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5.41pt"/>
    </style:style>
    <style:style style:name="co3" style:family="table-column">
      <style:table-column-properties fo:break-before="auto" style:column-width="81.5pt"/>
    </style:style>
    <style:style style:name="co4" style:family="table-column">
      <style:table-column-properties fo:break-before="auto" style:column-width="83.8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552.42pt" svg:height="280.86pt" svg:x="663.08pt" svg:y="17.32pt">
            <draw:object draw:notify-on-update-of-ranges="Sheet1.E2:Sheet1.E67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876.44pt" svg:height="511.26pt" svg:x="667.79pt" svg:y="316.23pt">
            <draw:object draw:notify-on-update-of-ranges="Sheet1.I2:Sheet1.I76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ime (shifted)</text:p>
          </table:table-cell>
          <table:table-cell office:value-type="string" calcext:value-type="string">
            <text:p>Accel (M/s**2)</text:p>
          </table:table-cell>
          <table:table-cell office:value-type="string" calcext:value-type="string">
            <text:p>Rocket mass</text:p>
          </table:table-cell>
          <table:table-cell office:value-type="string" calcext:value-type="string">
            <text:p>Thrust (no drag)</text:p>
          </table:table-cell>
          <table:table-cell office:value-type="string" calcext:value-type="string">
            <text:p>Velocity (m/s)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Drag (N)</text:p>
          </table:table-cell>
          <table:table-cell office:value-type="string" calcext:value-type="string">
            <text:p>Thrust</text:p>
          </table:table-cell>
          <table:table-cell table:number-columns-repeated="11"/>
        </table:table-row>
        <table:table-row table:style-name="ro1">
          <table:table-cell office:value-type="float" office:value="-0.15" calcext:value-type="float">
            <text:p>-0.15</text:p>
          </table:table-cell>
          <table:table-cell table:formula="of:=[.A2]+0.15"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formula="of:=54.8847 - (16.2 * ([.B2]/7.5))" office:value-type="float" office:value="54.8847" calcext:value-type="float">
            <text:p>54.8847</text:p>
          </table:table-cell>
          <table:table-cell table:formula="of:=[.D2]*[.C2]" office:value-type="float" office:value="29.088891" calcext:value-type="float">
            <text:p>29.088891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table:formula="of:= 0.5 * 0.85 * ([.F2] * [.F2]) * [.G2] * 0.02045" office:value-type="float" office:value="0.0000002607375" calcext:value-type="float">
            <text:p>2.607375E-007</text:p>
          </table:table-cell>
          <table:table-cell table:formula="of:=[.H2]+[.E2]" office:value-type="float" office:value="29.0888912607375" calcext:value-type="float">
            <text:p>29.0888912607</text:p>
          </table:table-cell>
          <table:table-cell table:number-columns-repeated="11"/>
        </table:table-row>
        <table:table-row table:style-name="ro1">
          <table:table-cell office:value-type="float" office:value="-0.14" calcext:value-type="float">
            <text:p>-0.14</text:p>
          </table:table-cell>
          <table:table-cell table:formula="of:=[.A3]+0.15" office:value-type="float" office:value="0.00999999999999998" calcext:value-type="float">
            <text:p>0.01</text:p>
          </table:table-cell>
          <table:table-cell office:value-type="float" office:value="3.71" calcext:value-type="float">
            <text:p>3.71</text:p>
          </table:table-cell>
          <table:table-cell table:formula="of:=54.8847 - (16.2 * ([.B3]/7.5))" office:value-type="float" office:value="54.8631" calcext:value-type="float">
            <text:p>54.8631</text:p>
          </table:table-cell>
          <table:table-cell table:formula="of:=[.D3]*[.C3]" office:value-type="float" office:value="203.542101" calcext:value-type="float">
            <text:p>203.542101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table:formula="of:= 0.5 * 0.85 * ([.F3] * [.F3]) * [.G3] * 0.02045" office:value-type="float" office:value="0.0000065184375" calcext:value-type="float">
            <text:p>6.5184375E-006</text:p>
          </table:table-cell>
          <table:table-cell table:formula="of:=[.H3]+[.E3]" office:value-type="float" office:value="203.542107518437" calcext:value-type="float">
            <text:p>203.5421075184</text:p>
          </table:table-cell>
          <table:table-cell table:number-columns-repeated="11"/>
        </table:table-row>
        <table:table-row table:style-name="ro1">
          <table:table-cell office:value-type="float" office:value="-0.13" calcext:value-type="float">
            <text:p>-0.13</text:p>
          </table:table-cell>
          <table:table-cell table:formula="of:=[.A4]+0.15" office:value-type="float" office:value="0.02" calcext:value-type="float">
            <text:p>0.02</text:p>
          </table:table-cell>
          <table:table-cell office:value-type="float" office:value="6.36" calcext:value-type="float">
            <text:p>6.36</text:p>
          </table:table-cell>
          <table:table-cell table:formula="of:=54.8847 - (16.2 * ([.B4]/7.5))" office:value-type="float" office:value="54.8415" calcext:value-type="float">
            <text:p>54.8415</text:p>
          </table:table-cell>
          <table:table-cell table:formula="of:=[.D4]*[.C4]" office:value-type="float" office:value="348.79194" calcext:value-type="float">
            <text:p>348.79194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formula="of:= 0.5 * 0.85 * ([.F4] * [.F4]) * [.G4] * 0.02045" office:value-type="float" office:value="0.00002607375" calcext:value-type="float">
            <text:p>2.607375E-005</text:p>
          </table:table-cell>
          <table:table-cell table:formula="of:=[.H4]+[.E4]" office:value-type="float" office:value="348.79196607375" calcext:value-type="float">
            <text:p>348.7919660738</text:p>
          </table:table-cell>
          <table:table-cell table:number-columns-repeated="11"/>
        </table:table-row>
        <table:table-row table:style-name="ro1">
          <table:table-cell office:value-type="float" office:value="-0.12" calcext:value-type="float">
            <text:p>-0.12</text:p>
          </table:table-cell>
          <table:table-cell table:formula="of:=[.A5]+0.15" office:value-type="float" office:value="0.03" calcext:value-type="float">
            <text:p>0.03</text:p>
          </table:table-cell>
          <table:table-cell office:value-type="float" office:value="7.95" calcext:value-type="float">
            <text:p>7.95</text:p>
          </table:table-cell>
          <table:table-cell table:formula="of:=54.8847 - (16.2 * ([.B5]/7.5))" office:value-type="float" office:value="54.8199" calcext:value-type="float">
            <text:p>54.8199</text:p>
          </table:table-cell>
          <table:table-cell table:formula="of:=[.D5]*[.C5]" office:value-type="float" office:value="435.818205" calcext:value-type="float">
            <text:p>435.818205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formula="of:= 0.5 * 0.85 * ([.F5] * [.F5]) * [.G5] * 0.02045" office:value-type="float" office:value="0.000104295" calcext:value-type="float">
            <text:p>0.000104295</text:p>
          </table:table-cell>
          <table:table-cell table:formula="of:=[.H5]+[.E5]" office:value-type="float" office:value="435.818309295" calcext:value-type="float">
            <text:p>435.818309295</text:p>
          </table:table-cell>
          <table:table-cell table:number-columns-repeated="11"/>
        </table:table-row>
        <table:table-row table:style-name="ro1">
          <table:table-cell office:value-type="float" office:value="-0.11" calcext:value-type="float">
            <text:p>-0.11</text:p>
          </table:table-cell>
          <table:table-cell table:formula="of:=[.A6]+0.15" office:value-type="float" office:value="0.04" calcext:value-type="float">
            <text:p>0.04</text:p>
          </table:table-cell>
          <table:table-cell office:value-type="float" office:value="12.72" calcext:value-type="float">
            <text:p>12.72</text:p>
          </table:table-cell>
          <table:table-cell table:formula="of:=54.8847 - (16.2 * ([.B6]/7.5))" office:value-type="float" office:value="54.7983" calcext:value-type="float">
            <text:p>54.7983</text:p>
          </table:table-cell>
          <table:table-cell table:formula="of:=[.D6]*[.C6]" office:value-type="float" office:value="697.034376" calcext:value-type="float">
            <text:p>697.034376</text:p>
          </table:table-cell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table:formula="of:= 0.5 * 0.85 * ([.F6] * [.F6]) * [.G6] * 0.02045" office:value-type="float" office:value="0.0002839431375" calcext:value-type="float">
            <text:p>0.0002839431</text:p>
          </table:table-cell>
          <table:table-cell table:formula="of:=[.H6]+[.E6]" office:value-type="float" office:value="697.034659943138" calcext:value-type="float">
            <text:p>697.0346599431</text:p>
          </table:table-cell>
          <table:table-cell table:number-columns-repeated="11"/>
        </table:table-row>
        <table:table-row table:style-name="ro1">
          <table:table-cell office:value-type="float" office:value="-0.1" calcext:value-type="float">
            <text:p>-0.1</text:p>
          </table:table-cell>
          <table:table-cell table:formula="of:=[.A7]+0.15" office:value-type="float" office:value="0.05" calcext:value-type="float">
            <text:p>0.05</text:p>
          </table:table-cell>
          <table:table-cell office:value-type="float" office:value="17.49" calcext:value-type="float">
            <text:p>17.49</text:p>
          </table:table-cell>
          <table:table-cell table:formula="of:=54.8847 - (16.2 * ([.B7]/7.5))" office:value-type="float" office:value="54.7767" calcext:value-type="float">
            <text:p>54.7767</text:p>
          </table:table-cell>
          <table:table-cell table:formula="of:=[.D7]*[.C7]" office:value-type="float" office:value="958.044483" calcext:value-type="float">
            <text:p>958.044483</text:p>
          </table:table-cell>
          <table:table-cell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table:formula="of:= 0.5 * 0.85 * ([.F7] * [.F7]) * [.G7] * 0.02045" office:value-type="float" office:value="0.0007050342" calcext:value-type="float">
            <text:p>0.0007050342</text:p>
          </table:table-cell>
          <table:table-cell table:formula="of:=[.H7]+[.E7]" office:value-type="float" office:value="958.0451880342" calcext:value-type="float">
            <text:p>958.0451880342</text:p>
          </table:table-cell>
          <table:table-cell table:number-columns-repeated="11"/>
        </table:table-row>
        <table:table-row table:style-name="ro1">
          <table:table-cell office:value-type="float" office:value="-0.09" calcext:value-type="float">
            <text:p>-0.09</text:p>
          </table:table-cell>
          <table:table-cell table:formula="of:=[.A8]+0.15" office:value-type="float" office:value="0.06" calcext:value-type="float">
            <text:p>0.06</text:p>
          </table:table-cell>
          <table:table-cell office:value-type="float" office:value="30.22" calcext:value-type="float">
            <text:p>30.22</text:p>
          </table:table-cell>
          <table:table-cell table:formula="of:=54.8847 - (16.2 * ([.B8]/7.5))" office:value-type="float" office:value="54.7551" calcext:value-type="float">
            <text:p>54.7551</text:p>
          </table:table-cell>
          <table:table-cell table:formula="of:=[.D8]*[.C8]" office:value-type="float" office:value="1654.699122" calcext:value-type="float">
            <text:p>1654.699122</text:p>
          </table:table-cell>
          <table:table-cell office:value-type="float" office:value="0.77" calcext:value-type="float">
            <text:p>0.77</text:p>
          </table:table-cell>
          <table:table-cell office:value-type="float" office:value="0.3" calcext:value-type="float">
            <text:p>0.3</text:p>
          </table:table-cell>
          <table:table-cell table:formula="of:= 0.5 * 0.85 * ([.F8] * [.F8]) * [.G8] * 0.02045" office:value-type="float" office:value="0.0015459126375" calcext:value-type="float">
            <text:p>0.0015459126</text:p>
          </table:table-cell>
          <table:table-cell table:formula="of:=[.H8]+[.E8]" office:value-type="float" office:value="1654.70066791264" calcext:value-type="float">
            <text:p>1654.7006679126</text:p>
          </table:table-cell>
          <table:table-cell table:number-columns-repeated="11"/>
        </table:table-row>
        <table:table-row table:style-name="ro1">
          <table:table-cell office:value-type="float" office:value="-0.08" calcext:value-type="float">
            <text:p>-0.08</text:p>
          </table:table-cell>
          <table:table-cell table:formula="of:=[.A9]+0.15" office:value-type="float" office:value="0.07" calcext:value-type="float">
            <text:p>0.07</text:p>
          </table:table-cell>
          <table:table-cell office:value-type="float" office:value="33.4" calcext:value-type="float">
            <text:p>33.4</text:p>
          </table:table-cell>
          <table:table-cell table:formula="of:=54.8847 - (16.2 * ([.B9]/7.5))" office:value-type="float" office:value="54.7335" calcext:value-type="float">
            <text:p>54.7335</text:p>
          </table:table-cell>
          <table:table-cell table:formula="of:=[.D9]*[.C9]" office:value-type="float" office:value="1828.0989" calcext:value-type="float">
            <text:p>1828.0989</text:p>
          </table:table-cell>
          <table:table-cell office:value-type="float" office:value="1.08" calcext:value-type="float">
            <text:p>1.08</text:p>
          </table:table-cell>
          <table:table-cell office:value-type="float" office:value="0.3" calcext:value-type="float">
            <text:p>0.3</text:p>
          </table:table-cell>
          <table:table-cell table:formula="of:= 0.5 * 0.85 * ([.F9] * [.F9]) * [.G9] * 0.02045" office:value-type="float" office:value="0.0030412422" calcext:value-type="float">
            <text:p>0.0030412422</text:p>
          </table:table-cell>
          <table:table-cell table:formula="of:=[.H9]+[.E9]" office:value-type="float" office:value="1828.1019412422" calcext:value-type="float">
            <text:p>1828.1019412422</text:p>
          </table:table-cell>
          <table:table-cell table:number-columns-repeated="11"/>
        </table:table-row>
        <table:table-row table:style-name="ro1">
          <table:table-cell office:value-type="float" office:value="-0.07" calcext:value-type="float">
            <text:p>-0.07</text:p>
          </table:table-cell>
          <table:table-cell table:formula="of:=[.A10]+0.15" office:value-type="float" office:value="0.08" calcext:value-type="float">
            <text:p>0.08</text:p>
          </table:table-cell>
          <table:table-cell office:value-type="float" office:value="40.29" calcext:value-type="float">
            <text:p>40.29</text:p>
          </table:table-cell>
          <table:table-cell table:formula="of:=54.8847 - (16.2 * ([.B10]/7.5))" office:value-type="float" office:value="54.7119" calcext:value-type="float">
            <text:p>54.7119</text:p>
          </table:table-cell>
          <table:table-cell table:formula="of:=[.D10]*[.C10]" office:value-type="float" office:value="2204.342451" calcext:value-type="float">
            <text:p>2204.342451</text:p>
          </table:table-cell>
          <table:table-cell office:value-type="float" office:value="1.44" calcext:value-type="float">
            <text:p>1.44</text:p>
          </table:table-cell>
          <table:table-cell office:value-type="float" office:value="0.3" calcext:value-type="float">
            <text:p>0.3</text:p>
          </table:table-cell>
          <table:table-cell table:formula="of:= 0.5 * 0.85 * ([.F10] * [.F10]) * [.G10] * 0.02045" office:value-type="float" office:value="0.0054066528" calcext:value-type="float">
            <text:p>0.0054066528</text:p>
          </table:table-cell>
          <table:table-cell table:formula="of:=[.H10]+[.E10]" office:value-type="float" office:value="2204.3478576528" calcext:value-type="float">
            <text:p>2204.3478576528</text:p>
          </table:table-cell>
          <table:table-cell table:number-columns-repeated="11"/>
        </table:table-row>
        <table:table-row table:style-name="ro1">
          <table:table-cell office:value-type="float" office:value="-0.06" calcext:value-type="float">
            <text:p>-0.06</text:p>
          </table:table-cell>
          <table:table-cell table:formula="of:=[.A11]+0.15" office:value-type="float" office:value="0.09" calcext:value-type="float">
            <text:p>0.09</text:p>
          </table:table-cell>
          <table:table-cell office:value-type="float" office:value="50.36" calcext:value-type="float">
            <text:p>50.36</text:p>
          </table:table-cell>
          <table:table-cell table:formula="of:=54.8847 - (16.2 * ([.B11]/7.5))" office:value-type="float" office:value="54.6903" calcext:value-type="float">
            <text:p>54.6903</text:p>
          </table:table-cell>
          <table:table-cell table:formula="of:=[.D11]*[.C11]" office:value-type="float" office:value="2754.203508" calcext:value-type="float">
            <text:p>2754.203508</text:p>
          </table:table-cell>
          <table:table-cell office:value-type="float" office:value="1.86" calcext:value-type="float">
            <text:p>1.86</text:p>
          </table:table-cell>
          <table:table-cell office:value-type="float" office:value="0.3" calcext:value-type="float">
            <text:p>0.3</text:p>
          </table:table-cell>
          <table:table-cell table:formula="of:= 0.5 * 0.85 * ([.F11] * [.F11]) * [.G11] * 0.02045" office:value-type="float" office:value="0.00902047455" calcext:value-type="float">
            <text:p>0.0090204746</text:p>
          </table:table-cell>
          <table:table-cell table:formula="of:=[.H11]+[.E11]" office:value-type="float" office:value="2754.21252847455" calcext:value-type="float">
            <text:p>2754.2125284746</text:p>
          </table:table-cell>
          <table:table-cell table:number-columns-repeated="11"/>
        </table:table-row>
        <table:table-row table:style-name="ro1">
          <table:table-cell office:value-type="float" office:value="-0.05" calcext:value-type="float">
            <text:p>-0.05</text:p>
          </table:table-cell>
          <table:table-cell table:formula="of:=[.A12]+0.15" office:value-type="float" office:value="0.1" calcext:value-type="float">
            <text:p>0.1</text:p>
          </table:table-cell>
          <table:table-cell office:value-type="float" office:value="57.25" calcext:value-type="float">
            <text:p>57.25</text:p>
          </table:table-cell>
          <table:table-cell table:formula="of:=54.8847 - (16.2 * ([.B12]/7.5))" office:value-type="float" office:value="54.6687" calcext:value-type="float">
            <text:p>54.6687</text:p>
          </table:table-cell>
          <table:table-cell table:formula="of:=[.D12]*[.C12]" office:value-type="float" office:value="3129.783075" calcext:value-type="float">
            <text:p>3129.783075</text:p>
          </table:table-cell>
          <table:table-cell office:value-type="float" office:value="2.33" calcext:value-type="float">
            <text:p>2.33</text:p>
          </table:table-cell>
          <table:table-cell office:value-type="float" office:value="0.3" calcext:value-type="float">
            <text:p>0.3</text:p>
          </table:table-cell>
          <table:table-cell table:formula="of:= 0.5 * 0.85 * ([.F12] * [.F12]) * [.G12] * 0.02045" office:value-type="float" office:value="0.0141551781375" calcext:value-type="float">
            <text:p>0.0141551781</text:p>
          </table:table-cell>
          <table:table-cell table:formula="of:=[.H12]+[.E12]" office:value-type="float" office:value="3129.79723017814" calcext:value-type="float">
            <text:p>3129.7972301781</text:p>
          </table:table-cell>
          <table:table-cell table:number-columns-repeated="11"/>
        </table:table-row>
        <table:table-row table:style-name="ro1">
          <table:table-cell office:value-type="float" office:value="-0.04" calcext:value-type="float">
            <text:p>-0.04</text:p>
          </table:table-cell>
          <table:table-cell table:formula="of:=[.A13]+0.15" office:value-type="float" office:value="0.11" calcext:value-type="float">
            <text:p>0.11</text:p>
          </table:table-cell>
          <table:table-cell office:value-type="float" office:value="44" calcext:value-type="float">
            <text:p>44</text:p>
          </table:table-cell>
          <table:table-cell table:formula="of:=54.8847 - (16.2 * ([.B13]/7.5))" office:value-type="float" office:value="54.6471" calcext:value-type="float">
            <text:p>54.6471</text:p>
          </table:table-cell>
          <table:table-cell table:formula="of:=[.D13]*[.C13]" office:value-type="float" office:value="2404.4724" calcext:value-type="float">
            <text:p>2404.4724</text:p>
          </table:table-cell>
          <table:table-cell office:value-type="float" office:value="2.84" calcext:value-type="float">
            <text:p>2.84</text:p>
          </table:table-cell>
          <table:table-cell office:value-type="float" office:value="0.3" calcext:value-type="float">
            <text:p>0.3</text:p>
          </table:table-cell>
          <table:table-cell table:formula="of:= 0.5 * 0.85 * ([.F13] * [.F13]) * [.G13] * 0.02045" office:value-type="float" office:value="0.0210300438" calcext:value-type="float">
            <text:p>0.0210300438</text:p>
          </table:table-cell>
          <table:table-cell table:formula="of:=[.H13]+[.E13]" office:value-type="float" office:value="2404.4934300438" calcext:value-type="float">
            <text:p>2404.4934300438</text:p>
          </table:table-cell>
          <table:table-cell table:number-columns-repeated="11"/>
        </table:table-row>
        <table:table-row table:style-name="ro1">
          <table:table-cell office:value-type="float" office:value="-0.03" calcext:value-type="float">
            <text:p>-0.03</text:p>
          </table:table-cell>
          <table:table-cell table:formula="of:=[.A14]+0.15" office:value-type="float" office:value="0.12" calcext:value-type="float">
            <text:p>0.12</text:p>
          </table:table-cell>
          <table:table-cell office:value-type="float" office:value="57.78" calcext:value-type="float">
            <text:p>57.78</text:p>
          </table:table-cell>
          <table:table-cell table:formula="of:=54.8847 - (16.2 * ([.B14]/7.5))" office:value-type="float" office:value="54.6255" calcext:value-type="float">
            <text:p>54.6255</text:p>
          </table:table-cell>
          <table:table-cell table:formula="of:=[.D14]*[.C14]" office:value-type="float" office:value="3156.26139" calcext:value-type="float">
            <text:p>3156.26139</text:p>
          </table:table-cell>
          <table:table-cell office:value-type="float" office:value="3.39" calcext:value-type="float">
            <text:p>3.39</text:p>
          </table:table-cell>
          <table:table-cell office:value-type="float" office:value="0.3" calcext:value-type="float">
            <text:p>0.3</text:p>
          </table:table-cell>
          <table:table-cell table:formula="of:= 0.5 * 0.85 * ([.F14] * [.F14]) * [.G14] * 0.02045" office:value-type="float" office:value="0.0299642142375" calcext:value-type="float">
            <text:p>0.0299642142</text:p>
          </table:table-cell>
          <table:table-cell table:formula="of:=[.H14]+[.E14]" office:value-type="float" office:value="3156.29135421424" calcext:value-type="float">
            <text:p>3156.2913542142</text:p>
          </table:table-cell>
          <table:table-cell table:number-columns-repeated="11"/>
        </table:table-row>
        <table:table-row table:style-name="ro1">
          <table:table-cell office:value-type="float" office:value="-0.02" calcext:value-type="float">
            <text:p>-0.02</text:p>
          </table:table-cell>
          <table:table-cell table:formula="of:=[.A15]+0.15" office:value-type="float" office:value="0.13" calcext:value-type="float">
            <text:p>0.13</text:p>
          </table:table-cell>
          <table:table-cell office:value-type="float" office:value="62.02" calcext:value-type="float">
            <text:p>62.02</text:p>
          </table:table-cell>
          <table:table-cell table:formula="of:=54.8847 - (16.2 * ([.B15]/7.5))" office:value-type="float" office:value="54.6039" calcext:value-type="float">
            <text:p>54.6039</text:p>
          </table:table-cell>
          <table:table-cell table:formula="of:=[.D15]*[.C15]" office:value-type="float" office:value="3386.533878" calcext:value-type="float">
            <text:p>3386.533878</text:p>
          </table:table-cell>
          <table:table-cell office:value-type="float" office:value="3.97" calcext:value-type="float">
            <text:p>3.97</text:p>
          </table:table-cell>
          <table:table-cell office:value-type="float" office:value="0.3" calcext:value-type="float">
            <text:p>0.3</text:p>
          </table:table-cell>
          <table:table-cell table:formula="of:= 0.5 * 0.85 * ([.F15] * [.F15]) * [.G15] * 0.02045" office:value-type="float" office:value="0.0410945766375" calcext:value-type="float">
            <text:p>0.0410945766</text:p>
          </table:table-cell>
          <table:table-cell table:formula="of:=[.H15]+[.E15]" office:value-type="float" office:value="3386.57497257664" calcext:value-type="float">
            <text:p>3386.5749725766</text:p>
          </table:table-cell>
          <table:table-cell table:number-columns-repeated="11"/>
        </table:table-row>
        <table:table-row table:style-name="ro1">
          <table:table-cell office:value-type="float" office:value="-0.01" calcext:value-type="float">
            <text:p>-0.01</text:p>
          </table:table-cell>
          <table:table-cell table:formula="of:=[.A16]+0.15" office:value-type="float" office:value="0.14" calcext:value-type="float">
            <text:p>0.14</text:p>
          </table:table-cell>
          <table:table-cell office:value-type="float" office:value="61.49" calcext:value-type="float">
            <text:p>61.49</text:p>
          </table:table-cell>
          <table:table-cell table:formula="of:=54.8847 - (16.2 * ([.B16]/7.5))" office:value-type="float" office:value="54.5823" calcext:value-type="float">
            <text:p>54.5823</text:p>
          </table:table-cell>
          <table:table-cell table:formula="of:=[.D16]*[.C16]" office:value-type="float" office:value="3356.265627" calcext:value-type="float">
            <text:p>3356.265627</text:p>
          </table:table-cell>
          <table:table-cell office:value-type="float" office:value="4.57" calcext:value-type="float">
            <text:p>4.57</text:p>
          </table:table-cell>
          <table:table-cell office:value-type="float" office:value="0.3" calcext:value-type="float">
            <text:p>0.3</text:p>
          </table:table-cell>
          <table:table-cell table:formula="of:= 0.5 * 0.85 * ([.F16] * [.F16]) * [.G16] * 0.02045" office:value-type="float" office:value="0.0544547661375" calcext:value-type="float">
            <text:p>0.0544547661</text:p>
          </table:table-cell>
          <table:table-cell table:formula="of:=[.H16]+[.E16]" office:value-type="float" office:value="3356.32008176614" calcext:value-type="float">
            <text:p>3356.3200817661</text:p>
          </table:table-cell>
          <table:table-cell table:number-columns-repeated="11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7]+0.15" office:value-type="float" office:value="0.15" calcext:value-type="float">
            <text:p>0.15</text:p>
          </table:table-cell>
          <table:table-cell office:value-type="float" office:value="65.2" calcext:value-type="float">
            <text:p>65.2</text:p>
          </table:table-cell>
          <table:table-cell table:formula="of:=54.8847 - (16.2 * ([.B17]/7.5))" office:value-type="float" office:value="54.5607" calcext:value-type="float">
            <text:p>54.5607</text:p>
          </table:table-cell>
          <table:table-cell table:formula="of:=[.D17]*[.C17]" office:value-type="float" office:value="3557.35764" calcext:value-type="float">
            <text:p>3557.35764</text:p>
          </table:table-cell>
          <table:table-cell office:value-type="float" office:value="5.21" calcext:value-type="float">
            <text:p>5.21</text:p>
          </table:table-cell>
          <table:table-cell office:value-type="float" office:value="0.3" calcext:value-type="float">
            <text:p>0.3</text:p>
          </table:table-cell>
          <table:table-cell table:formula="of:= 0.5 * 0.85 * ([.F17] * [.F17]) * [.G17] * 0.02045" office:value-type="float" office:value="0.0707748477375" calcext:value-type="float">
            <text:p>0.0707748477</text:p>
          </table:table-cell>
          <table:table-cell table:formula="of:=[.H17]+[.E17]" office:value-type="float" office:value="3557.42841484774" calcext:value-type="float">
            <text:p>3557.4284148477</text:p>
          </table:table-cell>
          <table:table-cell table:number-columns-repeated="11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[.A18]+0.15" office:value-type="float" office:value="0.16" calcext:value-type="float">
            <text:p>0.16</text:p>
          </table:table-cell>
          <table:table-cell office:value-type="float" office:value="67.85" calcext:value-type="float">
            <text:p>67.85</text:p>
          </table:table-cell>
          <table:table-cell table:formula="of:=54.8847 - (16.2 * ([.B18]/7.5))" office:value-type="float" office:value="54.5391" calcext:value-type="float">
            <text:p>54.5391</text:p>
          </table:table-cell>
          <table:table-cell table:formula="of:=[.D18]*[.C18]" office:value-type="float" office:value="3700.477935" calcext:value-type="float">
            <text:p>3700.477935</text:p>
          </table:table-cell>
          <table:table-cell office:value-type="float" office:value="5.87" calcext:value-type="float">
            <text:p>5.87</text:p>
          </table:table-cell>
          <table:table-cell office:value-type="float" office:value="0.3" calcext:value-type="float">
            <text:p>0.3</text:p>
          </table:table-cell>
          <table:table-cell table:formula="of:= 0.5 * 0.85 * ([.F18] * [.F18]) * [.G18] * 0.02045" office:value-type="float" office:value="0.0898420596375" calcext:value-type="float">
            <text:p>0.0898420596</text:p>
          </table:table-cell>
          <table:table-cell table:formula="of:=[.H18]+[.E18]" office:value-type="float" office:value="3700.56777705964" calcext:value-type="float">
            <text:p>3700.5677770596</text:p>
          </table:table-cell>
          <table:table-cell table:number-columns-repeated="11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[.A19]+0.15" office:value-type="float" office:value="0.17" calcext:value-type="float">
            <text:p>0.17</text:p>
          </table:table-cell>
          <table:table-cell office:value-type="float" office:value="69.97" calcext:value-type="float">
            <text:p>69.97</text:p>
          </table:table-cell>
          <table:table-cell table:formula="of:=54.8847 - (16.2 * ([.B19]/7.5))" office:value-type="float" office:value="54.5175" calcext:value-type="float">
            <text:p>54.5175</text:p>
          </table:table-cell>
          <table:table-cell table:formula="of:=[.D19]*[.C19]" office:value-type="float" office:value="3814.589475" calcext:value-type="float">
            <text:p>3814.589475</text:p>
          </table:table-cell>
          <table:table-cell office:value-type="float" office:value="6.55" calcext:value-type="float">
            <text:p>6.55</text:p>
          </table:table-cell>
          <table:table-cell office:value-type="float" office:value="0.3" calcext:value-type="float">
            <text:p>0.3</text:p>
          </table:table-cell>
          <table:table-cell table:formula="of:= 0.5 * 0.85 * ([.F19] * [.F19]) * [.G19] * 0.02045" office:value-type="float" office:value="0.1118629059375" calcext:value-type="float">
            <text:p>0.1118629059</text:p>
          </table:table-cell>
          <table:table-cell table:formula="of:=[.H19]+[.E19]" office:value-type="float" office:value="3814.70133790594" calcext:value-type="float">
            <text:p>3814.7013379059</text:p>
          </table:table-cell>
          <table:table-cell table:number-columns-repeated="11"/>
        </table:table-row>
        <table:table-row table:style-name="ro1">
          <table:table-cell office:value-type="float" office:value="0.03" calcext:value-type="float">
            <text:p>0.03</text:p>
          </table:table-cell>
          <table:table-cell table:formula="of:=[.A20]+0.15" office:value-type="float" office:value="0.18" calcext:value-type="float">
            <text:p>0.18</text:p>
          </table:table-cell>
          <table:table-cell office:value-type="float" office:value="72.09" calcext:value-type="float">
            <text:p>72.09</text:p>
          </table:table-cell>
          <table:table-cell table:formula="of:=54.8847 - (16.2 * ([.B20]/7.5))" office:value-type="float" office:value="54.4959" calcext:value-type="float">
            <text:p>54.4959</text:p>
          </table:table-cell>
          <table:table-cell table:formula="of:=[.D20]*[.C20]" office:value-type="float" office:value="3928.609431" calcext:value-type="float">
            <text:p>3928.609431</text:p>
          </table:table-cell>
          <table:table-cell office:value-type="float" office:value="7.26" calcext:value-type="float">
            <text:p>7.26</text:p>
          </table:table-cell>
          <table:table-cell office:value-type="float" office:value="0.3" calcext:value-type="float">
            <text:p>0.3</text:p>
          </table:table-cell>
          <table:table-cell table:formula="of:= 0.5 * 0.85 * ([.F20] * [.F20]) * [.G20] * 0.02045" office:value-type="float" office:value="0.13742847855" calcext:value-type="float">
            <text:p>0.1374284786</text:p>
          </table:table-cell>
          <table:table-cell table:formula="of:=[.H20]+[.E20]" office:value-type="float" office:value="3928.74685947855" calcext:value-type="float">
            <text:p>3928.7468594786</text:p>
          </table:table-cell>
          <table:table-cell table:number-columns-repeated="11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[.A21]+0.15" office:value-type="float" office:value="0.19" calcext:value-type="float">
            <text:p>0.19</text:p>
          </table:table-cell>
          <table:table-cell office:value-type="float" office:value="74.21" calcext:value-type="float">
            <text:p>74.21</text:p>
          </table:table-cell>
          <table:table-cell table:formula="of:=54.8847 - (16.2 * ([.B21]/7.5))" office:value-type="float" office:value="54.4743" calcext:value-type="float">
            <text:p>54.4743</text:p>
          </table:table-cell>
          <table:table-cell table:formula="of:=[.D21]*[.C21]" office:value-type="float" office:value="4042.537803" calcext:value-type="float">
            <text:p>4042.537803</text:p>
          </table:table-cell>
          <table:table-cell office:value-type="float" office:value="7.98" calcext:value-type="float">
            <text:p>7.98</text:p>
          </table:table-cell>
          <table:table-cell office:value-type="float" office:value="0.3" calcext:value-type="float">
            <text:p>0.3</text:p>
          </table:table-cell>
          <table:table-cell table:formula="of:= 0.5 * 0.85 * ([.F21] * [.F21]) * [.G21] * 0.02045" office:value-type="float" office:value="0.16603868295" calcext:value-type="float">
            <text:p>0.166038683</text:p>
          </table:table-cell>
          <table:table-cell table:formula="of:=[.H21]+[.E21]" office:value-type="float" office:value="4042.70384168295" calcext:value-type="float">
            <text:p>4042.703841683</text:p>
          </table:table-cell>
          <table:table-cell table:number-columns-repeated="11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[.A22]+0.15" office:value-type="float" office:value="0.2" calcext:value-type="float">
            <text:p>0.2</text:p>
          </table:table-cell>
          <table:table-cell office:value-type="float" office:value="74.21" calcext:value-type="float">
            <text:p>74.21</text:p>
          </table:table-cell>
          <table:table-cell table:formula="of:=54.8847 - (16.2 * ([.B22]/7.5))" office:value-type="float" office:value="54.4527" calcext:value-type="float">
            <text:p>54.4527</text:p>
          </table:table-cell>
          <table:table-cell table:formula="of:=[.D22]*[.C22]" office:value-type="float" office:value="4040.934867" calcext:value-type="float">
            <text:p>4040.934867</text:p>
          </table:table-cell>
          <table:table-cell office:value-type="float" office:value="8.72" calcext:value-type="float">
            <text:p>8.72</text:p>
          </table:table-cell>
          <table:table-cell office:value-type="float" office:value="0.3" calcext:value-type="float">
            <text:p>0.3</text:p>
          </table:table-cell>
          <table:table-cell table:formula="of:= 0.5 * 0.85 * ([.F22] * [.F22]) * [.G22] * 0.02045" office:value-type="float" office:value="0.1982606232" calcext:value-type="float">
            <text:p>0.1982606232</text:p>
          </table:table-cell>
          <table:table-cell table:formula="of:=[.H22]+[.E22]" office:value-type="float" office:value="4041.1331276232" calcext:value-type="float">
            <text:p>4041.1331276232</text:p>
          </table:table-cell>
          <table:table-cell table:number-columns-repeated="11"/>
        </table:table-row>
        <table:table-row table:style-name="ro1">
          <table:table-cell office:value-type="float" office:value="0.06" calcext:value-type="float">
            <text:p>0.06</text:p>
          </table:table-cell>
          <table:table-cell table:formula="of:=[.A23]+0.15" office:value-type="float" office:value="0.21" calcext:value-type="float">
            <text:p>0.21</text:p>
          </table:table-cell>
          <table:table-cell office:value-type="float" office:value="77.39" calcext:value-type="float">
            <text:p>77.39</text:p>
          </table:table-cell>
          <table:table-cell table:formula="of:=54.8847 - (16.2 * ([.B23]/7.5))" office:value-type="float" office:value="54.4311" calcext:value-type="float">
            <text:p>54.4311</text:p>
          </table:table-cell>
          <table:table-cell table:formula="of:=[.D23]*[.C23]" office:value-type="float" office:value="4212.422829" calcext:value-type="float">
            <text:p>4212.422829</text:p>
          </table:table-cell>
          <table:table-cell office:value-type="float" office:value="9.48" calcext:value-type="float">
            <text:p>9.48</text:p>
          </table:table-cell>
          <table:table-cell office:value-type="float" office:value="0.3" calcext:value-type="float">
            <text:p>0.3</text:p>
          </table:table-cell>
          <table:table-cell table:formula="of:= 0.5 * 0.85 * ([.F23] * [.F23]) * [.G23] * 0.02045" office:value-type="float" office:value="0.2343258342" calcext:value-type="float">
            <text:p>0.2343258342</text:p>
          </table:table-cell>
          <table:table-cell table:formula="of:=[.H23]+[.E23]" office:value-type="float" office:value="4212.6571548342" calcext:value-type="float">
            <text:p>4212.6571548342</text:p>
          </table:table-cell>
          <table:table-cell table:number-columns-repeated="11"/>
        </table:table-row>
        <table:table-row table:style-name="ro1">
          <table:table-cell office:value-type="float" office:value="0.07" calcext:value-type="float">
            <text:p>0.07</text:p>
          </table:table-cell>
          <table:table-cell table:formula="of:=[.A24]+0.15" office:value-type="float" office:value="0.22" calcext:value-type="float">
            <text:p>0.22</text:p>
          </table:table-cell>
          <table:table-cell office:value-type="float" office:value="78.45" calcext:value-type="float">
            <text:p>78.45</text:p>
          </table:table-cell>
          <table:table-cell table:formula="of:=54.8847 - (16.2 * ([.B24]/7.5))" office:value-type="float" office:value="54.4095" calcext:value-type="float">
            <text:p>54.4095</text:p>
          </table:table-cell>
          <table:table-cell table:formula="of:=[.D24]*[.C24]" office:value-type="float" office:value="4268.425275" calcext:value-type="float">
            <text:p>4268.425275</text:p>
          </table:table-cell>
          <table:table-cell office:value-type="float" office:value="10.25" calcext:value-type="float">
            <text:p>10.25</text:p>
          </table:table-cell>
          <table:table-cell office:value-type="float" office:value="0.3" calcext:value-type="float">
            <text:p>0.3</text:p>
          </table:table-cell>
          <table:table-cell table:formula="of:= 0.5 * 0.85 * ([.F24] * [.F24]) * [.G24] * 0.02045" office:value-type="float" office:value="0.2739373359375" calcext:value-type="float">
            <text:p>0.2739373359</text:p>
          </table:table-cell>
          <table:table-cell table:formula="of:=[.H24]+[.E24]" office:value-type="float" office:value="4268.69921233594" calcext:value-type="float">
            <text:p>4268.6992123359</text:p>
          </table:table-cell>
          <table:table-cell table:number-columns-repeated="11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[.A25]+0.15" office:value-type="float" office:value="0.23" calcext:value-type="float">
            <text:p>0.23</text:p>
          </table:table-cell>
          <table:table-cell office:value-type="float" office:value="80.04" calcext:value-type="float">
            <text:p>80.04</text:p>
          </table:table-cell>
          <table:table-cell table:formula="of:=54.8847 - (16.2 * ([.B25]/7.5))" office:value-type="float" office:value="54.3879" calcext:value-type="float">
            <text:p>54.3879</text:p>
          </table:table-cell>
          <table:table-cell table:formula="of:=[.D25]*[.C25]" office:value-type="float" office:value="4353.207516" calcext:value-type="float">
            <text:p>4353.207516</text:p>
          </table:table-cell>
          <table:table-cell office:value-type="float" office:value="11.04" calcext:value-type="float">
            <text:p>11.04</text:p>
          </table:table-cell>
          <table:table-cell office:value-type="float" office:value="0.3" calcext:value-type="float">
            <text:p>0.3</text:p>
          </table:table-cell>
          <table:table-cell table:formula="of:= 0.5 * 0.85 * ([.F25] * [.F25]) * [.G25] * 0.02045" office:value-type="float" office:value="0.3177910368" calcext:value-type="float">
            <text:p>0.3177910368</text:p>
          </table:table-cell>
          <table:table-cell table:formula="of:=[.H25]+[.E25]" office:value-type="float" office:value="4353.5253070368" calcext:value-type="float">
            <text:p>4353.5253070368</text:p>
          </table:table-cell>
          <table:table-cell table:number-columns-repeated="11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[.A26]+0.15" office:value-type="float" office:value="0.24" calcext:value-type="float">
            <text:p>0.24</text:p>
          </table:table-cell>
          <table:table-cell office:value-type="float" office:value="80.57" calcext:value-type="float">
            <text:p>80.57</text:p>
          </table:table-cell>
          <table:table-cell table:formula="of:=54.8847 - (16.2 * ([.B26]/7.5))" office:value-type="float" office:value="54.3663" calcext:value-type="float">
            <text:p>54.3663</text:p>
          </table:table-cell>
          <table:table-cell table:formula="of:=[.D26]*[.C26]" office:value-type="float" office:value="4380.292791" calcext:value-type="float">
            <text:p>4380.292791</text:p>
          </table:table-cell>
          <table:table-cell office:value-type="float" office:value="11.84" calcext:value-type="float">
            <text:p>11.84</text:p>
          </table:table-cell>
          <table:table-cell office:value-type="float" office:value="0.3" calcext:value-type="float">
            <text:p>0.3</text:p>
          </table:table-cell>
          <table:table-cell table:formula="of:= 0.5 * 0.85 * ([.F26] * [.F26]) * [.G26] * 0.02045" office:value-type="float" office:value="0.3655164288" calcext:value-type="float">
            <text:p>0.3655164288</text:p>
          </table:table-cell>
          <table:table-cell table:formula="of:=[.H26]+[.E26]" office:value-type="float" office:value="4380.6583074288" calcext:value-type="float">
            <text:p>4380.6583074288</text:p>
          </table:table-cell>
          <table:table-cell table:number-columns-repeated="11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A27]+0.15" office:value-type="float" office:value="0.25" calcext:value-type="float">
            <text:p>0.25</text:p>
          </table:table-cell>
          <table:table-cell office:value-type="float" office:value="82.16" calcext:value-type="float">
            <text:p>82.16</text:p>
          </table:table-cell>
          <table:table-cell table:formula="of:=54.8847 - (16.2 * ([.B27]/7.5))" office:value-type="float" office:value="54.3447" calcext:value-type="float">
            <text:p>54.3447</text:p>
          </table:table-cell>
          <table:table-cell table:formula="of:=[.D27]*[.C27]" office:value-type="float" office:value="4464.960552" calcext:value-type="float">
            <text:p>4464.960552</text:p>
          </table:table-cell>
          <table:table-cell office:value-type="float" office:value="12.65" calcext:value-type="float">
            <text:p>12.65</text:p>
          </table:table-cell>
          <table:table-cell office:value-type="float" office:value="0.3" calcext:value-type="float">
            <text:p>0.3</text:p>
          </table:table-cell>
          <table:table-cell table:formula="of:= 0.5 * 0.85 * ([.F27] * [.F27]) * [.G27] * 0.02045" office:value-type="float" office:value="0.4172386659375" calcext:value-type="float">
            <text:p>0.4172386659</text:p>
          </table:table-cell>
          <table:table-cell table:formula="of:=[.H27]+[.E27]" office:value-type="float" office:value="4465.37779066594" calcext:value-type="float">
            <text:p>4465.3777906659</text:p>
          </table:table-cell>
          <table:table-cell table:number-columns-repeated="11"/>
        </table:table-row>
        <table:table-row table:style-name="ro1">
          <table:table-cell office:value-type="float" office:value="0.11" calcext:value-type="float">
            <text:p>0.11</text:p>
          </table:table-cell>
          <table:table-cell table:formula="of:=[.A28]+0.15" office:value-type="float" office:value="0.26" calcext:value-type="float">
            <text:p>0.26</text:p>
          </table:table-cell>
          <table:table-cell office:value-type="float" office:value="81.63" calcext:value-type="float">
            <text:p>81.63</text:p>
          </table:table-cell>
          <table:table-cell table:formula="of:=54.8847 - (16.2 * ([.B28]/7.5))" office:value-type="float" office:value="54.3231" calcext:value-type="float">
            <text:p>54.3231</text:p>
          </table:table-cell>
          <table:table-cell table:formula="of:=[.D28]*[.C28]" office:value-type="float" office:value="4434.394653" calcext:value-type="float">
            <text:p>4434.394653</text:p>
          </table:table-cell>
          <table:table-cell office:value-type="float" office:value="13.46" calcext:value-type="float">
            <text:p>13.46</text:p>
          </table:table-cell>
          <table:table-cell office:value-type="float" office:value="0.3" calcext:value-type="float">
            <text:p>0.3</text:p>
          </table:table-cell>
          <table:table-cell table:formula="of:= 0.5 * 0.85 * ([.F28] * [.F28]) * [.G28] * 0.02045" office:value-type="float" office:value="0.47238230055" calcext:value-type="float">
            <text:p>0.4723823006</text:p>
          </table:table-cell>
          <table:table-cell table:formula="of:=[.H28]+[.E28]" office:value-type="float" office:value="4434.86703530055" calcext:value-type="float">
            <text:p>4434.8670353006</text:p>
          </table:table-cell>
          <table:table-cell table:number-columns-repeated="11"/>
        </table:table-row>
        <table:table-row table:style-name="ro1">
          <table:table-cell office:value-type="float" office:value="0.12" calcext:value-type="float">
            <text:p>0.12</text:p>
          </table:table-cell>
          <table:table-cell table:formula="of:=[.A29]+0.15" office:value-type="float" office:value="0.27" calcext:value-type="float">
            <text:p>0.27</text:p>
          </table:table-cell>
          <table:table-cell office:value-type="float" office:value="82.16" calcext:value-type="float">
            <text:p>82.16</text:p>
          </table:table-cell>
          <table:table-cell table:formula="of:=54.8847 - (16.2 * ([.B29]/7.5))" office:value-type="float" office:value="54.3015" calcext:value-type="float">
            <text:p>54.3015</text:p>
          </table:table-cell>
          <table:table-cell table:formula="of:=[.D29]*[.C29]" office:value-type="float" office:value="4461.41124" calcext:value-type="float">
            <text:p>4461.41124</text:p>
          </table:table-cell>
          <table:table-cell office:value-type="float" office:value="14.28" calcext:value-type="float">
            <text:p>14.28</text:p>
          </table:table-cell>
          <table:table-cell office:value-type="float" office:value="0.3" calcext:value-type="float">
            <text:p>0.3</text:p>
          </table:table-cell>
          <table:table-cell table:formula="of:= 0.5 * 0.85 * ([.F29] * [.F29]) * [.G29] * 0.02045" office:value-type="float" office:value="0.5316917382" calcext:value-type="float">
            <text:p>0.5316917382</text:p>
          </table:table-cell>
          <table:table-cell table:formula="of:=[.H29]+[.E29]" office:value-type="float" office:value="4461.9429317382" calcext:value-type="float">
            <text:p>4461.9429317382</text:p>
          </table:table-cell>
          <table:table-cell table:number-columns-repeated="11"/>
        </table:table-row>
        <table:table-row table:style-name="ro1">
          <table:table-cell office:value-type="float" office:value="0.13" calcext:value-type="float">
            <text:p>0.13</text:p>
          </table:table-cell>
          <table:table-cell table:formula="of:=[.A30]+0.15" office:value-type="float" office:value="0.28" calcext:value-type="float">
            <text:p>0.28</text:p>
          </table:table-cell>
          <table:table-cell office:value-type="float" office:value="82.69" calcext:value-type="float">
            <text:p>82.69</text:p>
          </table:table-cell>
          <table:table-cell table:formula="of:=54.8847 - (16.2 * ([.B30]/7.5))" office:value-type="float" office:value="54.2799" calcext:value-type="float">
            <text:p>54.2799</text:p>
          </table:table-cell>
          <table:table-cell table:formula="of:=[.D30]*[.C30]" office:value-type="float" office:value="4488.404931" calcext:value-type="float">
            <text:p>4488.404931</text:p>
          </table:table-cell>
          <table:table-cell office:value-type="float" office:value="15.1" calcext:value-type="float">
            <text:p>15.1</text:p>
          </table:table-cell>
          <table:table-cell office:value-type="float" office:value="0.3" calcext:value-type="float">
            <text:p>0.3</text:p>
          </table:table-cell>
          <table:table-cell table:formula="of:= 0.5 * 0.85 * ([.F30] * [.F30]) * [.G30] * 0.02045" office:value-type="float" office:value="0.59450757375" calcext:value-type="float">
            <text:p>0.5945075738</text:p>
          </table:table-cell>
          <table:table-cell table:formula="of:=[.H30]+[.E30]" office:value-type="float" office:value="4488.99943857375" calcext:value-type="float">
            <text:p>4488.9994385738</text:p>
          </table:table-cell>
          <table:table-cell table:number-columns-repeated="11"/>
        </table:table-row>
        <table:table-row table:style-name="ro1">
          <table:table-cell office:value-type="float" office:value="0.14" calcext:value-type="float">
            <text:p>0.14</text:p>
          </table:table-cell>
          <table:table-cell table:formula="of:=[.A31]+0.15" office:value-type="float" office:value="0.29" calcext:value-type="float">
            <text:p>0.29</text:p>
          </table:table-cell>
          <table:table-cell office:value-type="float" office:value="82.16" calcext:value-type="float">
            <text:p>82.16</text:p>
          </table:table-cell>
          <table:table-cell table:formula="of:=54.8847 - (16.2 * ([.B31]/7.5))" office:value-type="float" office:value="54.2583" calcext:value-type="float">
            <text:p>54.2583</text:p>
          </table:table-cell>
          <table:table-cell table:formula="of:=[.D31]*[.C31]" office:value-type="float" office:value="4457.861928" calcext:value-type="float">
            <text:p>4457.861928</text:p>
          </table:table-cell>
          <table:table-cell office:value-type="float" office:value="15.93" calcext:value-type="float">
            <text:p>15.93</text:p>
          </table:table-cell>
          <table:table-cell office:value-type="float" office:value="0.3" calcext:value-type="float">
            <text:p>0.3</text:p>
          </table:table-cell>
          <table:table-cell table:formula="of:= 0.5 * 0.85 * ([.F31] * [.F31]) * [.G31] * 0.02045" office:value-type="float" office:value="0.6616602561375" calcext:value-type="float">
            <text:p>0.6616602561</text:p>
          </table:table-cell>
          <table:table-cell table:formula="of:=[.H31]+[.E31]" office:value-type="float" office:value="4458.52358825614" calcext:value-type="float">
            <text:p>4458.5235882561</text:p>
          </table:table-cell>
          <table:table-cell table:number-columns-repeated="11"/>
        </table:table-row>
        <table:table-row table:style-name="ro1">
          <table:table-cell office:value-type="float" office:value="0.15" calcext:value-type="float">
            <text:p>0.15</text:p>
          </table:table-cell>
          <table:table-cell table:formula="of:=[.A32]+0.15" office:value-type="float" office:value="0.3" calcext:value-type="float">
            <text:p>0.3</text:p>
          </table:table-cell>
          <table:table-cell office:value-type="float" office:value="83.22" calcext:value-type="float">
            <text:p>83.22</text:p>
          </table:table-cell>
          <table:table-cell table:formula="of:=54.8847 - (16.2 * ([.B32]/7.5))" office:value-type="float" office:value="54.2367" calcext:value-type="float">
            <text:p>54.2367</text:p>
          </table:table-cell>
          <table:table-cell table:formula="of:=[.D32]*[.C32]" office:value-type="float" office:value="4513.578174" calcext:value-type="float">
            <text:p>4513.578174</text:p>
          </table:table-cell>
          <table:table-cell office:value-type="float" office:value="16.76" calcext:value-type="float">
            <text:p>16.76</text:p>
          </table:table-cell>
          <table:table-cell office:value-type="float" office:value="0.3" calcext:value-type="float">
            <text:p>0.3</text:p>
          </table:table-cell>
          <table:table-cell table:formula="of:= 0.5 * 0.85 * ([.F32] * [.F32]) * [.G32] * 0.02045" office:value-type="float" office:value="0.7324053798" calcext:value-type="float">
            <text:p>0.7324053798</text:p>
          </table:table-cell>
          <table:table-cell table:formula="of:=[.H32]+[.E32]" office:value-type="float" office:value="4514.3105793798" calcext:value-type="float">
            <text:p>4514.3105793798</text:p>
          </table:table-cell>
          <table:table-cell table:number-columns-repeated="11"/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[.A33]+0.15" office:value-type="float" office:value="0.31" calcext:value-type="float">
            <text:p>0.31</text:p>
          </table:table-cell>
          <table:table-cell office:value-type="float" office:value="83.75" calcext:value-type="float">
            <text:p>83.75</text:p>
          </table:table-cell>
          <table:table-cell table:formula="of:=54.8847 - (16.2 * ([.B33]/7.5))" office:value-type="float" office:value="54.2151" calcext:value-type="float">
            <text:p>54.2151</text:p>
          </table:table-cell>
          <table:table-cell table:formula="of:=[.D33]*[.C33]" office:value-type="float" office:value="4540.514625" calcext:value-type="float">
            <text:p>4540.514625</text:p>
          </table:table-cell>
          <table:table-cell office:value-type="float" office:value="17.59" calcext:value-type="float">
            <text:p>17.59</text:p>
          </table:table-cell>
          <table:table-cell office:value-type="float" office:value="0.3" calcext:value-type="float">
            <text:p>0.3</text:p>
          </table:table-cell>
          <table:table-cell table:formula="of:= 0.5 * 0.85 * ([.F33] * [.F33]) * [.G33] * 0.02045" office:value-type="float" office:value="0.8067429447375" calcext:value-type="float">
            <text:p>0.8067429447</text:p>
          </table:table-cell>
          <table:table-cell table:formula="of:=[.H33]+[.E33]" office:value-type="float" office:value="4541.32136794474" calcext:value-type="float">
            <text:p>4541.3213679447</text:p>
          </table:table-cell>
          <table:table-cell table:number-columns-repeated="11"/>
        </table:table-row>
        <table:table-row table:style-name="ro1">
          <table:table-cell office:value-type="float" office:value="0.17" calcext:value-type="float">
            <text:p>0.17</text:p>
          </table:table-cell>
          <table:table-cell table:formula="of:=[.A34]+0.15" office:value-type="float" office:value="0.32" calcext:value-type="float">
            <text:p>0.32</text:p>
          </table:table-cell>
          <table:table-cell office:value-type="float" office:value="84.81" calcext:value-type="float">
            <text:p>84.81</text:p>
          </table:table-cell>
          <table:table-cell table:formula="of:=54.8847 - (16.2 * ([.B34]/7.5))" office:value-type="float" office:value="54.1935" calcext:value-type="float">
            <text:p>54.1935</text:p>
          </table:table-cell>
          <table:table-cell table:formula="of:=[.D34]*[.C34]" office:value-type="float" office:value="4596.150735" calcext:value-type="float">
            <text:p>4596.150735</text:p>
          </table:table-cell>
          <table:table-cell office:value-type="float" office:value="18.43" calcext:value-type="float">
            <text:p>18.43</text:p>
          </table:table-cell>
          <table:table-cell office:value-type="float" office:value="0.3" calcext:value-type="float">
            <text:p>0.3</text:p>
          </table:table-cell>
          <table:table-cell table:formula="of:= 0.5 * 0.85 * ([.F34] * [.F34]) * [.G34] * 0.02045" office:value-type="float" office:value="0.8856337686375" calcext:value-type="float">
            <text:p>0.8856337686</text:p>
          </table:table-cell>
          <table:table-cell table:formula="of:=[.H34]+[.E34]" office:value-type="float" office:value="4597.03636876864" calcext:value-type="float">
            <text:p>4597.0363687686</text:p>
          </table:table-cell>
          <table:table-cell table:number-columns-repeated="11"/>
        </table:table-row>
        <table:table-row table:style-name="ro1">
          <table:table-cell office:value-type="float" office:value="0.18" calcext:value-type="float">
            <text:p>0.18</text:p>
          </table:table-cell>
          <table:table-cell table:formula="of:=[.A35]+0.15" office:value-type="float" office:value="0.33" calcext:value-type="float">
            <text:p>0.33</text:p>
          </table:table-cell>
          <table:table-cell office:value-type="float" office:value="84.28" calcext:value-type="float">
            <text:p>84.28</text:p>
          </table:table-cell>
          <table:table-cell table:formula="of:=54.8847 - (16.2 * ([.B35]/7.5))" office:value-type="float" office:value="54.1719" calcext:value-type="float">
            <text:p>54.1719</text:p>
          </table:table-cell>
          <table:table-cell table:formula="of:=[.D35]*[.C35]" office:value-type="float" office:value="4565.607732" calcext:value-type="float">
            <text:p>4565.607732</text:p>
          </table:table-cell>
          <table:table-cell office:value-type="float" office:value="19.28" calcext:value-type="float">
            <text:p>19.28</text:p>
          </table:table-cell>
          <table:table-cell office:value-type="float" office:value="0.3" calcext:value-type="float">
            <text:p>0.3</text:p>
          </table:table-cell>
          <table:table-cell table:formula="of:= 0.5 * 0.85 * ([.F35] * [.F35]) * [.G35] * 0.02045" office:value-type="float" office:value="0.9692092632" calcext:value-type="float">
            <text:p>0.9692092632</text:p>
          </table:table-cell>
          <table:table-cell table:formula="of:=[.H35]+[.E35]" office:value-type="float" office:value="4566.5769412632" calcext:value-type="float">
            <text:p>4566.5769412632</text:p>
          </table:table-cell>
          <table:table-cell table:number-columns-repeated="11"/>
        </table:table-row>
        <table:table-row table:style-name="ro1">
          <table:table-cell office:value-type="float" office:value="0.19" calcext:value-type="float">
            <text:p>0.19</text:p>
          </table:table-cell>
          <table:table-cell table:formula="of:=[.A36]+0.15" office:value-type="float" office:value="0.34" calcext:value-type="float">
            <text:p>0.34</text:p>
          </table:table-cell>
          <table:table-cell office:value-type="float" office:value="86.4" calcext:value-type="float">
            <text:p>86.4</text:p>
          </table:table-cell>
          <table:table-cell table:formula="of:=54.8847 - (16.2 * ([.B36]/7.5))" office:value-type="float" office:value="54.1503" calcext:value-type="float">
            <text:p>54.1503</text:p>
          </table:table-cell>
          <table:table-cell table:formula="of:=[.D36]*[.C36]" office:value-type="float" office:value="4678.58592" calcext:value-type="float">
            <text:p>4678.58592</text:p>
          </table:table-cell>
          <table:table-cell office:value-type="float" office:value="20.12" calcext:value-type="float">
            <text:p>20.12</text:p>
          </table:table-cell>
          <table:table-cell office:value-type="float" office:value="0.3" calcext:value-type="float">
            <text:p>0.3</text:p>
          </table:table-cell>
          <table:table-cell table:formula="of:= 0.5 * 0.85 * ([.F36] * [.F36]) * [.G36] * 0.02045" office:value-type="float" office:value="1.0555029462" calcext:value-type="float">
            <text:p>1.0555029462</text:p>
          </table:table-cell>
          <table:table-cell table:formula="of:=[.H36]+[.E36]" office:value-type="float" office:value="4679.6414229462" calcext:value-type="float">
            <text:p>4679.6414229462</text:p>
          </table:table-cell>
          <table:table-cell table:number-columns-repeated="11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A37]+0.15" office:value-type="float" office:value="0.35" calcext:value-type="float">
            <text:p>0.35</text:p>
          </table:table-cell>
          <table:table-cell office:value-type="float" office:value="84.28" calcext:value-type="float">
            <text:p>84.28</text:p>
          </table:table-cell>
          <table:table-cell table:formula="of:=54.8847 - (16.2 * ([.B37]/7.5))" office:value-type="float" office:value="54.1287" calcext:value-type="float">
            <text:p>54.1287</text:p>
          </table:table-cell>
          <table:table-cell table:formula="of:=[.D37]*[.C37]" office:value-type="float" office:value="4561.966836" calcext:value-type="float">
            <text:p>4561.966836</text:p>
          </table:table-cell>
          <table:table-cell office:value-type="float" office:value="20.96" calcext:value-type="float">
            <text:p>20.96</text:p>
          </table:table-cell>
          <table:table-cell office:value-type="float" office:value="0.3" calcext:value-type="float">
            <text:p>0.3</text:p>
          </table:table-cell>
          <table:table-cell table:formula="of:= 0.5 * 0.85 * ([.F37] * [.F37]) * [.G37] * 0.02045" office:value-type="float" office:value="1.1454761568" calcext:value-type="float">
            <text:p>1.1454761568</text:p>
          </table:table-cell>
          <table:table-cell table:formula="of:=[.H37]+[.E37]" office:value-type="float" office:value="4563.1123121568" calcext:value-type="float">
            <text:p>4563.1123121568</text:p>
          </table:table-cell>
          <table:table-cell table:number-columns-repeated="11"/>
        </table:table-row>
        <table:table-row table:style-name="ro1">
          <table:table-cell office:value-type="float" office:value="0.21" calcext:value-type="float">
            <text:p>0.21</text:p>
          </table:table-cell>
          <table:table-cell table:formula="of:=[.A38]+0.15" office:value-type="float" office:value="0.36" calcext:value-type="float">
            <text:p>0.36</text:p>
          </table:table-cell>
          <table:table-cell office:value-type="float" office:value="82.69" calcext:value-type="float">
            <text:p>82.69</text:p>
          </table:table-cell>
          <table:table-cell table:formula="of:=54.8847 - (16.2 * ([.B38]/7.5))" office:value-type="float" office:value="54.1071" calcext:value-type="float">
            <text:p>54.1071</text:p>
          </table:table-cell>
          <table:table-cell table:formula="of:=[.D38]*[.C38]" office:value-type="float" office:value="4474.116099" calcext:value-type="float">
            <text:p>4474.116099</text:p>
          </table:table-cell>
          <table:table-cell office:value-type="float" office:value="21.81" calcext:value-type="float">
            <text:p>21.81</text:p>
          </table:table-cell>
          <table:table-cell office:value-type="float" office:value="0.3" calcext:value-type="float">
            <text:p>0.3</text:p>
          </table:table-cell>
          <table:table-cell table:formula="of:= 0.5 * 0.85 * ([.F38] * [.F38]) * [.G38] * 0.02045" office:value-type="float" office:value="1.2402659712375" calcext:value-type="float">
            <text:p>1.2402659712</text:p>
          </table:table-cell>
          <table:table-cell table:formula="of:=[.H38]+[.E38]" office:value-type="float" office:value="4475.35636497124" calcext:value-type="float">
            <text:p>4475.3563649712</text:p>
          </table:table-cell>
          <table:table-cell table:number-columns-repeated="11"/>
        </table:table-row>
        <table:table-row table:style-name="ro1">
          <table:table-cell office:value-type="float" office:value="0.22" calcext:value-type="float">
            <text:p>0.22</text:p>
          </table:table-cell>
          <table:table-cell table:formula="of:=[.A39]+0.15" office:value-type="float" office:value="0.37" calcext:value-type="float">
            <text:p>0.37</text:p>
          </table:table-cell>
          <table:table-cell office:value-type="float" office:value="84.28" calcext:value-type="float">
            <text:p>84.28</text:p>
          </table:table-cell>
          <table:table-cell table:formula="of:=54.8847 - (16.2 * ([.B39]/7.5))" office:value-type="float" office:value="54.0855" calcext:value-type="float">
            <text:p>54.0855</text:p>
          </table:table-cell>
          <table:table-cell table:formula="of:=[.D39]*[.C39]" office:value-type="float" office:value="4558.32594" calcext:value-type="float">
            <text:p>4558.32594</text:p>
          </table:table-cell>
          <table:table-cell office:value-type="float" office:value="22.65" calcext:value-type="float">
            <text:p>22.65</text:p>
          </table:table-cell>
          <table:table-cell office:value-type="float" office:value="0.3" calcext:value-type="float">
            <text:p>0.3</text:p>
          </table:table-cell>
          <table:table-cell table:formula="of:= 0.5 * 0.85 * ([.F39] * [.F39]) * [.G39] * 0.02045" office:value-type="float" office:value="1.3376420409375" calcext:value-type="float">
            <text:p>1.3376420409</text:p>
          </table:table-cell>
          <table:table-cell table:formula="of:=[.H39]+[.E39]" office:value-type="float" office:value="4559.66358204094" calcext:value-type="float">
            <text:p>4559.6635820409</text:p>
          </table:table-cell>
          <table:table-cell table:number-columns-repeated="11"/>
        </table:table-row>
        <table:table-row table:style-name="ro1">
          <table:table-cell office:value-type="float" office:value="0.23" calcext:value-type="float">
            <text:p>0.23</text:p>
          </table:table-cell>
          <table:table-cell table:formula="of:=[.A40]+0.15" office:value-type="float" office:value="0.38" calcext:value-type="float">
            <text:p>0.38</text:p>
          </table:table-cell>
          <table:table-cell office:value-type="float" office:value="85.34" calcext:value-type="float">
            <text:p>85.34</text:p>
          </table:table-cell>
          <table:table-cell table:formula="of:=54.8847 - (16.2 * ([.B40]/7.5))" office:value-type="float" office:value="54.0639" calcext:value-type="float">
            <text:p>54.0639</text:p>
          </table:table-cell>
          <table:table-cell table:formula="of:=[.D40]*[.C40]" office:value-type="float" office:value="4613.813226" calcext:value-type="float">
            <text:p>4613.813226</text:p>
          </table:table-cell>
          <table:table-cell office:value-type="float" office:value="23.49" calcext:value-type="float">
            <text:p>23.49</text:p>
          </table:table-cell>
          <table:table-cell office:value-type="float" office:value="0.3" calcext:value-type="float">
            <text:p>0.3</text:p>
          </table:table-cell>
          <table:table-cell table:formula="of:= 0.5 * 0.85 * ([.F40] * [.F40]) * [.G40] * 0.02045" office:value-type="float" office:value="1.4386976382375" calcext:value-type="float">
            <text:p>1.4386976382</text:p>
          </table:table-cell>
          <table:table-cell table:formula="of:=[.H40]+[.E40]" office:value-type="float" office:value="4615.25192363824" calcext:value-type="float">
            <text:p>4615.2519236382</text:p>
          </table:table-cell>
          <table:table-cell table:number-columns-repeated="11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[.A41]+0.15" office:value-type="float" office:value="0.39" calcext:value-type="float">
            <text:p>0.39</text:p>
          </table:table-cell>
          <table:table-cell office:value-type="float" office:value="84.28" calcext:value-type="float">
            <text:p>84.28</text:p>
          </table:table-cell>
          <table:table-cell table:formula="of:=54.8847 - (16.2 * ([.B41]/7.5))" office:value-type="float" office:value="54.0423" calcext:value-type="float">
            <text:p>54.0423</text:p>
          </table:table-cell>
          <table:table-cell table:formula="of:=[.D41]*[.C41]" office:value-type="float" office:value="4554.685044" calcext:value-type="float">
            <text:p>4554.685044</text:p>
          </table:table-cell>
          <table:table-cell office:value-type="float" office:value="24.33" calcext:value-type="float">
            <text:p>24.33</text:p>
          </table:table-cell>
          <table:table-cell office:value-type="float" office:value="0.3" calcext:value-type="float">
            <text:p>0.3</text:p>
          </table:table-cell>
          <table:table-cell table:formula="of:= 0.5 * 0.85 * ([.F41] * [.F41]) * [.G41] * 0.02045" office:value-type="float" office:value="1.5434327631375" calcext:value-type="float">
            <text:p>1.5434327631</text:p>
          </table:table-cell>
          <table:table-cell table:formula="of:=[.H41]+[.E41]" office:value-type="float" office:value="4556.22847676314" calcext:value-type="float">
            <text:p>4556.2284767631</text:p>
          </table:table-cell>
          <table:table-cell table:number-columns-repeated="11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[.A42]+0.15" office:value-type="float" office:value="0.4" calcext:value-type="float">
            <text:p>0.4</text:p>
          </table:table-cell>
          <table:table-cell office:value-type="float" office:value="82.16" calcext:value-type="float">
            <text:p>82.16</text:p>
          </table:table-cell>
          <table:table-cell table:formula="of:=54.8847 - (16.2 * ([.B42]/7.5))" office:value-type="float" office:value="54.0207" calcext:value-type="float">
            <text:p>54.0207</text:p>
          </table:table-cell>
          <table:table-cell table:formula="of:=[.D42]*[.C42]" office:value-type="float" office:value="4438.340712" calcext:value-type="float">
            <text:p>4438.340712</text:p>
          </table:table-cell>
          <table:table-cell office:value-type="float" office:value="25.17" calcext:value-type="float">
            <text:p>25.17</text:p>
          </table:table-cell>
          <table:table-cell office:value-type="float" office:value="0.3" calcext:value-type="float">
            <text:p>0.3</text:p>
          </table:table-cell>
          <table:table-cell table:formula="of:= 0.5 * 0.85 * ([.F42] * [.F42]) * [.G42] * 0.02045" office:value-type="float" office:value="1.6518474156375" calcext:value-type="float">
            <text:p>1.6518474156</text:p>
          </table:table-cell>
          <table:table-cell table:formula="of:=[.H42]+[.E42]" office:value-type="float" office:value="4439.99255941564" calcext:value-type="float">
            <text:p>4439.9925594156</text:p>
          </table:table-cell>
          <table:table-cell table:number-columns-repeated="11"/>
        </table:table-row>
        <table:table-row table:style-name="ro1">
          <table:table-cell office:value-type="float" office:value="0.26" calcext:value-type="float">
            <text:p>0.26</text:p>
          </table:table-cell>
          <table:table-cell table:formula="of:=[.A43]+0.15" office:value-type="float" office:value="0.41" calcext:value-type="float">
            <text:p>0.41</text:p>
          </table:table-cell>
          <table:table-cell office:value-type="float" office:value="84.28" calcext:value-type="float">
            <text:p>84.28</text:p>
          </table:table-cell>
          <table:table-cell table:formula="of:=54.8847 - (16.2 * ([.B43]/7.5))" office:value-type="float" office:value="53.9991" calcext:value-type="float">
            <text:p>53.9991</text:p>
          </table:table-cell>
          <table:table-cell table:formula="of:=[.D43]*[.C43]" office:value-type="float" office:value="4551.044148" calcext:value-type="float">
            <text:p>4551.044148</text:p>
          </table:table-cell>
          <table:table-cell office:value-type="float" office:value="26.01" calcext:value-type="float">
            <text:p>26.01</text:p>
          </table:table-cell>
          <table:table-cell office:value-type="float" office:value="0.3" calcext:value-type="float">
            <text:p>0.3</text:p>
          </table:table-cell>
          <table:table-cell table:formula="of:= 0.5 * 0.85 * ([.F43] * [.F43]) * [.G43] * 0.02045" office:value-type="float" office:value="1.7639415957375" calcext:value-type="float">
            <text:p>1.7639415957</text:p>
          </table:table-cell>
          <table:table-cell table:formula="of:=[.H43]+[.E43]" office:value-type="float" office:value="4552.80808959574" calcext:value-type="float">
            <text:p>4552.8080895957</text:p>
          </table:table-cell>
          <table:table-cell table:number-columns-repeated="11"/>
        </table:table-row>
        <table:table-row table:style-name="ro1">
          <table:table-cell office:value-type="float" office:value="0.27" calcext:value-type="float">
            <text:p>0.27</text:p>
          </table:table-cell>
          <table:table-cell table:formula="of:=[.A44]+0.15" office:value-type="float" office:value="0.42" calcext:value-type="float">
            <text:p>0.42</text:p>
          </table:table-cell>
          <table:table-cell office:value-type="float" office:value="82.69" calcext:value-type="float">
            <text:p>82.69</text:p>
          </table:table-cell>
          <table:table-cell table:formula="of:=54.8847 - (16.2 * ([.B44]/7.5))" office:value-type="float" office:value="53.9775" calcext:value-type="float">
            <text:p>53.9775</text:p>
          </table:table-cell>
          <table:table-cell table:formula="of:=[.D44]*[.C44]" office:value-type="float" office:value="4463.399475" calcext:value-type="float">
            <text:p>4463.399475</text:p>
          </table:table-cell>
          <table:table-cell office:value-type="float" office:value="26.86" calcext:value-type="float">
            <text:p>26.86</text:p>
          </table:table-cell>
          <table:table-cell office:value-type="float" office:value="0.3" calcext:value-type="float">
            <text:p>0.3</text:p>
          </table:table-cell>
          <table:table-cell table:formula="of:= 0.5 * 0.85 * ([.F44] * [.F44]) * [.G44] * 0.02045" office:value-type="float" office:value="1.88111572455" calcext:value-type="float">
            <text:p>1.8811157246</text:p>
          </table:table-cell>
          <table:table-cell table:formula="of:=[.H44]+[.E44]" office:value-type="float" office:value="4465.28059072455" calcext:value-type="float">
            <text:p>4465.2805907246</text:p>
          </table:table-cell>
          <table:table-cell table:number-columns-repeated="11"/>
        </table:table-row>
        <table:table-row table:style-name="ro1">
          <table:table-cell office:value-type="float" office:value="0.28" calcext:value-type="float">
            <text:p>0.28</text:p>
          </table:table-cell>
          <table:table-cell table:formula="of:=[.A45]+0.15" office:value-type="float" office:value="0.43" calcext:value-type="float">
            <text:p>0.43</text:p>
          </table:table-cell>
          <table:table-cell office:value-type="float" office:value="86.4" calcext:value-type="float">
            <text:p>86.4</text:p>
          </table:table-cell>
          <table:table-cell table:formula="of:=54.8847 - (16.2 * ([.B45]/7.5))" office:value-type="float" office:value="53.9559" calcext:value-type="float">
            <text:p>53.9559</text:p>
          </table:table-cell>
          <table:table-cell table:formula="of:=[.D45]*[.C45]" office:value-type="float" office:value="4661.78976" calcext:value-type="float">
            <text:p>4661.78976</text:p>
          </table:table-cell>
          <table:table-cell office:value-type="float" office:value="27.71" calcext:value-type="float">
            <text:p>27.71</text:p>
          </table:table-cell>
          <table:table-cell office:value-type="float" office:value="0.3" calcext:value-type="float">
            <text:p>0.3</text:p>
          </table:table-cell>
          <table:table-cell table:formula="of:= 0.5 * 0.85 * ([.F45] * [.F45]) * [.G45] * 0.02045" office:value-type="float" office:value="2.0020575102375" calcext:value-type="float">
            <text:p>2.0020575102</text:p>
          </table:table-cell>
          <table:table-cell table:formula="of:=[.H45]+[.E45]" office:value-type="float" office:value="4663.79181751024" calcext:value-type="float">
            <text:p>4663.7918175102</text:p>
          </table:table-cell>
          <table:table-cell table:number-columns-repeated="11"/>
        </table:table-row>
        <table:table-row table:style-name="ro1">
          <table:table-cell office:value-type="float" office:value="0.29" calcext:value-type="float">
            <text:p>0.29</text:p>
          </table:table-cell>
          <table:table-cell table:formula="of:=[.A46]+0.15" office:value-type="float" office:value="0.44" calcext:value-type="float">
            <text:p>0.44</text:p>
          </table:table-cell>
          <table:table-cell office:value-type="float" office:value="85.34" calcext:value-type="float">
            <text:p>85.34</text:p>
          </table:table-cell>
          <table:table-cell table:formula="of:=54.8847 - (16.2 * ([.B46]/7.5))" office:value-type="float" office:value="53.9343" calcext:value-type="float">
            <text:p>53.9343</text:p>
          </table:table-cell>
          <table:table-cell table:formula="of:=[.D46]*[.C46]" office:value-type="float" office:value="4602.753162" calcext:value-type="float">
            <text:p>4602.753162</text:p>
          </table:table-cell>
          <table:table-cell office:value-type="float" office:value="28.56" calcext:value-type="float">
            <text:p>28.56</text:p>
          </table:table-cell>
          <table:table-cell office:value-type="float" office:value="0.3" calcext:value-type="float">
            <text:p>0.3</text:p>
          </table:table-cell>
          <table:table-cell table:formula="of:= 0.5 * 0.85 * ([.F46] * [.F46]) * [.G46] * 0.02045" office:value-type="float" office:value="2.1267669528" calcext:value-type="float">
            <text:p>2.1267669528</text:p>
          </table:table-cell>
          <table:table-cell table:formula="of:=[.H46]+[.E46]" office:value-type="float" office:value="4604.8799289528" calcext:value-type="float">
            <text:p>4604.8799289528</text:p>
          </table:table-cell>
          <table:table-cell table:number-columns-repeated="11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A47]+0.15" office:value-type="float" office:value="0.45" calcext:value-type="float">
            <text:p>0.45</text:p>
          </table:table-cell>
          <table:table-cell office:value-type="float" office:value="86.93" calcext:value-type="float">
            <text:p>86.93</text:p>
          </table:table-cell>
          <table:table-cell table:formula="of:=54.8847 - (16.2 * ([.B47]/7.5))" office:value-type="float" office:value="53.9127" calcext:value-type="float">
            <text:p>53.9127</text:p>
          </table:table-cell>
          <table:table-cell table:formula="of:=[.D47]*[.C47]" office:value-type="float" office:value="4686.631011" calcext:value-type="float">
            <text:p>4686.631011</text:p>
          </table:table-cell>
          <table:table-cell office:value-type="float" office:value="29.42" calcext:value-type="float">
            <text:p>29.42</text:p>
          </table:table-cell>
          <table:table-cell office:value-type="float" office:value="0.3" calcext:value-type="float">
            <text:p>0.3</text:p>
          </table:table-cell>
          <table:table-cell table:formula="of:= 0.5 * 0.85 * ([.F47] * [.F47]) * [.G47] * 0.02045" office:value-type="float" office:value="2.25677797095" calcext:value-type="float">
            <text:p>2.256777971</text:p>
          </table:table-cell>
          <table:table-cell table:formula="of:=[.H47]+[.E47]" office:value-type="float" office:value="4688.88778897095" calcext:value-type="float">
            <text:p>4688.887788971</text:p>
          </table:table-cell>
          <table:table-cell table:number-columns-repeated="11"/>
        </table:table-row>
        <table:table-row table:style-name="ro1">
          <table:table-cell office:value-type="float" office:value="0.31" calcext:value-type="float">
            <text:p>0.31</text:p>
          </table:table-cell>
          <table:table-cell table:formula="of:=[.A48]+0.15" office:value-type="float" office:value="0.46" calcext:value-type="float">
            <text:p>0.46</text:p>
          </table:table-cell>
          <table:table-cell office:value-type="float" office:value="87.46" calcext:value-type="float">
            <text:p>87.46</text:p>
          </table:table-cell>
          <table:table-cell table:formula="of:=54.8847 - (16.2 * ([.B48]/7.5))" office:value-type="float" office:value="53.8911" calcext:value-type="float">
            <text:p>53.8911</text:p>
          </table:table-cell>
          <table:table-cell table:formula="of:=[.D48]*[.C48]" office:value-type="float" office:value="4713.315606" calcext:value-type="float">
            <text:p>4713.315606</text:p>
          </table:table-cell>
          <table:table-cell office:value-type="float" office:value="30.29" calcext:value-type="float">
            <text:p>30.29</text:p>
          </table:table-cell>
          <table:table-cell office:value-type="float" office:value="0.3" calcext:value-type="float">
            <text:p>0.3</text:p>
          </table:table-cell>
          <table:table-cell table:formula="of:= 0.5 * 0.85 * ([.F48] * [.F48]) * [.G48] * 0.02045" office:value-type="float" office:value="2.3922251052375" calcext:value-type="float">
            <text:p>2.3922251052</text:p>
          </table:table-cell>
          <table:table-cell table:formula="of:=[.H48]+[.E48]" office:value-type="float" office:value="4715.70783110524" calcext:value-type="float">
            <text:p>4715.7078311052</text:p>
          </table:table-cell>
          <table:table-cell table:number-columns-repeated="11"/>
        </table:table-row>
        <table:table-row table:style-name="ro1">
          <table:table-cell office:value-type="float" office:value="0.32" calcext:value-type="float">
            <text:p>0.32</text:p>
          </table:table-cell>
          <table:table-cell table:formula="of:=[.A49]+0.15" office:value-type="float" office:value="0.47" calcext:value-type="float">
            <text:p>0.47</text:p>
          </table:table-cell>
          <table:table-cell office:value-type="float" office:value="88.52" calcext:value-type="float">
            <text:p>88.52</text:p>
          </table:table-cell>
          <table:table-cell table:formula="of:=54.8847 - (16.2 * ([.B49]/7.5))" office:value-type="float" office:value="53.8695" calcext:value-type="float">
            <text:p>53.8695</text:p>
          </table:table-cell>
          <table:table-cell table:formula="of:=[.D49]*[.C49]" office:value-type="float" office:value="4768.52814" calcext:value-type="float">
            <text:p>4768.52814</text:p>
          </table:table-cell>
          <table:table-cell office:value-type="float" office:value="31.16" calcext:value-type="float">
            <text:p>31.16</text:p>
          </table:table-cell>
          <table:table-cell office:value-type="float" office:value="0.3" calcext:value-type="float">
            <text:p>0.3</text:p>
          </table:table-cell>
          <table:table-cell table:formula="of:= 0.5 * 0.85 * ([.F49] * [.F49]) * [.G49] * 0.02045" office:value-type="float" office:value="2.5316192838" calcext:value-type="float">
            <text:p>2.5316192838</text:p>
          </table:table-cell>
          <table:table-cell table:formula="of:=[.H49]+[.E49]" office:value-type="float" office:value="4771.0597592838" calcext:value-type="float">
            <text:p>4771.0597592838</text:p>
          </table:table-cell>
          <table:table-cell table:number-columns-repeated="11"/>
        </table:table-row>
        <table:table-row table:style-name="ro1">
          <table:table-cell office:value-type="float" office:value="0.33" calcext:value-type="float">
            <text:p>0.33</text:p>
          </table:table-cell>
          <table:table-cell table:formula="of:=[.A50]+0.15" office:value-type="float" office:value="0.48" calcext:value-type="float">
            <text:p>0.48</text:p>
          </table:table-cell>
          <table:table-cell office:value-type="float" office:value="87.99" calcext:value-type="float">
            <text:p>87.99</text:p>
          </table:table-cell>
          <table:table-cell table:formula="of:=54.8847 - (16.2 * ([.B50]/7.5))" office:value-type="float" office:value="53.8479" calcext:value-type="float">
            <text:p>53.8479</text:p>
          </table:table-cell>
          <table:table-cell table:formula="of:=[.D50]*[.C50]" office:value-type="float" office:value="4738.076721" calcext:value-type="float">
            <text:p>4738.076721</text:p>
          </table:table-cell>
          <table:table-cell office:value-type="float" office:value="32.04" calcext:value-type="float">
            <text:p>32.04</text:p>
          </table:table-cell>
          <table:table-cell office:value-type="float" office:value="0.3" calcext:value-type="float">
            <text:p>0.3</text:p>
          </table:table-cell>
          <table:table-cell table:formula="of:= 0.5 * 0.85 * ([.F50] * [.F50]) * [.G50] * 0.02045" office:value-type="float" office:value="2.6766310518" calcext:value-type="float">
            <text:p>2.6766310518</text:p>
          </table:table-cell>
          <table:table-cell table:formula="of:=[.H50]+[.E50]" office:value-type="float" office:value="4740.7533520518" calcext:value-type="float">
            <text:p>4740.7533520518</text:p>
          </table:table-cell>
          <table:table-cell table:number-columns-repeated="11"/>
        </table:table-row>
        <table:table-row table:style-name="ro1">
          <table:table-cell office:value-type="float" office:value="0.34" calcext:value-type="float">
            <text:p>0.34</text:p>
          </table:table-cell>
          <table:table-cell table:formula="of:=[.A51]+0.15" office:value-type="float" office:value="0.49" calcext:value-type="float">
            <text:p>0.49</text:p>
          </table:table-cell>
          <table:table-cell office:value-type="float" office:value="87.46" calcext:value-type="float">
            <text:p>87.46</text:p>
          </table:table-cell>
          <table:table-cell table:formula="of:=54.8847 - (16.2 * ([.B51]/7.5))" office:value-type="float" office:value="53.8263" calcext:value-type="float">
            <text:p>53.8263</text:p>
          </table:table-cell>
          <table:table-cell table:formula="of:=[.D51]*[.C51]" office:value-type="float" office:value="4707.648198" calcext:value-type="float">
            <text:p>4707.648198</text:p>
          </table:table-cell>
          <table:table-cell office:value-type="float" office:value="32.92" calcext:value-type="float">
            <text:p>32.92</text:p>
          </table:table-cell>
          <table:table-cell office:value-type="float" office:value="0.3" calcext:value-type="float">
            <text:p>0.3</text:p>
          </table:table-cell>
          <table:table-cell table:formula="of:= 0.5 * 0.85 * ([.F51] * [.F51]) * [.G51] * 0.02045" office:value-type="float" office:value="2.8256811222" calcext:value-type="float">
            <text:p>2.8256811222</text:p>
          </table:table-cell>
          <table:table-cell table:formula="of:=[.H51]+[.E51]" office:value-type="float" office:value="4710.4738791222" calcext:value-type="float">
            <text:p>4710.4738791222</text:p>
          </table:table-cell>
          <table:table-cell table:number-columns-repeated="11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[.A52]+0.15" office:value-type="float" office:value="0.5" calcext:value-type="float">
            <text:p>0.5</text:p>
          </table:table-cell>
          <table:table-cell office:value-type="float" office:value="87.99" calcext:value-type="float">
            <text:p>87.99</text:p>
          </table:table-cell>
          <table:table-cell table:formula="of:=54.8847 - (16.2 * ([.B52]/7.5))" office:value-type="float" office:value="53.8047" calcext:value-type="float">
            <text:p>53.8047</text:p>
          </table:table-cell>
          <table:table-cell table:formula="of:=[.D52]*[.C52]" office:value-type="float" office:value="4734.275553" calcext:value-type="float">
            <text:p>4734.275553</text:p>
          </table:table-cell>
          <table:table-cell office:value-type="float" office:value="33.8" calcext:value-type="float">
            <text:p>33.8</text:p>
          </table:table-cell>
          <table:table-cell office:value-type="float" office:value="0.3" calcext:value-type="float">
            <text:p>0.3</text:p>
          </table:table-cell>
          <table:table-cell table:formula="of:= 0.5 * 0.85 * ([.F52] * [.F52]) * [.G52] * 0.02045" office:value-type="float" office:value="2.978769495" calcext:value-type="float">
            <text:p>2.978769495</text:p>
          </table:table-cell>
          <table:table-cell table:formula="of:=[.H52]+[.E52]" office:value-type="float" office:value="4737.254322495" calcext:value-type="float">
            <text:p>4737.254322495</text:p>
          </table:table-cell>
          <table:table-cell table:number-columns-repeated="11"/>
        </table:table-row>
        <table:table-row table:style-name="ro1">
          <table:table-cell office:value-type="float" office:value="0.36" calcext:value-type="float">
            <text:p>0.36</text:p>
          </table:table-cell>
          <table:table-cell table:formula="of:=[.A53]+0.15" office:value-type="float" office:value="0.51" calcext:value-type="float">
            <text:p>0.51</text:p>
          </table:table-cell>
          <table:table-cell office:value-type="float" office:value="88.52" calcext:value-type="float">
            <text:p>88.52</text:p>
          </table:table-cell>
          <table:table-cell table:formula="of:=54.8847 - (16.2 * ([.B53]/7.5))" office:value-type="float" office:value="53.7831" calcext:value-type="float">
            <text:p>53.7831</text:p>
          </table:table-cell>
          <table:table-cell table:formula="of:=[.D53]*[.C53]" office:value-type="float" office:value="4760.880012" calcext:value-type="float">
            <text:p>4760.880012</text:p>
          </table:table-cell>
          <table:table-cell office:value-type="float" office:value="34.68" calcext:value-type="float">
            <text:p>34.68</text:p>
          </table:table-cell>
          <table:table-cell office:value-type="float" office:value="0.3" calcext:value-type="float">
            <text:p>0.3</text:p>
          </table:table-cell>
          <table:table-cell table:formula="of:= 0.5 * 0.85 * ([.F53] * [.F53]) * [.G53] * 0.02045" office:value-type="float" office:value="3.1358961702" calcext:value-type="float">
            <text:p>3.1358961702</text:p>
          </table:table-cell>
          <table:table-cell table:formula="of:=[.H53]+[.E53]" office:value-type="float" office:value="4764.0159081702" calcext:value-type="float">
            <text:p>4764.0159081702</text:p>
          </table:table-cell>
          <table:table-cell table:number-columns-repeated="11"/>
        </table:table-row>
        <table:table-row table:style-name="ro1">
          <table:table-cell office:value-type="float" office:value="0.37" calcext:value-type="float">
            <text:p>0.37</text:p>
          </table:table-cell>
          <table:table-cell table:formula="of:=[.A54]+0.15" office:value-type="float" office:value="0.52" calcext:value-type="float">
            <text:p>0.52</text:p>
          </table:table-cell>
          <table:table-cell office:value-type="float" office:value="87.99" calcext:value-type="float">
            <text:p>87.99</text:p>
          </table:table-cell>
          <table:table-cell table:formula="of:=54.8847 - (16.2 * ([.B54]/7.5))" office:value-type="float" office:value="53.7615" calcext:value-type="float">
            <text:p>53.7615</text:p>
          </table:table-cell>
          <table:table-cell table:formula="of:=[.D54]*[.C54]" office:value-type="float" office:value="4730.474385" calcext:value-type="float">
            <text:p>4730.474385</text:p>
          </table:table-cell>
          <table:table-cell office:value-type="float" office:value="35.56" calcext:value-type="float">
            <text:p>35.56</text:p>
          </table:table-cell>
          <table:table-cell office:value-type="float" office:value="0.3" calcext:value-type="float">
            <text:p>0.3</text:p>
          </table:table-cell>
          <table:table-cell table:formula="of:= 0.5 * 0.85 * ([.F54] * [.F54]) * [.G54] * 0.02045" office:value-type="float" office:value="3.2970611478" calcext:value-type="float">
            <text:p>3.2970611478</text:p>
          </table:table-cell>
          <table:table-cell table:formula="of:=[.H54]+[.E54]" office:value-type="float" office:value="4733.7714461478" calcext:value-type="float">
            <text:p>4733.7714461478</text:p>
          </table:table-cell>
          <table:table-cell table:number-columns-repeated="11"/>
        </table:table-row>
        <table:table-row table:style-name="ro1">
          <table:table-cell office:value-type="float" office:value="0.38" calcext:value-type="float">
            <text:p>0.38</text:p>
          </table:table-cell>
          <table:table-cell table:formula="of:=[.A55]+0.15" office:value-type="float" office:value="0.53" calcext:value-type="float">
            <text:p>0.53</text:p>
          </table:table-cell>
          <table:table-cell office:value-type="float" office:value="87.46" calcext:value-type="float">
            <text:p>87.46</text:p>
          </table:table-cell>
          <table:table-cell table:formula="of:=54.8847 - (16.2 * ([.B55]/7.5))" office:value-type="float" office:value="53.7399" calcext:value-type="float">
            <text:p>53.7399</text:p>
          </table:table-cell>
          <table:table-cell table:formula="of:=[.D55]*[.C55]" office:value-type="float" office:value="4700.091654" calcext:value-type="float">
            <text:p>4700.091654</text:p>
          </table:table-cell>
          <table:table-cell office:value-type="float" office:value="36.44" calcext:value-type="float">
            <text:p>36.44</text:p>
          </table:table-cell>
          <table:table-cell office:value-type="float" office:value="0.3" calcext:value-type="float">
            <text:p>0.3</text:p>
          </table:table-cell>
          <table:table-cell table:formula="of:= 0.5 * 0.85 * ([.F55] * [.F55]) * [.G55] * 0.02045" office:value-type="float" office:value="3.4622644278" calcext:value-type="float">
            <text:p>3.4622644278</text:p>
          </table:table-cell>
          <table:table-cell table:formula="of:=[.H55]+[.E55]" office:value-type="float" office:value="4703.5539184278" calcext:value-type="float">
            <text:p>4703.5539184278</text:p>
          </table:table-cell>
          <table:table-cell table:number-columns-repeated="11"/>
        </table:table-row>
        <table:table-row table:style-name="ro1">
          <table:table-cell office:value-type="float" office:value="0.39" calcext:value-type="float">
            <text:p>0.39</text:p>
          </table:table-cell>
          <table:table-cell table:formula="of:=[.A56]+0.15" office:value-type="float" office:value="0.54" calcext:value-type="float">
            <text:p>0.54</text:p>
          </table:table-cell>
          <table:table-cell office:value-type="float" office:value="88.52" calcext:value-type="float">
            <text:p>88.52</text:p>
          </table:table-cell>
          <table:table-cell table:formula="of:=54.8847 - (16.2 * ([.B56]/7.5))" office:value-type="float" office:value="53.7183" calcext:value-type="float">
            <text:p>53.7183</text:p>
          </table:table-cell>
          <table:table-cell table:formula="of:=[.D56]*[.C56]" office:value-type="float" office:value="4755.143916" calcext:value-type="float">
            <text:p>4755.143916</text:p>
          </table:table-cell>
          <table:table-cell office:value-type="float" office:value="37.32" calcext:value-type="float">
            <text:p>37.32</text:p>
          </table:table-cell>
          <table:table-cell office:value-type="float" office:value="0.3" calcext:value-type="float">
            <text:p>0.3</text:p>
          </table:table-cell>
          <table:table-cell table:formula="of:= 0.5 * 0.85 * ([.F56] * [.F56]) * [.G56] * 0.02045" office:value-type="float" office:value="3.6315060102" calcext:value-type="float">
            <text:p>3.6315060102</text:p>
          </table:table-cell>
          <table:table-cell table:formula="of:=[.H56]+[.E56]" office:value-type="float" office:value="4758.7754220102" calcext:value-type="float">
            <text:p>4758.7754220102</text:p>
          </table:table-cell>
          <table:table-cell table:number-columns-repeated="11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A57]+0.15" office:value-type="float" office:value="0.55" calcext:value-type="float">
            <text:p>0.55</text:p>
          </table:table-cell>
          <table:table-cell office:value-type="float" office:value="88.52" calcext:value-type="float">
            <text:p>88.52</text:p>
          </table:table-cell>
          <table:table-cell table:formula="of:=54.8847 - (16.2 * ([.B57]/7.5))" office:value-type="float" office:value="53.6967" calcext:value-type="float">
            <text:p>53.6967</text:p>
          </table:table-cell>
          <table:table-cell table:formula="of:=[.D57]*[.C57]" office:value-type="float" office:value="4753.231884" calcext:value-type="float">
            <text:p>4753.231884</text:p>
          </table:table-cell>
          <table:table-cell office:value-type="float" office:value="38.2" calcext:value-type="float">
            <text:p>38.2</text:p>
          </table:table-cell>
          <table:table-cell office:value-type="float" office:value="0.3" calcext:value-type="float">
            <text:p>0.3</text:p>
          </table:table-cell>
          <table:table-cell table:formula="of:= 0.5 * 0.85 * ([.F57] * [.F57]) * [.G57] * 0.02045" office:value-type="float" office:value="3.804785895" calcext:value-type="float">
            <text:p>3.804785895</text:p>
          </table:table-cell>
          <table:table-cell table:formula="of:=[.H57]+[.E57]" office:value-type="float" office:value="4757.036669895" calcext:value-type="float">
            <text:p>4757.036669895</text:p>
          </table:table-cell>
          <table:table-cell table:number-columns-repeated="11"/>
        </table:table-row>
        <table:table-row table:style-name="ro1">
          <table:table-cell office:value-type="float" office:value="0.41" calcext:value-type="float">
            <text:p>0.41</text:p>
          </table:table-cell>
          <table:table-cell table:formula="of:=[.A58]+0.15" office:value-type="float" office:value="0.56" calcext:value-type="float">
            <text:p>0.56</text:p>
          </table:table-cell>
          <table:table-cell office:value-type="float" office:value="87.99" calcext:value-type="float">
            <text:p>87.99</text:p>
          </table:table-cell>
          <table:table-cell table:formula="of:=54.8847 - (16.2 * ([.B58]/7.5))" office:value-type="float" office:value="53.6751" calcext:value-type="float">
            <text:p>53.6751</text:p>
          </table:table-cell>
          <table:table-cell table:formula="of:=[.D58]*[.C58]" office:value-type="float" office:value="4722.872049" calcext:value-type="float">
            <text:p>4722.872049</text:p>
          </table:table-cell>
          <table:table-cell office:value-type="float" office:value="39.09" calcext:value-type="float">
            <text:p>39.09</text:p>
          </table:table-cell>
          <table:table-cell office:value-type="float" office:value="0.3" calcext:value-type="float">
            <text:p>0.3</text:p>
          </table:table-cell>
          <table:table-cell table:formula="of:= 0.5 * 0.85 * ([.F58] * [.F58]) * [.G58] * 0.02045" office:value-type="float" office:value="3.9841422672375" calcext:value-type="float">
            <text:p>3.9841422672</text:p>
          </table:table-cell>
          <table:table-cell table:formula="of:=[.H58]+[.E58]" office:value-type="float" office:value="4726.85619126724" calcext:value-type="float">
            <text:p>4726.8561912672</text:p>
          </table:table-cell>
          <table:table-cell table:number-columns-repeated="11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[.A59]+0.15" office:value-type="float" office:value="0.57" calcext:value-type="float">
            <text:p>0.57</text:p>
          </table:table-cell>
          <table:table-cell office:value-type="float" office:value="88.52" calcext:value-type="float">
            <text:p>88.52</text:p>
          </table:table-cell>
          <table:table-cell table:formula="of:=54.8847 - (16.2 * ([.B59]/7.5))" office:value-type="float" office:value="53.6535" calcext:value-type="float">
            <text:p>53.6535</text:p>
          </table:table-cell>
          <table:table-cell table:formula="of:=[.D59]*[.C59]" office:value-type="float" office:value="4749.40782" calcext:value-type="float">
            <text:p>4749.40782</text:p>
          </table:table-cell>
          <table:table-cell office:value-type="float" office:value="39.97" calcext:value-type="float">
            <text:p>39.97</text:p>
          </table:table-cell>
          <table:table-cell office:value-type="float" office:value="0.3" calcext:value-type="float">
            <text:p>0.3</text:p>
          </table:table-cell>
          <table:table-cell table:formula="of:= 0.5 * 0.85 * ([.F59] * [.F59]) * [.G59] * 0.02045" office:value-type="float" office:value="4.1655446466375" calcext:value-type="float">
            <text:p>4.1655446466</text:p>
          </table:table-cell>
          <table:table-cell table:formula="of:=[.H59]+[.E59]" office:value-type="float" office:value="4753.57336464664" calcext:value-type="float">
            <text:p>4753.5733646466</text:p>
          </table:table-cell>
          <table:table-cell table:number-columns-repeated="11"/>
        </table:table-row>
        <table:table-row table:style-name="ro1">
          <table:table-cell office:value-type="float" office:value="0.43" calcext:value-type="float">
            <text:p>0.43</text:p>
          </table:table-cell>
          <table:table-cell table:formula="of:=[.A60]+0.15" office:value-type="float" office:value="0.58" calcext:value-type="float">
            <text:p>0.58</text:p>
          </table:table-cell>
          <table:table-cell office:value-type="float" office:value="88.52" calcext:value-type="float">
            <text:p>88.52</text:p>
          </table:table-cell>
          <table:table-cell table:formula="of:=54.8847 - (16.2 * ([.B60]/7.5))" office:value-type="float" office:value="53.6319" calcext:value-type="float">
            <text:p>53.6319</text:p>
          </table:table-cell>
          <table:table-cell table:formula="of:=[.D60]*[.C60]" office:value-type="float" office:value="4747.495788" calcext:value-type="float">
            <text:p>4747.495788</text:p>
          </table:table-cell>
          <table:table-cell office:value-type="float" office:value="40.86" calcext:value-type="float">
            <text:p>40.86</text:p>
          </table:table-cell>
          <table:table-cell office:value-type="float" office:value="0.3" calcext:value-type="float">
            <text:p>0.3</text:p>
          </table:table-cell>
          <table:table-cell table:formula="of:= 0.5 * 0.85 * ([.F60] * [.F60]) * [.G60] * 0.02045" office:value-type="float" office:value="4.35311581455" calcext:value-type="float">
            <text:p>4.3531158146</text:p>
          </table:table-cell>
          <table:table-cell table:formula="of:=[.H60]+[.E60]" office:value-type="float" office:value="4751.84890381455" calcext:value-type="float">
            <text:p>4751.8489038146</text:p>
          </table:table-cell>
          <table:table-cell table:number-columns-repeated="11"/>
        </table:table-row>
        <table:table-row table:style-name="ro1">
          <table:table-cell office:value-type="float" office:value="0.44" calcext:value-type="float">
            <text:p>0.44</text:p>
          </table:table-cell>
          <table:table-cell table:formula="of:=[.A61]+0.15" office:value-type="float" office:value="0.59" calcext:value-type="float">
            <text:p>0.59</text:p>
          </table:table-cell>
          <table:table-cell office:value-type="float" office:value="88.52" calcext:value-type="float">
            <text:p>88.52</text:p>
          </table:table-cell>
          <table:table-cell table:formula="of:=54.8847 - (16.2 * ([.B61]/7.5))" office:value-type="float" office:value="53.6103" calcext:value-type="float">
            <text:p>53.6103</text:p>
          </table:table-cell>
          <table:table-cell table:formula="of:=[.D61]*[.C61]" office:value-type="float" office:value="4745.583756" calcext:value-type="float">
            <text:p>4745.583756</text:p>
          </table:table-cell>
          <table:table-cell office:value-type="float" office:value="41.74" calcext:value-type="float">
            <text:p>41.74</text:p>
          </table:table-cell>
          <table:table-cell office:value-type="float" office:value="0.3" calcext:value-type="float">
            <text:p>0.3</text:p>
          </table:table-cell>
          <table:table-cell table:formula="of:= 0.5 * 0.85 * ([.F61] * [.F61]) * [.G61] * 0.02045" office:value-type="float" office:value="4.54264068855" calcext:value-type="float">
            <text:p>4.5426406886</text:p>
          </table:table-cell>
          <table:table-cell table:formula="of:=[.H61]+[.E61]" office:value-type="float" office:value="4750.12639668855" calcext:value-type="float">
            <text:p>4750.1263966886</text:p>
          </table:table-cell>
          <table:table-cell table:number-columns-repeated="11"/>
        </table:table-row>
        <table:table-row table:style-name="ro1">
          <table:table-cell office:value-type="float" office:value="0.45" calcext:value-type="float">
            <text:p>0.45</text:p>
          </table:table-cell>
          <table:table-cell table:formula="of:=[.A62]+0.15" office:value-type="float" office:value="0.6" calcext:value-type="float">
            <text:p>0.6</text:p>
          </table:table-cell>
          <table:table-cell office:value-type="float" office:value="88.52" calcext:value-type="float">
            <text:p>88.52</text:p>
          </table:table-cell>
          <table:table-cell table:formula="of:=54.8847 - (16.2 * ([.B62]/7.5))" office:value-type="float" office:value="53.5887" calcext:value-type="float">
            <text:p>53.5887</text:p>
          </table:table-cell>
          <table:table-cell table:formula="of:=[.D62]*[.C62]" office:value-type="float" office:value="4743.671724" calcext:value-type="float">
            <text:p>4743.671724</text:p>
          </table:table-cell>
          <table:table-cell office:value-type="float" office:value="42.63" calcext:value-type="float">
            <text:p>42.63</text:p>
          </table:table-cell>
          <table:table-cell office:value-type="float" office:value="0.3" calcext:value-type="float">
            <text:p>0.3</text:p>
          </table:table-cell>
          <table:table-cell table:formula="of:= 0.5 * 0.85 * ([.F62] * [.F62]) * [.G62] * 0.02045" office:value-type="float" office:value="4.7384266521375" calcext:value-type="float">
            <text:p>4.7384266521</text:p>
          </table:table-cell>
          <table:table-cell table:formula="of:=[.H62]+[.E62]" office:value-type="float" office:value="4748.41015065214" calcext:value-type="float">
            <text:p>4748.4101506521</text:p>
          </table:table-cell>
          <table:table-cell table:number-columns-repeated="11"/>
        </table:table-row>
        <table:table-row table:style-name="ro1">
          <table:table-cell office:value-type="float" office:value="0.46" calcext:value-type="float">
            <text:p>0.46</text:p>
          </table:table-cell>
          <table:table-cell table:formula="of:=[.A63]+0.15" office:value-type="float" office:value="0.61" calcext:value-type="float">
            <text:p>0.61</text:p>
          </table:table-cell>
          <table:table-cell office:value-type="float" office:value="88.52" calcext:value-type="float">
            <text:p>88.52</text:p>
          </table:table-cell>
          <table:table-cell table:formula="of:=54.8847 - (16.2 * ([.B63]/7.5))" office:value-type="float" office:value="53.5671" calcext:value-type="float">
            <text:p>53.5671</text:p>
          </table:table-cell>
          <table:table-cell table:formula="of:=[.D63]*[.C63]" office:value-type="float" office:value="4741.759692" calcext:value-type="float">
            <text:p>4741.759692</text:p>
          </table:table-cell>
          <table:table-cell office:value-type="float" office:value="43.51" calcext:value-type="float">
            <text:p>43.51</text:p>
          </table:table-cell>
          <table:table-cell office:value-type="float" office:value="0.3" calcext:value-type="float">
            <text:p>0.3</text:p>
          </table:table-cell>
          <table:table-cell table:formula="of:= 0.5 * 0.85 * ([.F63] * [.F63]) * [.G63] * 0.02045" office:value-type="float" office:value="4.9360740207375" calcext:value-type="float">
            <text:p>4.9360740207</text:p>
          </table:table-cell>
          <table:table-cell table:formula="of:=[.H63]+[.E63]" office:value-type="float" office:value="4746.69576602074" calcext:value-type="float">
            <text:p>4746.6957660207</text:p>
          </table:table-cell>
          <table:table-cell table:number-columns-repeated="11"/>
        </table:table-row>
        <table:table-row table:style-name="ro1">
          <table:table-cell office:value-type="float" office:value="0.47" calcext:value-type="float">
            <text:p>0.47</text:p>
          </table:table-cell>
          <table:table-cell table:formula="of:=[.A64]+0.15" office:value-type="float" office:value="0.62" calcext:value-type="float">
            <text:p>0.62</text:p>
          </table:table-cell>
          <table:table-cell office:value-type="float" office:value="89.05" calcext:value-type="float">
            <text:p>89.05</text:p>
          </table:table-cell>
          <table:table-cell table:formula="of:=54.8847 - (16.2 * ([.B64]/7.5))" office:value-type="float" office:value="53.5455" calcext:value-type="float">
            <text:p>53.5455</text:p>
          </table:table-cell>
          <table:table-cell table:formula="of:=[.D64]*[.C64]" office:value-type="float" office:value="4768.226775" calcext:value-type="float">
            <text:p>4768.226775</text:p>
          </table:table-cell>
          <table:table-cell office:value-type="float" office:value="44.4" calcext:value-type="float">
            <text:p>44.4</text:p>
          </table:table-cell>
          <table:table-cell office:value-type="float" office:value="0.3" calcext:value-type="float">
            <text:p>0.3</text:p>
          </table:table-cell>
          <table:table-cell table:formula="of:= 0.5 * 0.85 * ([.F64] * [.F64]) * [.G64] * 0.02045" office:value-type="float" office:value="5.14007478" calcext:value-type="float">
            <text:p>5.14007478</text:p>
          </table:table-cell>
          <table:table-cell table:formula="of:=[.H64]+[.E64]" office:value-type="float" office:value="4773.36684978" calcext:value-type="float">
            <text:p>4773.36684978</text:p>
          </table:table-cell>
          <table:table-cell table:number-columns-repeated="11"/>
        </table:table-row>
        <table:table-row table:style-name="ro1">
          <table:table-cell office:value-type="float" office:value="0.48" calcext:value-type="float">
            <text:p>0.48</text:p>
          </table:table-cell>
          <table:table-cell table:formula="of:=[.A65]+0.15" office:value-type="float" office:value="0.63" calcext:value-type="float">
            <text:p>0.63</text:p>
          </table:table-cell>
          <table:table-cell office:value-type="float" office:value="89.05" calcext:value-type="float">
            <text:p>89.05</text:p>
          </table:table-cell>
          <table:table-cell table:formula="of:=54.8847 - (16.2 * ([.B65]/7.5))" office:value-type="float" office:value="53.5239" calcext:value-type="float">
            <text:p>53.5239</text:p>
          </table:table-cell>
          <table:table-cell table:formula="of:=[.D65]*[.C65]" office:value-type="float" office:value="4766.303295" calcext:value-type="float">
            <text:p>4766.303295</text:p>
          </table:table-cell>
          <table:table-cell office:value-type="float" office:value="45.29" calcext:value-type="float">
            <text:p>45.29</text:p>
          </table:table-cell>
          <table:table-cell office:value-type="float" office:value="0.3" calcext:value-type="float">
            <text:p>0.3</text:p>
          </table:table-cell>
          <table:table-cell table:formula="of:= 0.5 * 0.85 * ([.F65] * [.F65]) * [.G65] * 0.02045" office:value-type="float" office:value="5.3482061427375" calcext:value-type="float">
            <text:p>5.3482061427</text:p>
          </table:table-cell>
          <table:table-cell table:formula="of:=[.H65]+[.E65]" office:value-type="float" office:value="4771.65150114274" calcext:value-type="float">
            <text:p>4771.6515011427</text:p>
          </table:table-cell>
          <table:table-cell table:number-columns-repeated="11"/>
        </table:table-row>
        <table:table-row table:style-name="ro1">
          <table:table-cell office:value-type="float" office:value="0.49" calcext:value-type="float">
            <text:p>0.49</text:p>
          </table:table-cell>
          <table:table-cell table:formula="of:=[.A66]+0.15" office:value-type="float" office:value="0.64" calcext:value-type="float">
            <text:p>0.64</text:p>
          </table:table-cell>
          <table:table-cell office:value-type="float" office:value="89.05" calcext:value-type="float">
            <text:p>89.05</text:p>
          </table:table-cell>
          <table:table-cell table:formula="of:=54.8847 - (16.2 * ([.B66]/7.5))" office:value-type="float" office:value="53.5023" calcext:value-type="float">
            <text:p>53.5023</text:p>
          </table:table-cell>
          <table:table-cell table:formula="of:=[.D66]*[.C66]" office:value-type="float" office:value="4764.379815" calcext:value-type="float">
            <text:p>4764.379815</text:p>
          </table:table-cell>
          <table:table-cell office:value-type="float" office:value="46.18" calcext:value-type="float">
            <text:p>46.18</text:p>
          </table:table-cell>
          <table:table-cell office:value-type="float" office:value="0.3" calcext:value-type="float">
            <text:p>0.3</text:p>
          </table:table-cell>
          <table:table-cell table:formula="of:= 0.5 * 0.85 * ([.F66] * [.F66]) * [.G66] * 0.02045" office:value-type="float" office:value="5.56046810895" calcext:value-type="float">
            <text:p>5.560468109</text:p>
          </table:table-cell>
          <table:table-cell table:formula="of:=[.H66]+[.E66]" office:value-type="float" office:value="4769.94028310895" calcext:value-type="float">
            <text:p>4769.940283109</text:p>
          </table:table-cell>
          <table:table-cell table:number-columns-repeated="11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A67]+0.15" office:value-type="float" office:value="0.65" calcext:value-type="float">
            <text:p>0.65</text:p>
          </table:table-cell>
          <table:table-cell office:value-type="float" office:value="89.05" calcext:value-type="float">
            <text:p>89.05</text:p>
          </table:table-cell>
          <table:table-cell table:formula="of:=54.8847 - (16.2 * ([.B67]/7.5))" office:value-type="float" office:value="53.4807" calcext:value-type="float">
            <text:p>53.4807</text:p>
          </table:table-cell>
          <table:table-cell table:formula="of:=[.D67]*[.C67]" office:value-type="float" office:value="4762.456335" calcext:value-type="float">
            <text:p>4762.456335</text:p>
          </table:table-cell>
          <table:table-cell office:value-type="float" office:value="47.07" calcext:value-type="float">
            <text:p>47.07</text:p>
          </table:table-cell>
          <table:table-cell office:value-type="float" office:value="0.3" calcext:value-type="float">
            <text:p>0.3</text:p>
          </table:table-cell>
          <table:table-cell table:formula="of:= 0.5 * 0.85 * ([.F67] * [.F67]) * [.G67] * 0.02045" office:value-type="float" office:value="5.7768606786375" calcext:value-type="float">
            <text:p>5.7768606786</text:p>
          </table:table-cell>
          <table:table-cell table:formula="of:=[.H67]+[.E67]" office:value-type="float" office:value="4768.23319567864" calcext:value-type="float">
            <text:p>4768.2331956786</text:p>
          </table:table-cell>
          <table:table-cell table:number-columns-repeated="11"/>
        </table:table-row>
        <table:table-row table:style-name="ro1">
          <table:table-cell office:value-type="float" office:value="0.51" calcext:value-type="float">
            <text:p>0.51</text:p>
          </table:table-cell>
          <table:table-cell table:formula="of:=[.A68]+0.15" office:value-type="float" office:value="0.66" calcext:value-type="float">
            <text:p>0.66</text:p>
          </table:table-cell>
          <table:table-cell office:value-type="float" office:value="89.59" calcext:value-type="float">
            <text:p>89.59</text:p>
          </table:table-cell>
          <table:table-cell table:formula="of:=54.8847 - (16.2 * ([.B68]/7.5))" office:value-type="float" office:value="53.4591" calcext:value-type="float">
            <text:p>53.4591</text:p>
          </table:table-cell>
          <table:table-cell table:formula="of:=[.D68]*[.C68]" office:value-type="float" office:value="4789.400769" calcext:value-type="float">
            <text:p>4789.400769</text:p>
          </table:table-cell>
          <table:table-cell office:value-type="float" office:value="47.97" calcext:value-type="float">
            <text:p>47.97</text:p>
          </table:table-cell>
          <table:table-cell office:value-type="float" office:value="0.3" calcext:value-type="float">
            <text:p>0.3</text:p>
          </table:table-cell>
          <table:table-cell table:formula="of:= 0.5 * 0.85 * ([.F68] * [.F68]) * [.G68] * 0.02045" office:value-type="float" office:value="5.9998851066375" calcext:value-type="float">
            <text:p>5.9998851066</text:p>
          </table:table-cell>
          <table:table-cell table:formula="of:=[.H68]+[.E68]" office:value-type="float" office:value="4795.40065410664" calcext:value-type="float">
            <text:p>4795.4006541066</text:p>
          </table:table-cell>
          <table:table-cell table:number-columns-repeated="11"/>
        </table:table-row>
        <table:table-row table:style-name="ro1">
          <table:table-cell office:value-type="float" office:value="0.52" calcext:value-type="float">
            <text:p>0.52</text:p>
          </table:table-cell>
          <table:table-cell table:formula="of:=[.A69]+0.15" office:value-type="float" office:value="0.67" calcext:value-type="float">
            <text:p>0.67</text:p>
          </table:table-cell>
          <table:table-cell office:value-type="float" office:value="89.59" calcext:value-type="float">
            <text:p>89.59</text:p>
          </table:table-cell>
          <table:table-cell table:formula="of:=54.8847 - (16.2 * ([.B69]/7.5))" office:value-type="float" office:value="53.4375" calcext:value-type="float">
            <text:p>53.4375</text:p>
          </table:table-cell>
          <table:table-cell table:formula="of:=[.D69]*[.C69]" office:value-type="float" office:value="4787.465625" calcext:value-type="float">
            <text:p>4787.465625</text:p>
          </table:table-cell>
          <table:table-cell office:value-type="float" office:value="48.86" calcext:value-type="float">
            <text:p>48.86</text:p>
          </table:table-cell>
          <table:table-cell office:value-type="float" office:value="0.3" calcext:value-type="float">
            <text:p>0.3</text:p>
          </table:table-cell>
          <table:table-cell table:formula="of:= 0.5 * 0.85 * ([.F69] * [.F69]) * [.G69] * 0.02045" office:value-type="float" office:value="6.22458529455" calcext:value-type="float">
            <text:p>6.2245852946</text:p>
          </table:table-cell>
          <table:table-cell table:formula="of:=[.H69]+[.E69]" office:value-type="float" office:value="4793.69021029455" calcext:value-type="float">
            <text:p>4793.6902102946</text:p>
          </table:table-cell>
          <table:table-cell table:number-columns-repeated="11"/>
        </table:table-row>
        <table:table-row table:style-name="ro1">
          <table:table-cell office:value-type="float" office:value="0.53" calcext:value-type="float">
            <text:p>0.53</text:p>
          </table:table-cell>
          <table:table-cell table:formula="of:=[.A70]+0.15" office:value-type="float" office:value="0.68" calcext:value-type="float">
            <text:p>0.68</text:p>
          </table:table-cell>
          <table:table-cell office:value-type="float" office:value="89.59" calcext:value-type="float">
            <text:p>89.59</text:p>
          </table:table-cell>
          <table:table-cell table:formula="of:=54.8847 - (16.2 * ([.B70]/7.5))" office:value-type="float" office:value="53.4159" calcext:value-type="float">
            <text:p>53.4159</text:p>
          </table:table-cell>
          <table:table-cell table:formula="of:=[.D70]*[.C70]" office:value-type="float" office:value="4785.530481" calcext:value-type="float">
            <text:p>4785.530481</text:p>
          </table:table-cell>
          <table:table-cell office:value-type="float" office:value="49.76" calcext:value-type="float">
            <text:p>49.76</text:p>
          </table:table-cell>
          <table:table-cell office:value-type="float" office:value="0.3" calcext:value-type="float">
            <text:p>0.3</text:p>
          </table:table-cell>
          <table:table-cell table:formula="of:= 0.5 * 0.85 * ([.F70] * [.F70]) * [.G70] * 0.02045" office:value-type="float" office:value="6.4560106848" calcext:value-type="float">
            <text:p>6.4560106848</text:p>
          </table:table-cell>
          <table:table-cell table:formula="of:=[.H70]+[.E70]" office:value-type="float" office:value="4791.9864916848" calcext:value-type="float">
            <text:p>4791.9864916848</text:p>
          </table:table-cell>
          <table:table-cell table:number-columns-repeated="11"/>
        </table:table-row>
        <table:table-row table:style-name="ro1">
          <table:table-cell office:value-type="float" office:value="0.54" calcext:value-type="float">
            <text:p>0.54</text:p>
          </table:table-cell>
          <table:table-cell table:formula="of:=[.A71]+0.15" office:value-type="float" office:value="0.69" calcext:value-type="float">
            <text:p>0.69</text:p>
          </table:table-cell>
          <table:table-cell office:value-type="float" office:value="89.59" calcext:value-type="float">
            <text:p>89.59</text:p>
          </table:table-cell>
          <table:table-cell table:formula="of:=54.8847 - (16.2 * ([.B71]/7.5))" office:value-type="float" office:value="53.3943" calcext:value-type="float">
            <text:p>53.3943</text:p>
          </table:table-cell>
          <table:table-cell table:formula="of:=[.D71]*[.C71]" office:value-type="float" office:value="4783.595337" calcext:value-type="float">
            <text:p>4783.595337</text:p>
          </table:table-cell>
          <table:table-cell office:value-type="float" office:value="50.65" calcext:value-type="float">
            <text:p>50.65</text:p>
          </table:table-cell>
          <table:table-cell office:value-type="float" office:value="0.3" calcext:value-type="float">
            <text:p>0.3</text:p>
          </table:table-cell>
          <table:table-cell table:formula="of:= 0.5 * 0.85 * ([.F71] * [.F71]) * [.G71] * 0.02045" office:value-type="float" office:value="6.6890184909375" calcext:value-type="float">
            <text:p>6.6890184909</text:p>
          </table:table-cell>
          <table:table-cell table:formula="of:=[.H71]+[.E71]" office:value-type="float" office:value="4790.28435549094" calcext:value-type="float">
            <text:p>4790.2843554909</text:p>
          </table:table-cell>
          <table:table-cell table:number-columns-repeated="11"/>
        </table:table-row>
        <table:table-row table:style-name="ro1">
          <table:table-cell office:value-type="float" office:value="0.55" calcext:value-type="float">
            <text:p>0.55</text:p>
          </table:table-cell>
          <table:table-cell table:formula="of:=[.A72]+0.15" office:value-type="float" office:value="0.7" calcext:value-type="float">
            <text:p>0.7</text:p>
          </table:table-cell>
          <table:table-cell office:value-type="float" office:value="90.12" calcext:value-type="float">
            <text:p>90.12</text:p>
          </table:table-cell>
          <table:table-cell table:formula="of:=54.8847 - (16.2 * ([.B72]/7.5))" office:value-type="float" office:value="53.3727" calcext:value-type="float">
            <text:p>53.3727</text:p>
          </table:table-cell>
          <table:table-cell table:formula="of:=[.D72]*[.C72]" office:value-type="float" office:value="4809.947724" calcext:value-type="float">
            <text:p>4809.947724</text:p>
          </table:table-cell>
          <table:table-cell office:value-type="float" office:value="51.55" calcext:value-type="float">
            <text:p>51.55</text:p>
          </table:table-cell>
          <table:table-cell office:value-type="float" office:value="0.3" calcext:value-type="float">
            <text:p>0.3</text:p>
          </table:table-cell>
          <table:table-cell table:formula="of:= 0.5 * 0.85 * ([.F72] * [.F72]) * [.G72] * 0.02045" office:value-type="float" office:value="6.9288448434375" calcext:value-type="float">
            <text:p>6.9288448434</text:p>
          </table:table-cell>
          <table:table-cell table:formula="of:=[.H72]+[.E72]" office:value-type="float" office:value="4816.87656884344" calcext:value-type="float">
            <text:p>4816.8765688434</text:p>
          </table:table-cell>
          <table:table-cell table:number-columns-repeated="11"/>
        </table:table-row>
        <table:table-row table:style-name="ro1">
          <table:table-cell office:value-type="float" office:value="0.56" calcext:value-type="float">
            <text:p>0.56</text:p>
          </table:table-cell>
          <table:table-cell table:formula="of:=[.A73]+0.15" office:value-type="float" office:value="0.71" calcext:value-type="float">
            <text:p>0.71</text:p>
          </table:table-cell>
          <table:table-cell office:value-type="float" office:value="90.12" calcext:value-type="float">
            <text:p>90.12</text:p>
          </table:table-cell>
          <table:table-cell table:formula="of:=54.8847 - (16.2 * ([.B73]/7.5))" office:value-type="float" office:value="53.3511" calcext:value-type="float">
            <text:p>53.3511</text:p>
          </table:table-cell>
          <table:table-cell table:formula="of:=[.D73]*[.C73]" office:value-type="float" office:value="4808.001132" calcext:value-type="float">
            <text:p>4808.001132</text:p>
          </table:table-cell>
          <table:table-cell office:value-type="float" office:value="52.45" calcext:value-type="float">
            <text:p>52.45</text:p>
          </table:table-cell>
          <table:table-cell office:value-type="float" office:value="0.3" calcext:value-type="float">
            <text:p>0.3</text:p>
          </table:table-cell>
          <table:table-cell table:formula="of:= 0.5 * 0.85 * ([.F73] * [.F73]) * [.G73] * 0.02045" office:value-type="float" office:value="7.1728951434375" calcext:value-type="float">
            <text:p>7.1728951434</text:p>
          </table:table-cell>
          <table:table-cell table:formula="of:=[.H73]+[.E73]" office:value-type="float" office:value="4815.17402714344" calcext:value-type="float">
            <text:p>4815.1740271434</text:p>
          </table:table-cell>
          <table:table-cell table:number-columns-repeated="11"/>
        </table:table-row>
        <table:table-row table:style-name="ro1">
          <table:table-cell office:value-type="float" office:value="0.57" calcext:value-type="float">
            <text:p>0.57</text:p>
          </table:table-cell>
          <table:table-cell table:formula="of:=[.A74]+0.15" office:value-type="float" office:value="0.72" calcext:value-type="float">
            <text:p>0.72</text:p>
          </table:table-cell>
          <table:table-cell office:value-type="float" office:value="90.12" calcext:value-type="float">
            <text:p>90.12</text:p>
          </table:table-cell>
          <table:table-cell table:formula="of:=54.8847 - (16.2 * ([.B74]/7.5))" office:value-type="float" office:value="53.3295" calcext:value-type="float">
            <text:p>53.3295</text:p>
          </table:table-cell>
          <table:table-cell table:formula="of:=[.D74]*[.C74]" office:value-type="float" office:value="4806.05454" calcext:value-type="float">
            <text:p>4806.05454</text:p>
          </table:table-cell>
          <table:table-cell office:value-type="float" office:value="53.35" calcext:value-type="float">
            <text:p>53.35</text:p>
          </table:table-cell>
          <table:table-cell office:value-type="float" office:value="0.3" calcext:value-type="float">
            <text:p>0.3</text:p>
          </table:table-cell>
          <table:table-cell table:formula="of:= 0.5 * 0.85 * ([.F74] * [.F74]) * [.G74] * 0.02045" office:value-type="float" office:value="7.4211693909375" calcext:value-type="float">
            <text:p>7.4211693909</text:p>
          </table:table-cell>
          <table:table-cell table:formula="of:=[.H74]+[.E74]" office:value-type="float" office:value="4813.47570939094" calcext:value-type="float">
            <text:p>4813.4757093909</text:p>
          </table:table-cell>
          <table:table-cell table:number-columns-repeated="11"/>
        </table:table-row>
        <table:table-row table:style-name="ro1">
          <table:table-cell office:value-type="float" office:value="0.58" calcext:value-type="float">
            <text:p>0.58</text:p>
          </table:table-cell>
          <table:table-cell table:formula="of:=[.A75]+0.15" office:value-type="float" office:value="0.73" calcext:value-type="float">
            <text:p>0.73</text:p>
          </table:table-cell>
          <table:table-cell office:value-type="float" office:value="90.65" calcext:value-type="float">
            <text:p>90.65</text:p>
          </table:table-cell>
          <table:table-cell table:formula="of:=54.8847 - (16.2 * ([.B75]/7.5))" office:value-type="float" office:value="53.3079" calcext:value-type="float">
            <text:p>53.3079</text:p>
          </table:table-cell>
          <table:table-cell table:formula="of:=[.D75]*[.C75]" office:value-type="float" office:value="4832.361135" calcext:value-type="float">
            <text:p>4832.361135</text:p>
          </table:table-cell>
          <table:table-cell office:value-type="float" office:value="54.26" calcext:value-type="float">
            <text:p>54.26</text:p>
          </table:table-cell>
          <table:table-cell office:value-type="float" office:value="0.3" calcext:value-type="float">
            <text:p>0.3</text:p>
          </table:table-cell>
          <table:table-cell table:formula="of:= 0.5 * 0.85 * ([.F75] * [.F75]) * [.G75] * 0.02045" office:value-type="float" office:value="7.67649684855" calcext:value-type="float">
            <text:p>7.6764968486</text:p>
          </table:table-cell>
          <table:table-cell table:formula="of:=[.H75]+[.E75]" office:value-type="float" office:value="4840.03763184855" calcext:value-type="float">
            <text:p>4840.0376318486</text:p>
          </table:table-cell>
          <table:table-cell table:number-columns-repeated="11"/>
        </table:table-row>
        <table:table-row table:style-name="ro1">
          <table:table-cell office:value-type="float" office:value="0.59" calcext:value-type="float">
            <text:p>0.59</text:p>
          </table:table-cell>
          <table:table-cell table:formula="of:=[.A76]+0.15" office:value-type="float" office:value="0.74" calcext:value-type="float">
            <text:p>0.74</text:p>
          </table:table-cell>
          <table:table-cell office:value-type="float" office:value="90.65" calcext:value-type="float">
            <text:p>90.65</text:p>
          </table:table-cell>
          <table:table-cell table:formula="of:=54.8847 - (16.2 * ([.B76]/7.5))" office:value-type="float" office:value="53.2863" calcext:value-type="float">
            <text:p>53.2863</text:p>
          </table:table-cell>
          <table:table-cell table:formula="of:=[.D76]*[.C76]" office:value-type="float" office:value="4830.403095" calcext:value-type="float">
            <text:p>4830.403095</text:p>
          </table:table-cell>
          <table:table-cell office:value-type="float" office:value="55.16" calcext:value-type="float">
            <text:p>55.16</text:p>
          </table:table-cell>
          <table:table-cell office:value-type="float" office:value="0.3" calcext:value-type="float">
            <text:p>0.3</text:p>
          </table:table-cell>
          <table:table-cell table:formula="of:= 0.5 * 0.85 * ([.F76] * [.F76]) * [.G76] * 0.02045" office:value-type="float" office:value="7.9332659238" calcext:value-type="float">
            <text:p>7.9332659238</text:p>
          </table:table-cell>
          <table:table-cell table:formula="of:=[.H76]+[.E76]" office:value-type="float" office:value="4838.3363609238" calcext:value-type="float">
            <text:p>4838.3363609238</text:p>
          </table:table-cell>
          <table:table-cell table:number-columns-repeated="11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A77]+0.15" office:value-type="float" office:value="0.75" calcext:value-type="float">
            <text:p>0.75</text:p>
          </table:table-cell>
          <table:table-cell office:value-type="float" office:value="90.12" calcext:value-type="float">
            <text:p>90.12</text:p>
          </table:table-cell>
          <table:table-cell table:formula="of:=54.8847 - (16.2 * ([.B77]/7.5))" office:value-type="float" office:value="53.2647" calcext:value-type="float">
            <text:p>53.2647</text:p>
          </table:table-cell>
          <table:table-cell table:formula="of:=[.D77]*[.C77]" office:value-type="float" office:value="4800.214764" calcext:value-type="float">
            <text:p>4800.214764</text:p>
          </table:table-cell>
          <table:table-cell office:value-type="float" office:value="56.07" calcext:value-type="float">
            <text:p>56.07</text:p>
          </table:table-cell>
          <table:table-cell office:value-type="float" office:value="0.3" calcext:value-type="float">
            <text:p>0.3</text:p>
          </table:table-cell>
          <table:table-cell table:formula="of:= 0.5 * 0.85 * ([.F77] * [.F77]) * [.G77] * 0.02045" office:value-type="float" office:value="8.1971825961375" calcext:value-type="float">
            <text:p>8.1971825961</text:p>
          </table:table-cell>
          <table:table-cell table:formula="of:=[.H77]+[.E77]" office:value-type="float" office:value="4808.41194659614" calcext:value-type="float">
            <text:p>4808.4119465961</text:p>
          </table:table-cell>
          <table:table-cell table:number-columns-repeated="11"/>
        </table:table-row>
        <table:table-row table:style-name="ro1">
          <table:table-cell office:value-type="float" office:value="0.61" calcext:value-type="float">
            <text:p>0.61</text:p>
          </table:table-cell>
          <table:table-cell table:formula="of:=[.A78]+0.15" office:value-type="float" office:value="0.76" calcext:value-type="float">
            <text:p>0.76</text:p>
          </table:table-cell>
          <table:table-cell office:value-type="float" office:value="90.65" calcext:value-type="float">
            <text:p>90.65</text:p>
          </table:table-cell>
          <table:table-cell table:formula="of:=54.8847 - (16.2 * ([.B78]/7.5))" office:value-type="float" office:value="53.2431" calcext:value-type="float">
            <text:p>53.2431</text:p>
          </table:table-cell>
          <table:table-cell table:formula="of:=[.D78]*[.C78]" office:value-type="float" office:value="4826.487015" calcext:value-type="float">
            <text:p>4826.487015</text:p>
          </table:table-cell>
          <table:table-cell office:value-type="float" office:value="56.97" calcext:value-type="float">
            <text:p>56.97</text:p>
          </table:table-cell>
          <table:table-cell office:value-type="float" office:value="0.3" calcext:value-type="float">
            <text:p>0.3</text:p>
          </table:table-cell>
          <table:table-cell table:formula="of:= 0.5 * 0.85 * ([.F78] * [.F78]) * [.G78] * 0.02045" office:value-type="float" office:value="8.4624464991375" calcext:value-type="float">
            <text:p>8.4624464991</text:p>
          </table:table-cell>
          <table:table-cell table:formula="of:=[.H78]+[.E78]" office:value-type="float" office:value="4834.94946149914" calcext:value-type="float">
            <text:p>4834.9494614991</text:p>
          </table:table-cell>
          <table:table-cell table:number-columns-repeated="11"/>
        </table:table-row>
        <table:table-row table:style-name="ro1">
          <table:table-cell office:value-type="float" office:value="0.62" calcext:value-type="float">
            <text:p>0.62</text:p>
          </table:table-cell>
          <table:table-cell table:formula="of:=[.A79]+0.15" office:value-type="float" office:value="0.77" calcext:value-type="float">
            <text:p>0.77</text:p>
          </table:table-cell>
          <table:table-cell office:value-type="float" office:value="90.65" calcext:value-type="float">
            <text:p>90.65</text:p>
          </table:table-cell>
          <table:table-cell table:formula="of:=54.8847 - (16.2 * ([.B79]/7.5))" office:value-type="float" office:value="53.2215" calcext:value-type="float">
            <text:p>53.2215</text:p>
          </table:table-cell>
          <table:table-cell table:formula="of:=[.D79]*[.C79]" office:value-type="float" office:value="4824.528975" calcext:value-type="float">
            <text:p>4824.528975</text:p>
          </table:table-cell>
          <table:table-cell office:value-type="float" office:value="57.88" calcext:value-type="float">
            <text:p>57.88</text:p>
          </table:table-cell>
          <table:table-cell office:value-type="float" office:value="0.3" calcext:value-type="float">
            <text:p>0.3</text:p>
          </table:table-cell>
          <table:table-cell table:formula="of:= 0.5 * 0.85 * ([.F79] * [.F79]) * [.G79] * 0.02045" office:value-type="float" office:value="8.7349523862" calcext:value-type="float">
            <text:p>8.7349523862</text:p>
          </table:table-cell>
          <table:table-cell table:formula="of:=[.H79]+[.E79]" office:value-type="float" office:value="4833.2639273862" calcext:value-type="float">
            <text:p>4833.2639273862</text:p>
          </table:table-cell>
          <table:table-cell table:number-columns-repeated="11"/>
        </table:table-row>
        <table:table-row table:style-name="ro1">
          <table:table-cell office:value-type="float" office:value="0.63" calcext:value-type="float">
            <text:p>0.63</text:p>
          </table:table-cell>
          <table:table-cell table:formula="of:=[.A80]+0.15" office:value-type="float" office:value="0.78" calcext:value-type="float">
            <text:p>0.78</text:p>
          </table:table-cell>
          <table:table-cell office:value-type="float" office:value="91.18" calcext:value-type="float">
            <text:p>91.18</text:p>
          </table:table-cell>
          <table:table-cell table:formula="of:=54.8847 - (16.2 * ([.B80]/7.5))" office:value-type="float" office:value="53.1999" calcext:value-type="float">
            <text:p>53.1999</text:p>
          </table:table-cell>
          <table:table-cell table:formula="of:=[.D80]*[.C80]" office:value-type="float" office:value="4850.766882" calcext:value-type="float">
            <text:p>4850.766882</text:p>
          </table:table-cell>
          <table:table-cell office:value-type="float" office:value="58.79" calcext:value-type="float">
            <text:p>58.79</text:p>
          </table:table-cell>
          <table:table-cell office:value-type="float" office:value="0.3" calcext:value-type="float">
            <text:p>0.3</text:p>
          </table:table-cell>
          <table:table-cell table:formula="of:= 0.5 * 0.85 * ([.F80] * [.F80]) * [.G80] * 0.02045" office:value-type="float" office:value="9.0117766077375" calcext:value-type="float">
            <text:p>9.0117766077</text:p>
          </table:table-cell>
          <table:table-cell table:formula="of:=[.H80]+[.E80]" office:value-type="float" office:value="4859.77865860774" calcext:value-type="float">
            <text:p>4859.7786586077</text:p>
          </table:table-cell>
          <table:table-cell table:number-columns-repeated="11"/>
        </table:table-row>
        <table:table-row table:style-name="ro1">
          <table:table-cell office:value-type="float" office:value="0.64" calcext:value-type="float">
            <text:p>0.64</text:p>
          </table:table-cell>
          <table:table-cell table:formula="of:=[.A81]+0.15" office:value-type="float" office:value="0.79" calcext:value-type="float">
            <text:p>0.79</text:p>
          </table:table-cell>
          <table:table-cell office:value-type="float" office:value="91.18" calcext:value-type="float">
            <text:p>91.18</text:p>
          </table:table-cell>
          <table:table-cell table:formula="of:=54.8847 - (16.2 * ([.B81]/7.5))" office:value-type="float" office:value="53.1783" calcext:value-type="float">
            <text:p>53.1783</text:p>
          </table:table-cell>
          <table:table-cell table:formula="of:=[.D81]*[.C81]" office:value-type="float" office:value="4848.797394" calcext:value-type="float">
            <text:p>4848.797394</text:p>
          </table:table-cell>
          <table:table-cell office:value-type="float" office:value="59.7" calcext:value-type="float">
            <text:p>59.7</text:p>
          </table:table-cell>
          <table:table-cell office:value-type="float" office:value="0.3" calcext:value-type="float">
            <text:p>0.3</text:p>
          </table:table-cell>
          <table:table-cell table:formula="of:= 0.5 * 0.85 * ([.F81] * [.F81]) * [.G81] * 0.02045" office:value-type="float" office:value="9.29291916375" calcext:value-type="float">
            <text:p>9.2929191638</text:p>
          </table:table-cell>
          <table:table-cell table:formula="of:=[.H81]+[.E81]" office:value-type="float" office:value="4858.09031316375" calcext:value-type="float">
            <text:p>4858.0903131638</text:p>
          </table:table-cell>
          <table:table-cell table:number-columns-repeated="11"/>
        </table:table-row>
        <table:table-row table:style-name="ro1">
          <table:table-cell office:value-type="float" office:value="0.65" calcext:value-type="float">
            <text:p>0.65</text:p>
          </table:table-cell>
          <table:table-cell table:formula="of:=[.A82]+0.15" office:value-type="float" office:value="0.8" calcext:value-type="float">
            <text:p>0.8</text:p>
          </table:table-cell>
          <table:table-cell office:value-type="float" office:value="91.18" calcext:value-type="float">
            <text:p>91.18</text:p>
          </table:table-cell>
          <table:table-cell table:formula="of:=54.8847 - (16.2 * ([.B82]/7.5))" office:value-type="float" office:value="53.1567" calcext:value-type="float">
            <text:p>53.1567</text:p>
          </table:table-cell>
          <table:table-cell table:formula="of:=[.D82]*[.C82]" office:value-type="float" office:value="4846.827906" calcext:value-type="float">
            <text:p>4846.827906</text:p>
          </table:table-cell>
          <table:table-cell office:value-type="float" office:value="60.61" calcext:value-type="float">
            <text:p>60.61</text:p>
          </table:table-cell>
          <table:table-cell office:value-type="float" office:value="0.3" calcext:value-type="float">
            <text:p>0.3</text:p>
          </table:table-cell>
          <table:table-cell table:formula="of:= 0.5 * 0.85 * ([.F82] * [.F82]) * [.G82] * 0.02045" office:value-type="float" office:value="9.5783800542375" calcext:value-type="float">
            <text:p>9.5783800542</text:p>
          </table:table-cell>
          <table:table-cell table:formula="of:=[.H82]+[.E82]" office:value-type="float" office:value="4856.40628605424" calcext:value-type="float">
            <text:p>4856.4062860542</text:p>
          </table:table-cell>
          <table:table-cell table:number-columns-repeated="11"/>
        </table:table-row>
        <table:table-row table:style-name="ro1">
          <table:table-cell office:value-type="float" office:value="0.66" calcext:value-type="float">
            <text:p>0.66</text:p>
          </table:table-cell>
          <table:table-cell table:formula="of:=[.A83]+0.15" office:value-type="float" office:value="0.81" calcext:value-type="float">
            <text:p>0.81</text:p>
          </table:table-cell>
          <table:table-cell office:value-type="float" office:value="91.18" calcext:value-type="float">
            <text:p>91.18</text:p>
          </table:table-cell>
          <table:table-cell table:formula="of:=54.8847 - (16.2 * ([.B83]/7.5))" office:value-type="float" office:value="53.1351" calcext:value-type="float">
            <text:p>53.1351</text:p>
          </table:table-cell>
          <table:table-cell table:formula="of:=[.D83]*[.C83]" office:value-type="float" office:value="4844.858418" calcext:value-type="float">
            <text:p>4844.858418</text:p>
          </table:table-cell>
          <table:table-cell office:value-type="float" office:value="61.52" calcext:value-type="float">
            <text:p>61.52</text:p>
          </table:table-cell>
          <table:table-cell office:value-type="float" office:value="0.3" calcext:value-type="float">
            <text:p>0.3</text:p>
          </table:table-cell>
          <table:table-cell table:formula="of:= 0.5 * 0.85 * ([.F83] * [.F83]) * [.G83] * 0.02045" office:value-type="float" office:value="9.8681592792" calcext:value-type="float">
            <text:p>9.8681592792</text:p>
          </table:table-cell>
          <table:table-cell table:formula="of:=[.H83]+[.E83]" office:value-type="float" office:value="4854.7265772792" calcext:value-type="float">
            <text:p>4854.7265772792</text:p>
          </table:table-cell>
          <table:table-cell table:number-columns-repeated="11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[.A84]+0.15" office:value-type="float" office:value="0.82" calcext:value-type="float">
            <text:p>0.82</text:p>
          </table:table-cell>
          <table:table-cell office:value-type="float" office:value="91.71" calcext:value-type="float">
            <text:p>91.71</text:p>
          </table:table-cell>
          <table:table-cell table:formula="of:=54.8847 - (16.2 * ([.B84]/7.5))" office:value-type="float" office:value="53.1135" calcext:value-type="float">
            <text:p>53.1135</text:p>
          </table:table-cell>
          <table:table-cell table:formula="of:=[.D84]*[.C84]" office:value-type="float" office:value="4871.039085" calcext:value-type="float">
            <text:p>4871.039085</text:p>
          </table:table-cell>
          <table:table-cell office:value-type="float" office:value="62.44" calcext:value-type="float">
            <text:p>62.44</text:p>
          </table:table-cell>
          <table:table-cell office:value-type="float" office:value="0.3" calcext:value-type="float">
            <text:p>0.3</text:p>
          </table:table-cell>
          <table:table-cell table:formula="of:= 0.5 * 0.85 * ([.F84] * [.F84]) * [.G84] * 0.02045" office:value-type="float" office:value="10.1655126678" calcext:value-type="float">
            <text:p>10.1655126678</text:p>
          </table:table-cell>
          <table:table-cell table:formula="of:=[.H84]+[.E84]" office:value-type="float" office:value="4881.2045976678" calcext:value-type="float">
            <text:p>4881.2045976678</text:p>
          </table:table-cell>
          <table:table-cell table:number-columns-repeated="11"/>
        </table:table-row>
        <table:table-row table:style-name="ro1">
          <table:table-cell office:value-type="float" office:value="0.68" calcext:value-type="float">
            <text:p>0.68</text:p>
          </table:table-cell>
          <table:table-cell table:formula="of:=[.A85]+0.15" office:value-type="float" office:value="0.83" calcext:value-type="float">
            <text:p>0.83</text:p>
          </table:table-cell>
          <table:table-cell office:value-type="float" office:value="91.18" calcext:value-type="float">
            <text:p>91.18</text:p>
          </table:table-cell>
          <table:table-cell table:formula="of:=54.8847 - (16.2 * ([.B85]/7.5))" office:value-type="float" office:value="53.0919" calcext:value-type="float">
            <text:p>53.0919</text:p>
          </table:table-cell>
          <table:table-cell table:formula="of:=[.D85]*[.C85]" office:value-type="float" office:value="4840.919442" calcext:value-type="float">
            <text:p>4840.919442</text:p>
          </table:table-cell>
          <table:table-cell office:value-type="float" office:value="63.35" calcext:value-type="float">
            <text:p>63.35</text:p>
          </table:table-cell>
          <table:table-cell office:value-type="float" office:value="0.3" calcext:value-type="float">
            <text:p>0.3</text:p>
          </table:table-cell>
          <table:table-cell table:formula="of:= 0.5 * 0.85 * ([.F85] * [.F85]) * [.G85] * 0.02045" office:value-type="float" office:value="10.4639760159375" calcext:value-type="float">
            <text:p>10.4639760159</text:p>
          </table:table-cell>
          <table:table-cell table:formula="of:=[.H85]+[.E85]" office:value-type="float" office:value="4851.38341801594" calcext:value-type="float">
            <text:p>4851.3834180159</text:p>
          </table:table-cell>
          <table:table-cell table:number-columns-repeated="11"/>
        </table:table-row>
        <table:table-row table:style-name="ro1">
          <table:table-cell office:value-type="float" office:value="0.69" calcext:value-type="float">
            <text:p>0.69</text:p>
          </table:table-cell>
          <table:table-cell table:formula="of:=[.A86]+0.15" office:value-type="float" office:value="0.84" calcext:value-type="float">
            <text:p>0.84</text:p>
          </table:table-cell>
          <table:table-cell office:value-type="float" office:value="91.71" calcext:value-type="float">
            <text:p>91.71</text:p>
          </table:table-cell>
          <table:table-cell table:formula="of:=54.8847 - (16.2 * ([.B86]/7.5))" office:value-type="float" office:value="53.0703" calcext:value-type="float">
            <text:p>53.0703</text:p>
          </table:table-cell>
          <table:table-cell table:formula="of:=[.D86]*[.C86]" office:value-type="float" office:value="4867.077213" calcext:value-type="float">
            <text:p>4867.077213</text:p>
          </table:table-cell>
          <table:table-cell office:value-type="float" office:value="64.27" calcext:value-type="float">
            <text:p>64.27</text:p>
          </table:table-cell>
          <table:table-cell office:value-type="float" office:value="0.3" calcext:value-type="float">
            <text:p>0.3</text:p>
          </table:table-cell>
          <table:table-cell table:formula="of:= 0.5 * 0.85 * ([.F86] * [.F86]) * [.G86] * 0.02045" office:value-type="float" office:value="10.7701089576375" calcext:value-type="float">
            <text:p>10.7701089576</text:p>
          </table:table-cell>
          <table:table-cell table:formula="of:=[.H86]+[.E86]" office:value-type="float" office:value="4877.84732195764" calcext:value-type="float">
            <text:p>4877.8473219576</text:p>
          </table:table-cell>
          <table:table-cell table:number-columns-repeated="11"/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A87]+0.15" office:value-type="float" office:value="0.85" calcext:value-type="float">
            <text:p>0.85</text:p>
          </table:table-cell>
          <table:table-cell office:value-type="float" office:value="91.71" calcext:value-type="float">
            <text:p>91.71</text:p>
          </table:table-cell>
          <table:table-cell table:formula="of:=54.8847 - (16.2 * ([.B87]/7.5))" office:value-type="float" office:value="53.0487" calcext:value-type="float">
            <text:p>53.0487</text:p>
          </table:table-cell>
          <table:table-cell table:formula="of:=[.D87]*[.C87]" office:value-type="float" office:value="4865.096277" calcext:value-type="float">
            <text:p>4865.096277</text:p>
          </table:table-cell>
          <table:table-cell office:value-type="float" office:value="65.18" calcext:value-type="float">
            <text:p>65.18</text:p>
          </table:table-cell>
          <table:table-cell office:value-type="float" office:value="0.3" calcext:value-type="float">
            <text:p>0.3</text:p>
          </table:table-cell>
          <table:table-cell table:formula="of:= 0.5 * 0.85 * ([.F87] * [.F87]) * [.G87] * 0.02045" office:value-type="float" office:value="11.07725642895" calcext:value-type="float">
            <text:p>11.077256429</text:p>
          </table:table-cell>
          <table:table-cell table:formula="of:=[.H87]+[.E87]" office:value-type="float" office:value="4876.17353342895" calcext:value-type="float">
            <text:p>4876.173533429</text:p>
          </table:table-cell>
          <table:table-cell table:number-columns-repeated="11"/>
        </table:table-row>
        <table:table-row table:style-name="ro1">
          <table:table-cell office:value-type="float" office:value="0.71" calcext:value-type="float">
            <text:p>0.71</text:p>
          </table:table-cell>
          <table:table-cell table:formula="of:=[.A88]+0.15" office:value-type="float" office:value="0.86" calcext:value-type="float">
            <text:p>0.86</text:p>
          </table:table-cell>
          <table:table-cell office:value-type="float" office:value="91.71" calcext:value-type="float">
            <text:p>91.71</text:p>
          </table:table-cell>
          <table:table-cell table:formula="of:=54.8847 - (16.2 * ([.B88]/7.5))" office:value-type="float" office:value="53.0271" calcext:value-type="float">
            <text:p>53.0271</text:p>
          </table:table-cell>
          <table:table-cell table:formula="of:=[.D88]*[.C88]" office:value-type="float" office:value="4863.115341" calcext:value-type="float">
            <text:p>4863.115341</text:p>
          </table:table-cell>
          <table:table-cell office:value-type="float" office:value="66.1" calcext:value-type="float">
            <text:p>66.1</text:p>
          </table:table-cell>
          <table:table-cell office:value-type="float" office:value="0.3" calcext:value-type="float">
            <text:p>0.3</text:p>
          </table:table-cell>
          <table:table-cell table:formula="of:= 0.5 * 0.85 * ([.F88] * [.F88]) * [.G88] * 0.02045" office:value-type="float" office:value="11.39216892375" calcext:value-type="float">
            <text:p>11.3921689238</text:p>
          </table:table-cell>
          <table:table-cell table:formula="of:=[.H88]+[.E88]" office:value-type="float" office:value="4874.50750992375" calcext:value-type="float">
            <text:p>4874.5075099238</text:p>
          </table:table-cell>
          <table:table-cell table:number-columns-repeated="11"/>
        </table:table-row>
        <table:table-row table:style-name="ro1">
          <table:table-cell office:value-type="float" office:value="0.72" calcext:value-type="float">
            <text:p>0.72</text:p>
          </table:table-cell>
          <table:table-cell table:formula="of:=[.A89]+0.15" office:value-type="float" office:value="0.87" calcext:value-type="float">
            <text:p>0.87</text:p>
          </table:table-cell>
          <table:table-cell office:value-type="float" office:value="91.71" calcext:value-type="float">
            <text:p>91.71</text:p>
          </table:table-cell>
          <table:table-cell table:formula="of:=54.8847 - (16.2 * ([.B89]/7.5))" office:value-type="float" office:value="53.0055" calcext:value-type="float">
            <text:p>53.0055</text:p>
          </table:table-cell>
          <table:table-cell table:formula="of:=[.D89]*[.C89]" office:value-type="float" office:value="4861.134405" calcext:value-type="float">
            <text:p>4861.134405</text:p>
          </table:table-cell>
          <table:table-cell office:value-type="float" office:value="67.02" calcext:value-type="float">
            <text:p>67.02</text:p>
          </table:table-cell>
          <table:table-cell office:value-type="float" office:value="0.3" calcext:value-type="float">
            <text:p>0.3</text:p>
          </table:table-cell>
          <table:table-cell table:formula="of:= 0.5 * 0.85 * ([.F89] * [.F89]) * [.G89] * 0.02045" office:value-type="float" office:value="11.71149518295" calcext:value-type="float">
            <text:p>11.711495183</text:p>
          </table:table-cell>
          <table:table-cell table:formula="of:=[.H89]+[.E89]" office:value-type="float" office:value="4872.84590018295" calcext:value-type="float">
            <text:p>4872.845900183</text:p>
          </table:table-cell>
          <table:table-cell table:number-columns-repeated="11"/>
        </table:table-row>
        <table:table-row table:style-name="ro1">
          <table:table-cell office:value-type="float" office:value="0.73" calcext:value-type="float">
            <text:p>0.73</text:p>
          </table:table-cell>
          <table:table-cell table:formula="of:=[.A90]+0.15" office:value-type="float" office:value="0.88" calcext:value-type="float">
            <text:p>0.88</text:p>
          </table:table-cell>
          <table:table-cell office:value-type="float" office:value="92.24" calcext:value-type="float">
            <text:p>92.24</text:p>
          </table:table-cell>
          <table:table-cell table:formula="of:=54.8847 - (16.2 * ([.B90]/7.5))" office:value-type="float" office:value="52.9839" calcext:value-type="float">
            <text:p>52.9839</text:p>
          </table:table-cell>
          <table:table-cell table:formula="of:=[.D90]*[.C90]" office:value-type="float" office:value="4887.234936" calcext:value-type="float">
            <text:p>4887.234936</text:p>
          </table:table-cell>
          <table:table-cell office:value-type="float" office:value="67.94" calcext:value-type="float">
            <text:p>67.94</text:p>
          </table:table-cell>
          <table:table-cell office:value-type="float" office:value="0.3" calcext:value-type="float">
            <text:p>0.3</text:p>
          </table:table-cell>
          <table:table-cell table:formula="of:= 0.5 * 0.85 * ([.F90] * [.F90]) * [.G90] * 0.02045" office:value-type="float" office:value="12.03523520655" calcext:value-type="float">
            <text:p>12.0352352066</text:p>
          </table:table-cell>
          <table:table-cell table:formula="of:=[.H90]+[.E90]" office:value-type="float" office:value="4899.27017120655" calcext:value-type="float">
            <text:p>4899.2701712066</text:p>
          </table:table-cell>
          <table:table-cell table:number-columns-repeated="11"/>
        </table:table-row>
        <table:table-row table:style-name="ro1">
          <table:table-cell office:value-type="float" office:value="0.74" calcext:value-type="float">
            <text:p>0.74</text:p>
          </table:table-cell>
          <table:table-cell table:formula="of:=[.A91]+0.15" office:value-type="float" office:value="0.89" calcext:value-type="float">
            <text:p>0.89</text:p>
          </table:table-cell>
          <table:table-cell office:value-type="float" office:value="92.24" calcext:value-type="float">
            <text:p>92.24</text:p>
          </table:table-cell>
          <table:table-cell table:formula="of:=54.8847 - (16.2 * ([.B91]/7.5))" office:value-type="float" office:value="52.9623" calcext:value-type="float">
            <text:p>52.9623</text:p>
          </table:table-cell>
          <table:table-cell table:formula="of:=[.D91]*[.C91]" office:value-type="float" office:value="4885.242552" calcext:value-type="float">
            <text:p>4885.242552</text:p>
          </table:table-cell>
          <table:table-cell office:value-type="float" office:value="68.86" calcext:value-type="float">
            <text:p>68.86</text:p>
          </table:table-cell>
          <table:table-cell office:value-type="float" office:value="0.3" calcext:value-type="float">
            <text:p>0.3</text:p>
          </table:table-cell>
          <table:table-cell table:formula="of:= 0.5 * 0.85 * ([.F91] * [.F91]) * [.G91] * 0.02045" office:value-type="float" office:value="12.36338899455" calcext:value-type="float">
            <text:p>12.3633889946</text:p>
          </table:table-cell>
          <table:table-cell table:formula="of:=[.H91]+[.E91]" office:value-type="float" office:value="4897.60594099455" calcext:value-type="float">
            <text:p>4897.6059409946</text:p>
          </table:table-cell>
          <table:table-cell table:number-columns-repeated="11"/>
        </table:table-row>
        <table:table-row table:style-name="ro1">
          <table:table-cell office:value-type="float" office:value="0.75" calcext:value-type="float">
            <text:p>0.75</text:p>
          </table:table-cell>
          <table:table-cell table:formula="of:=[.A92]+0.15" office:value-type="float" office:value="0.9" calcext:value-type="float">
            <text:p>0.9</text:p>
          </table:table-cell>
          <table:table-cell office:value-type="float" office:value="92.24" calcext:value-type="float">
            <text:p>92.24</text:p>
          </table:table-cell>
          <table:table-cell table:formula="of:=54.8847 - (16.2 * ([.B92]/7.5))" office:value-type="float" office:value="52.9407" calcext:value-type="float">
            <text:p>52.9407</text:p>
          </table:table-cell>
          <table:table-cell table:formula="of:=[.D92]*[.C92]" office:value-type="float" office:value="4883.250168" calcext:value-type="float">
            <text:p>4883.250168</text:p>
          </table:table-cell>
          <table:table-cell office:value-type="float" office:value="69.78" calcext:value-type="float">
            <text:p>69.78</text:p>
          </table:table-cell>
          <table:table-cell office:value-type="float" office:value="0.3" calcext:value-type="float">
            <text:p>0.3</text:p>
          </table:table-cell>
          <table:table-cell table:formula="of:= 0.5 * 0.85 * ([.F92] * [.F92]) * [.G92] * 0.02045" office:value-type="float" office:value="12.69595654695" calcext:value-type="float">
            <text:p>12.695956547</text:p>
          </table:table-cell>
          <table:table-cell table:formula="of:=[.H92]+[.E92]" office:value-type="float" office:value="4895.94612454695" calcext:value-type="float">
            <text:p>4895.946124547</text:p>
          </table:table-cell>
          <table:table-cell table:number-columns-repeated="11"/>
        </table:table-row>
        <table:table-row table:style-name="ro1">
          <table:table-cell office:value-type="float" office:value="0.76" calcext:value-type="float">
            <text:p>0.76</text:p>
          </table:table-cell>
          <table:table-cell table:formula="of:=[.A93]+0.15" office:value-type="float" office:value="0.91" calcext:value-type="float">
            <text:p>0.91</text:p>
          </table:table-cell>
          <table:table-cell office:value-type="float" office:value="92.77" calcext:value-type="float">
            <text:p>92.77</text:p>
          </table:table-cell>
          <table:table-cell table:formula="of:=54.8847 - (16.2 * ([.B93]/7.5))" office:value-type="float" office:value="52.9191" calcext:value-type="float">
            <text:p>52.9191</text:p>
          </table:table-cell>
          <table:table-cell table:formula="of:=[.D93]*[.C93]" office:value-type="float" office:value="4909.304907" calcext:value-type="float">
            <text:p>4909.304907</text:p>
          </table:table-cell>
          <table:table-cell office:value-type="float" office:value="70.71" calcext:value-type="float">
            <text:p>70.71</text:p>
          </table:table-cell>
          <table:table-cell office:value-type="float" office:value="0.3" calcext:value-type="float">
            <text:p>0.3</text:p>
          </table:table-cell>
          <table:table-cell table:formula="of:= 0.5 * 0.85 * ([.F93] * [.F93]) * [.G93] * 0.02045" office:value-type="float" office:value="13.0366249527375" calcext:value-type="float">
            <text:p>13.0366249527</text:p>
          </table:table-cell>
          <table:table-cell table:formula="of:=[.H93]+[.E93]" office:value-type="float" office:value="4922.34153195274" calcext:value-type="float">
            <text:p>4922.3415319527</text:p>
          </table:table-cell>
          <table:table-cell table:number-columns-repeated="11"/>
        </table:table-row>
        <table:table-row table:style-name="ro1">
          <table:table-cell office:value-type="float" office:value="0.77" calcext:value-type="float">
            <text:p>0.77</text:p>
          </table:table-cell>
          <table:table-cell table:formula="of:=[.A94]+0.15" office:value-type="float" office:value="0.92" calcext:value-type="float">
            <text:p>0.92</text:p>
          </table:table-cell>
          <table:table-cell office:value-type="float" office:value="92.77" calcext:value-type="float">
            <text:p>92.77</text:p>
          </table:table-cell>
          <table:table-cell table:formula="of:=54.8847 - (16.2 * ([.B94]/7.5))" office:value-type="float" office:value="52.8975" calcext:value-type="float">
            <text:p>52.8975</text:p>
          </table:table-cell>
          <table:table-cell table:formula="of:=[.D94]*[.C94]" office:value-type="float" office:value="4907.301075" calcext:value-type="float">
            <text:p>4907.301075</text:p>
          </table:table-cell>
          <table:table-cell office:value-type="float" office:value="71.63" calcext:value-type="float">
            <text:p>71.63</text:p>
          </table:table-cell>
          <table:table-cell office:value-type="float" office:value="0.3" calcext:value-type="float">
            <text:p>0.3</text:p>
          </table:table-cell>
          <table:table-cell table:formula="of:= 0.5 * 0.85 * ([.F94] * [.F94]) * [.G94] * 0.02045" office:value-type="float" office:value="13.3780680096375" calcext:value-type="float">
            <text:p>13.3780680096</text:p>
          </table:table-cell>
          <table:table-cell table:formula="of:=[.H94]+[.E94]" office:value-type="float" office:value="4920.67914300964" calcext:value-type="float">
            <text:p>4920.6791430096</text:p>
          </table:table-cell>
          <table:table-cell table:number-columns-repeated="11"/>
        </table:table-row>
        <table:table-row table:style-name="ro1">
          <table:table-cell office:value-type="float" office:value="0.78" calcext:value-type="float">
            <text:p>0.78</text:p>
          </table:table-cell>
          <table:table-cell table:formula="of:=[.A95]+0.15" office:value-type="float" office:value="0.93" calcext:value-type="float">
            <text:p>0.93</text:p>
          </table:table-cell>
          <table:table-cell office:value-type="float" office:value="92.77" calcext:value-type="float">
            <text:p>92.77</text:p>
          </table:table-cell>
          <table:table-cell table:formula="of:=54.8847 - (16.2 * ([.B95]/7.5))" office:value-type="float" office:value="52.8759" calcext:value-type="float">
            <text:p>52.8759</text:p>
          </table:table-cell>
          <table:table-cell table:formula="of:=[.D95]*[.C95]" office:value-type="float" office:value="4905.297243" calcext:value-type="float">
            <text:p>4905.297243</text:p>
          </table:table-cell>
          <table:table-cell office:value-type="float" office:value="72.56" calcext:value-type="float">
            <text:p>72.56</text:p>
          </table:table-cell>
          <table:table-cell office:value-type="float" office:value="0.3" calcext:value-type="float">
            <text:p>0.3</text:p>
          </table:table-cell>
          <table:table-cell table:formula="of:= 0.5 * 0.85 * ([.F95] * [.F95]) * [.G95] * 0.02045" office:value-type="float" office:value="13.7277083928" calcext:value-type="float">
            <text:p>13.7277083928</text:p>
          </table:table-cell>
          <table:table-cell table:formula="of:=[.H95]+[.E95]" office:value-type="float" office:value="4919.0249513928" calcext:value-type="float">
            <text:p>4919.0249513928</text:p>
          </table:table-cell>
          <table:table-cell table:number-columns-repeated="11"/>
        </table:table-row>
        <table:table-row table:style-name="ro1">
          <table:table-cell office:value-type="float" office:value="0.79" calcext:value-type="float">
            <text:p>0.79</text:p>
          </table:table-cell>
          <table:table-cell table:formula="of:=[.A96]+0.15" office:value-type="float" office:value="0.94" calcext:value-type="float">
            <text:p>0.94</text:p>
          </table:table-cell>
          <table:table-cell office:value-type="float" office:value="92.77" calcext:value-type="float">
            <text:p>92.77</text:p>
          </table:table-cell>
          <table:table-cell table:formula="of:=54.8847 - (16.2 * ([.B96]/7.5))" office:value-type="float" office:value="52.8543" calcext:value-type="float">
            <text:p>52.8543</text:p>
          </table:table-cell>
          <table:table-cell table:formula="of:=[.D96]*[.C96]" office:value-type="float" office:value="4903.293411" calcext:value-type="float">
            <text:p>4903.293411</text:p>
          </table:table-cell>
          <table:table-cell office:value-type="float" office:value="73.49" calcext:value-type="float">
            <text:p>73.49</text:p>
          </table:table-cell>
          <table:table-cell office:value-type="float" office:value="0.3" calcext:value-type="float">
            <text:p>0.3</text:p>
          </table:table-cell>
          <table:table-cell table:formula="of:= 0.5 * 0.85 * ([.F96] * [.F96]) * [.G96] * 0.02045" office:value-type="float" office:value="14.0818590132375" calcext:value-type="float">
            <text:p>14.0818590132</text:p>
          </table:table-cell>
          <table:table-cell table:formula="of:=[.H96]+[.E96]" office:value-type="float" office:value="4917.37527001324" calcext:value-type="float">
            <text:p>4917.3752700132</text:p>
          </table:table-cell>
          <table:table-cell table:number-columns-repeated="11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A97]+0.15" office:value-type="float" office:value="0.95" calcext:value-type="float">
            <text:p>0.95</text:p>
          </table:table-cell>
          <table:table-cell office:value-type="float" office:value="93.3" calcext:value-type="float">
            <text:p>93.3</text:p>
          </table:table-cell>
          <table:table-cell table:formula="of:=54.8847 - (16.2 * ([.B97]/7.5))" office:value-type="float" office:value="52.8327" calcext:value-type="float">
            <text:p>52.8327</text:p>
          </table:table-cell>
          <table:table-cell table:formula="of:=[.D97]*[.C97]" office:value-type="float" office:value="4929.29091" calcext:value-type="float">
            <text:p>4929.29091</text:p>
          </table:table-cell>
          <table:table-cell office:value-type="float" office:value="74.42" calcext:value-type="float">
            <text:p>74.42</text:p>
          </table:table-cell>
          <table:table-cell office:value-type="float" office:value="0.3" calcext:value-type="float">
            <text:p>0.3</text:p>
          </table:table-cell>
          <table:table-cell table:formula="of:= 0.5 * 0.85 * ([.F97] * [.F97]) * [.G97] * 0.02045" office:value-type="float" office:value="14.44051987095" calcext:value-type="float">
            <text:p>14.440519871</text:p>
          </table:table-cell>
          <table:table-cell table:formula="of:=[.H97]+[.E97]" office:value-type="float" office:value="4943.73142987095" calcext:value-type="float">
            <text:p>4943.731429871</text:p>
          </table:table-cell>
          <table:table-cell table:number-columns-repeated="11"/>
        </table:table-row>
        <table:table-row table:style-name="ro1">
          <table:table-cell office:value-type="float" office:value="0.81" calcext:value-type="float">
            <text:p>0.81</text:p>
          </table:table-cell>
          <table:table-cell table:formula="of:=[.A98]+0.15" office:value-type="float" office:value="0.96" calcext:value-type="float">
            <text:p>0.96</text:p>
          </table:table-cell>
          <table:table-cell office:value-type="float" office:value="93.3" calcext:value-type="float">
            <text:p>93.3</text:p>
          </table:table-cell>
          <table:table-cell table:formula="of:=54.8847 - (16.2 * ([.B98]/7.5))" office:value-type="float" office:value="52.8111" calcext:value-type="float">
            <text:p>52.8111</text:p>
          </table:table-cell>
          <table:table-cell table:formula="of:=[.D98]*[.C98]" office:value-type="float" office:value="4927.27563" calcext:value-type="float">
            <text:p>4927.27563</text:p>
          </table:table-cell>
          <table:table-cell office:value-type="float" office:value="75.35" calcext:value-type="float">
            <text:p>75.35</text:p>
          </table:table-cell>
          <table:table-cell office:value-type="float" office:value="0.3" calcext:value-type="float">
            <text:p>0.3</text:p>
          </table:table-cell>
          <table:table-cell table:formula="of:= 0.5 * 0.85 * ([.F98] * [.F98]) * [.G98] * 0.02045" office:value-type="float" office:value="14.8036909659375" calcext:value-type="float">
            <text:p>14.8036909659</text:p>
          </table:table-cell>
          <table:table-cell table:formula="of:=[.H98]+[.E98]" office:value-type="float" office:value="4942.07932096594" calcext:value-type="float">
            <text:p>4942.0793209659</text:p>
          </table:table-cell>
          <table:table-cell table:number-columns-repeated="11"/>
        </table:table-row>
        <table:table-row table:style-name="ro1">
          <table:table-cell office:value-type="float" office:value="0.82" calcext:value-type="float">
            <text:p>0.82</text:p>
          </table:table-cell>
          <table:table-cell table:formula="of:=[.A99]+0.15" office:value-type="float" office:value="0.97" calcext:value-type="float">
            <text:p>0.97</text:p>
          </table:table-cell>
          <table:table-cell office:value-type="float" office:value="93.83" calcext:value-type="float">
            <text:p>93.83</text:p>
          </table:table-cell>
          <table:table-cell table:formula="of:=54.8847 - (16.2 * ([.B99]/7.5))" office:value-type="float" office:value="52.7895" calcext:value-type="float">
            <text:p>52.7895</text:p>
          </table:table-cell>
          <table:table-cell table:formula="of:=[.D99]*[.C99]" office:value-type="float" office:value="4953.238785" calcext:value-type="float">
            <text:p>4953.238785</text:p>
          </table:table-cell>
          <table:table-cell office:value-type="float" office:value="76.29" calcext:value-type="float">
            <text:p>76.29</text:p>
          </table:table-cell>
          <table:table-cell office:value-type="float" office:value="0.3" calcext:value-type="float">
            <text:p>0.3</text:p>
          </table:table-cell>
          <table:table-cell table:formula="of:= 0.5 * 0.85 * ([.F99] * [.F99]) * [.G99] * 0.02045" office:value-type="float" office:value="15.1753503702375" calcext:value-type="float">
            <text:p>15.1753503702</text:p>
          </table:table-cell>
          <table:table-cell table:formula="of:=[.H99]+[.E99]" office:value-type="float" office:value="4968.41413537024" calcext:value-type="float">
            <text:p>4968.4141353702</text:p>
          </table:table-cell>
          <table:table-cell table:number-columns-repeated="11"/>
        </table:table-row>
        <table:table-row table:style-name="ro1">
          <table:table-cell office:value-type="float" office:value="0.83" calcext:value-type="float">
            <text:p>0.83</text:p>
          </table:table-cell>
          <table:table-cell table:formula="of:=[.A100]+0.15" office:value-type="float" office:value="0.98" calcext:value-type="float">
            <text:p>0.98</text:p>
          </table:table-cell>
          <table:table-cell office:value-type="float" office:value="93.83" calcext:value-type="float">
            <text:p>93.83</text:p>
          </table:table-cell>
          <table:table-cell table:formula="of:=54.8847 - (16.2 * ([.B100]/7.5))" office:value-type="float" office:value="52.7679" calcext:value-type="float">
            <text:p>52.7679</text:p>
          </table:table-cell>
          <table:table-cell table:formula="of:=[.D100]*[.C100]" office:value-type="float" office:value="4951.212057" calcext:value-type="float">
            <text:p>4951.212057</text:p>
          </table:table-cell>
          <table:table-cell office:value-type="float" office:value="77.22" calcext:value-type="float">
            <text:p>77.22</text:p>
          </table:table-cell>
          <table:table-cell office:value-type="float" office:value="0.3" calcext:value-type="float">
            <text:p>0.3</text:p>
          </table:table-cell>
          <table:table-cell table:formula="of:= 0.5 * 0.85 * ([.F100] * [.F100]) * [.G100] * 0.02045" office:value-type="float" office:value="15.54759043695" calcext:value-type="float">
            <text:p>15.547590437</text:p>
          </table:table-cell>
          <table:table-cell table:formula="of:=[.H100]+[.E100]" office:value-type="float" office:value="4966.75964743695" calcext:value-type="float">
            <text:p>4966.759647437</text:p>
          </table:table-cell>
          <table:table-cell table:number-columns-repeated="11"/>
        </table:table-row>
        <table:table-row table:style-name="ro1">
          <table:table-cell office:value-type="float" office:value="0.84" calcext:value-type="float">
            <text:p>0.84</text:p>
          </table:table-cell>
          <table:table-cell table:formula="of:=[.A101]+0.15" office:value-type="float" office:value="0.99" calcext:value-type="float">
            <text:p>0.99</text:p>
          </table:table-cell>
          <table:table-cell office:value-type="float" office:value="93.3" calcext:value-type="float">
            <text:p>93.3</text:p>
          </table:table-cell>
          <table:table-cell table:formula="of:=54.8847 - (16.2 * ([.B101]/7.5))" office:value-type="float" office:value="52.7463" calcext:value-type="float">
            <text:p>52.7463</text:p>
          </table:table-cell>
          <table:table-cell table:formula="of:=[.D101]*[.C101]" office:value-type="float" office:value="4921.22979" calcext:value-type="float">
            <text:p>4921.22979</text:p>
          </table:table-cell>
          <table:table-cell office:value-type="float" office:value="78.16" calcext:value-type="float">
            <text:p>78.16</text:p>
          </table:table-cell>
          <table:table-cell office:value-type="float" office:value="0.3" calcext:value-type="float">
            <text:p>0.3</text:p>
          </table:table-cell>
          <table:table-cell table:formula="of:= 0.5 * 0.85 * ([.F101] * [.F101]) * [.G101] * 0.02045" office:value-type="float" office:value="15.9284163288" calcext:value-type="float">
            <text:p>15.9284163288</text:p>
          </table:table-cell>
          <table:table-cell table:formula="of:=[.H101]+[.E101]" office:value-type="float" office:value="4937.1582063288" calcext:value-type="float">
            <text:p>4937.1582063288</text:p>
          </table:table-cell>
          <table:table-cell table:number-columns-repeated="11"/>
        </table:table-row>
        <table:table-row table:style-name="ro1">
          <table:table-cell office:value-type="float" office:value="0.85" calcext:value-type="float">
            <text:p>0.85</text:p>
          </table:table-cell>
          <table:table-cell table:formula="of:=[.A102]+0.15" office:value-type="float" office:value="1" calcext:value-type="float">
            <text:p>1</text:p>
          </table:table-cell>
          <table:table-cell office:value-type="float" office:value="93.83" calcext:value-type="float">
            <text:p>93.83</text:p>
          </table:table-cell>
          <table:table-cell table:formula="of:=54.8847 - (16.2 * ([.B102]/7.5))" office:value-type="float" office:value="52.7247" calcext:value-type="float">
            <text:p>52.7247</text:p>
          </table:table-cell>
          <table:table-cell table:formula="of:=[.D102]*[.C102]" office:value-type="float" office:value="4947.158601" calcext:value-type="float">
            <text:p>4947.158601</text:p>
          </table:table-cell>
          <table:table-cell office:value-type="float" office:value="79.1" calcext:value-type="float">
            <text:p>79.1</text:p>
          </table:table-cell>
          <table:table-cell office:value-type="float" office:value="0.3" calcext:value-type="float">
            <text:p>0.3</text:p>
          </table:table-cell>
          <table:table-cell table:formula="of:= 0.5 * 0.85 * ([.F102] * [.F102]) * [.G102] * 0.02045" office:value-type="float" office:value="16.31384997375" calcext:value-type="float">
            <text:p>16.3138499738</text:p>
          </table:table-cell>
          <table:table-cell table:formula="of:=[.H102]+[.E102]" office:value-type="float" office:value="4963.47245097375" calcext:value-type="float">
            <text:p>4963.4724509738</text:p>
          </table:table-cell>
          <table:table-cell table:number-columns-repeated="11"/>
        </table:table-row>
        <table:table-row table:style-name="ro1">
          <table:table-cell office:value-type="float" office:value="0.86" calcext:value-type="float">
            <text:p>0.86</text:p>
          </table:table-cell>
          <table:table-cell table:formula="of:=[.A103]+0.15" office:value-type="float" office:value="1.01" calcext:value-type="float">
            <text:p>1.01</text:p>
          </table:table-cell>
          <table:table-cell office:value-type="float" office:value="93.83" calcext:value-type="float">
            <text:p>93.83</text:p>
          </table:table-cell>
          <table:table-cell table:formula="of:=54.8847 - (16.2 * ([.B103]/7.5))" office:value-type="float" office:value="52.7031" calcext:value-type="float">
            <text:p>52.7031</text:p>
          </table:table-cell>
          <table:table-cell table:formula="of:=[.D103]*[.C103]" office:value-type="float" office:value="4945.131873" calcext:value-type="float">
            <text:p>4945.131873</text:p>
          </table:table-cell>
          <table:table-cell office:value-type="float" office:value="80.04" calcext:value-type="float">
            <text:p>80.04</text:p>
          </table:table-cell>
          <table:table-cell office:value-type="float" office:value="0.3" calcext:value-type="float">
            <text:p>0.3</text:p>
          </table:table-cell>
          <table:table-cell table:formula="of:= 0.5 * 0.85 * ([.F103] * [.F103]) * [.G103] * 0.02045" office:value-type="float" office:value="16.7038913718" calcext:value-type="float">
            <text:p>16.7038913718</text:p>
          </table:table-cell>
          <table:table-cell table:formula="of:=[.H103]+[.E103]" office:value-type="float" office:value="4961.8357643718" calcext:value-type="float">
            <text:p>4961.8357643718</text:p>
          </table:table-cell>
          <table:table-cell table:number-columns-repeated="11"/>
        </table:table-row>
        <table:table-row table:style-name="ro1">
          <table:table-cell office:value-type="float" office:value="0.87" calcext:value-type="float">
            <text:p>0.87</text:p>
          </table:table-cell>
          <table:table-cell table:formula="of:=[.A104]+0.15" office:value-type="float" office:value="1.02" calcext:value-type="float">
            <text:p>1.02</text:p>
          </table:table-cell>
          <table:table-cell office:value-type="float" office:value="94.36" calcext:value-type="float">
            <text:p>94.36</text:p>
          </table:table-cell>
          <table:table-cell table:formula="of:=54.8847 - (16.2 * ([.B104]/7.5))" office:value-type="float" office:value="52.6815" calcext:value-type="float">
            <text:p>52.6815</text:p>
          </table:table-cell>
          <table:table-cell table:formula="of:=[.D104]*[.C104]" office:value-type="float" office:value="4971.02634" calcext:value-type="float">
            <text:p>4971.02634</text:p>
          </table:table-cell>
          <table:table-cell office:value-type="float" office:value="80.98" calcext:value-type="float">
            <text:p>80.98</text:p>
          </table:table-cell>
          <table:table-cell office:value-type="float" office:value="0.3" calcext:value-type="float">
            <text:p>0.3</text:p>
          </table:table-cell>
          <table:table-cell table:formula="of:= 0.5 * 0.85 * ([.F104] * [.F104]) * [.G104] * 0.02045" office:value-type="float" office:value="17.09854052295" calcext:value-type="float">
            <text:p>17.098540523</text:p>
          </table:table-cell>
          <table:table-cell table:formula="of:=[.H104]+[.E104]" office:value-type="float" office:value="4988.12488052295" calcext:value-type="float">
            <text:p>4988.124880523</text:p>
          </table:table-cell>
          <table:table-cell table:number-columns-repeated="11"/>
        </table:table-row>
        <table:table-row table:style-name="ro1">
          <table:table-cell office:value-type="float" office:value="0.88" calcext:value-type="float">
            <text:p>0.88</text:p>
          </table:table-cell>
          <table:table-cell table:formula="of:=[.A105]+0.15" office:value-type="float" office:value="1.03" calcext:value-type="float">
            <text:p>1.03</text:p>
          </table:table-cell>
          <table:table-cell office:value-type="float" office:value="94.36" calcext:value-type="float">
            <text:p>94.36</text:p>
          </table:table-cell>
          <table:table-cell table:formula="of:=54.8847 - (16.2 * ([.B105]/7.5))" office:value-type="float" office:value="52.6599" calcext:value-type="float">
            <text:p>52.6599</text:p>
          </table:table-cell>
          <table:table-cell table:formula="of:=[.D105]*[.C105]" office:value-type="float" office:value="4968.988164" calcext:value-type="float">
            <text:p>4968.988164</text:p>
          </table:table-cell>
          <table:table-cell office:value-type="float" office:value="81.92" calcext:value-type="float">
            <text:p>81.92</text:p>
          </table:table-cell>
          <table:table-cell office:value-type="float" office:value="0.3" calcext:value-type="float">
            <text:p>0.3</text:p>
          </table:table-cell>
          <table:table-cell table:formula="of:= 0.5 * 0.85 * ([.F105] * [.F105]) * [.G105] * 0.02045" office:value-type="float" office:value="17.4977974272" calcext:value-type="float">
            <text:p>17.4977974272</text:p>
          </table:table-cell>
          <table:table-cell table:formula="of:=[.H105]+[.E105]" office:value-type="float" office:value="4986.4859614272" calcext:value-type="float">
            <text:p>4986.4859614272</text:p>
          </table:table-cell>
          <table:table-cell table:number-columns-repeated="11"/>
        </table:table-row>
        <table:table-row table:style-name="ro1">
          <table:table-cell office:value-type="float" office:value="0.89" calcext:value-type="float">
            <text:p>0.89</text:p>
          </table:table-cell>
          <table:table-cell table:formula="of:=[.A106]+0.15" office:value-type="float" office:value="1.04" calcext:value-type="float">
            <text:p>1.04</text:p>
          </table:table-cell>
          <table:table-cell office:value-type="float" office:value="94.89" calcext:value-type="float">
            <text:p>94.89</text:p>
          </table:table-cell>
          <table:table-cell table:formula="of:=54.8847 - (16.2 * ([.B106]/7.5))" office:value-type="float" office:value="52.6383" calcext:value-type="float">
            <text:p>52.6383</text:p>
          </table:table-cell>
          <table:table-cell table:formula="of:=[.D106]*[.C106]" office:value-type="float" office:value="4994.848287" calcext:value-type="float">
            <text:p>4994.848287</text:p>
          </table:table-cell>
          <table:table-cell office:value-type="float" office:value="82.87" calcext:value-type="float">
            <text:p>82.87</text:p>
          </table:table-cell>
          <table:table-cell office:value-type="float" office:value="0.3" calcext:value-type="float">
            <text:p>0.3</text:p>
          </table:table-cell>
          <table:table-cell table:formula="of:= 0.5 * 0.85 * ([.F106] * [.F106]) * [.G106] * 0.02045" office:value-type="float" office:value="17.9059832871375" calcext:value-type="float">
            <text:p>17.9059832871</text:p>
          </table:table-cell>
          <table:table-cell table:formula="of:=[.H106]+[.E106]" office:value-type="float" office:value="5012.75427028714" calcext:value-type="float">
            <text:p>5012.7542702871</text:p>
          </table:table-cell>
          <table:table-cell table:number-columns-repeated="11"/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A107]+0.15" office:value-type="float" office:value="1.05" calcext:value-type="float">
            <text:p>1.05</text:p>
          </table:table-cell>
          <table:table-cell office:value-type="float" office:value="94.89" calcext:value-type="float">
            <text:p>94.89</text:p>
          </table:table-cell>
          <table:table-cell table:formula="of:=54.8847 - (16.2 * ([.B107]/7.5))" office:value-type="float" office:value="52.6167" calcext:value-type="float">
            <text:p>52.6167</text:p>
          </table:table-cell>
          <table:table-cell table:formula="of:=[.D107]*[.C107]" office:value-type="float" office:value="4992.798663" calcext:value-type="float">
            <text:p>4992.798663</text:p>
          </table:table-cell>
          <table:table-cell office:value-type="float" office:value="83.81" calcext:value-type="float">
            <text:p>83.81</text:p>
          </table:table-cell>
          <table:table-cell office:value-type="float" office:value="0.3" calcext:value-type="float">
            <text:p>0.3</text:p>
          </table:table-cell>
          <table:table-cell table:formula="of:= 0.5 * 0.85 * ([.F107] * [.F107]) * [.G107] * 0.02045" office:value-type="float" office:value="18.3145047162375" calcext:value-type="float">
            <text:p>18.3145047162</text:p>
          </table:table-cell>
          <table:table-cell table:formula="of:=[.H107]+[.E107]" office:value-type="float" office:value="5011.11316771624" calcext:value-type="float">
            <text:p>5011.1131677162</text:p>
          </table:table-cell>
          <table:table-cell table:number-columns-repeated="11"/>
        </table:table-row>
        <table:table-row table:style-name="ro1">
          <table:table-cell office:value-type="float" office:value="0.91" calcext:value-type="float">
            <text:p>0.91</text:p>
          </table:table-cell>
          <table:table-cell table:formula="of:=[.A108]+0.15" office:value-type="float" office:value="1.06" calcext:value-type="float">
            <text:p>1.06</text:p>
          </table:table-cell>
          <table:table-cell office:value-type="float" office:value="94.89" calcext:value-type="float">
            <text:p>94.89</text:p>
          </table:table-cell>
          <table:table-cell table:formula="of:=54.8847 - (16.2 * ([.B108]/7.5))" office:value-type="float" office:value="52.5951" calcext:value-type="float">
            <text:p>52.5951</text:p>
          </table:table-cell>
          <table:table-cell table:formula="of:=[.D108]*[.C108]" office:value-type="float" office:value="4990.749039" calcext:value-type="float">
            <text:p>4990.749039</text:p>
          </table:table-cell>
          <table:table-cell office:value-type="float" office:value="84.76" calcext:value-type="float">
            <text:p>84.76</text:p>
          </table:table-cell>
          <table:table-cell office:value-type="float" office:value="0.3" calcext:value-type="float">
            <text:p>0.3</text:p>
          </table:table-cell>
          <table:table-cell table:formula="of:= 0.5 * 0.85 * ([.F108] * [.F108]) * [.G108] * 0.02045" office:value-type="float" office:value="18.7320536598" calcext:value-type="float">
            <text:p>18.7320536598</text:p>
          </table:table-cell>
          <table:table-cell table:formula="of:=[.H108]+[.E108]" office:value-type="float" office:value="5009.4810926598" calcext:value-type="float">
            <text:p>5009.4810926598</text:p>
          </table:table-cell>
          <table:table-cell table:number-columns-repeated="11"/>
        </table:table-row>
        <table:table-row table:style-name="ro1">
          <table:table-cell office:value-type="float" office:value="0.92" calcext:value-type="float">
            <text:p>0.92</text:p>
          </table:table-cell>
          <table:table-cell table:formula="of:=[.A109]+0.15" office:value-type="float" office:value="1.07" calcext:value-type="float">
            <text:p>1.07</text:p>
          </table:table-cell>
          <table:table-cell office:value-type="float" office:value="94.89" calcext:value-type="float">
            <text:p>94.89</text:p>
          </table:table-cell>
          <table:table-cell table:formula="of:=54.8847 - (16.2 * ([.B109]/7.5))" office:value-type="float" office:value="52.5735" calcext:value-type="float">
            <text:p>52.5735</text:p>
          </table:table-cell>
          <table:table-cell table:formula="of:=[.D109]*[.C109]" office:value-type="float" office:value="4988.699415" calcext:value-type="float">
            <text:p>4988.699415</text:p>
          </table:table-cell>
          <table:table-cell office:value-type="float" office:value="85.71" calcext:value-type="float">
            <text:p>85.71</text:p>
          </table:table-cell>
          <table:table-cell office:value-type="float" office:value="0.3" calcext:value-type="float">
            <text:p>0.3</text:p>
          </table:table-cell>
          <table:table-cell table:formula="of:= 0.5 * 0.85 * ([.F109] * [.F109]) * [.G109] * 0.02045" office:value-type="float" office:value="19.1543089152375" calcext:value-type="float">
            <text:p>19.1543089152</text:p>
          </table:table-cell>
          <table:table-cell table:formula="of:=[.H109]+[.E109]" office:value-type="float" office:value="5007.85372391524" calcext:value-type="float">
            <text:p>5007.8537239152</text:p>
          </table:table-cell>
          <table:table-cell table:number-columns-repeated="11"/>
        </table:table-row>
        <table:table-row table:style-name="ro1">
          <table:table-cell office:value-type="float" office:value="0.93" calcext:value-type="float">
            <text:p>0.93</text:p>
          </table:table-cell>
          <table:table-cell table:formula="of:=[.A110]+0.15" office:value-type="float" office:value="1.08" calcext:value-type="float">
            <text:p>1.08</text:p>
          </table:table-cell>
          <table:table-cell office:value-type="float" office:value="95.42" calcext:value-type="float">
            <text:p>95.42</text:p>
          </table:table-cell>
          <table:table-cell table:formula="of:=54.8847 - (16.2 * ([.B110]/7.5))" office:value-type="float" office:value="52.5519" calcext:value-type="float">
            <text:p>52.5519</text:p>
          </table:table-cell>
          <table:table-cell table:formula="of:=[.D110]*[.C110]" office:value-type="float" office:value="5014.502298" calcext:value-type="float">
            <text:p>5014.502298</text:p>
          </table:table-cell>
          <table:table-cell office:value-type="float" office:value="86.67" calcext:value-type="float">
            <text:p>86.67</text:p>
          </table:table-cell>
          <table:table-cell office:value-type="float" office:value="0.3" calcext:value-type="float">
            <text:p>0.3</text:p>
          </table:table-cell>
          <table:table-cell table:formula="of:= 0.5 * 0.85 * ([.F110] * [.F110]) * [.G110] * 0.02045" office:value-type="float" office:value="19.5857898456375" calcext:value-type="float">
            <text:p>19.5857898456</text:p>
          </table:table-cell>
          <table:table-cell table:formula="of:=[.H110]+[.E110]" office:value-type="float" office:value="5034.08808784564" calcext:value-type="float">
            <text:p>5034.0880878456</text:p>
          </table:table-cell>
          <table:table-cell table:number-columns-repeated="11"/>
        </table:table-row>
        <table:table-row table:style-name="ro1">
          <table:table-cell office:value-type="float" office:value="0.94" calcext:value-type="float">
            <text:p>0.94</text:p>
          </table:table-cell>
          <table:table-cell table:formula="of:=[.A111]+0.15" office:value-type="float" office:value="1.09" calcext:value-type="float">
            <text:p>1.09</text:p>
          </table:table-cell>
          <table:table-cell office:value-type="float" office:value="95.42" calcext:value-type="float">
            <text:p>95.42</text:p>
          </table:table-cell>
          <table:table-cell table:formula="of:=54.8847 - (16.2 * ([.B111]/7.5))" office:value-type="float" office:value="52.5303" calcext:value-type="float">
            <text:p>52.5303</text:p>
          </table:table-cell>
          <table:table-cell table:formula="of:=[.D111]*[.C111]" office:value-type="float" office:value="5012.441226" calcext:value-type="float">
            <text:p>5012.441226</text:p>
          </table:table-cell>
          <table:table-cell office:value-type="float" office:value="87.62" calcext:value-type="float">
            <text:p>87.62</text:p>
          </table:table-cell>
          <table:table-cell office:value-type="float" office:value="0.3" calcext:value-type="float">
            <text:p>0.3</text:p>
          </table:table-cell>
          <table:table-cell table:formula="of:= 0.5 * 0.85 * ([.F111] * [.F111]) * [.G111] * 0.02045" office:value-type="float" office:value="20.01750726495" calcext:value-type="float">
            <text:p>20.017507265</text:p>
          </table:table-cell>
          <table:table-cell table:formula="of:=[.H111]+[.E111]" office:value-type="float" office:value="5032.45873326495" calcext:value-type="float">
            <text:p>5032.458733265</text:p>
          </table:table-cell>
          <table:table-cell table:number-columns-repeated="11"/>
        </table:table-row>
        <table:table-row table:style-name="ro1">
          <table:table-cell office:value-type="float" office:value="0.95" calcext:value-type="float">
            <text:p>0.95</text:p>
          </table:table-cell>
          <table:table-cell table:formula="of:=[.A112]+0.15" office:value-type="float" office:value="1.1" calcext:value-type="float">
            <text:p>1.1</text:p>
          </table:table-cell>
          <table:table-cell office:value-type="float" office:value="95.42" calcext:value-type="float">
            <text:p>95.42</text:p>
          </table:table-cell>
          <table:table-cell table:formula="of:=54.8847 - (16.2 * ([.B112]/7.5))" office:value-type="float" office:value="52.5087" calcext:value-type="float">
            <text:p>52.5087</text:p>
          </table:table-cell>
          <table:table-cell table:formula="of:=[.D112]*[.C112]" office:value-type="float" office:value="5010.380154" calcext:value-type="float">
            <text:p>5010.380154</text:p>
          </table:table-cell>
          <table:table-cell office:value-type="float" office:value="88.57" calcext:value-type="float">
            <text:p>88.57</text:p>
          </table:table-cell>
          <table:table-cell office:value-type="float" office:value="0.3" calcext:value-type="float">
            <text:p>0.3</text:p>
          </table:table-cell>
          <table:table-cell table:formula="of:= 0.5 * 0.85 * ([.F112] * [.F112]) * [.G112] * 0.02045" office:value-type="float" office:value="20.4539309961375" calcext:value-type="float">
            <text:p>20.4539309961</text:p>
          </table:table-cell>
          <table:table-cell table:formula="of:=[.H112]+[.E112]" office:value-type="float" office:value="5030.83408499614" calcext:value-type="float">
            <text:p>5030.8340849961</text:p>
          </table:table-cell>
          <table:table-cell table:number-columns-repeated="11"/>
        </table:table-row>
        <table:table-row table:style-name="ro1">
          <table:table-cell office:value-type="float" office:value="0.96" calcext:value-type="float">
            <text:p>0.96</text:p>
          </table:table-cell>
          <table:table-cell table:formula="of:=[.A113]+0.15" office:value-type="float" office:value="1.11" calcext:value-type="float">
            <text:p>1.11</text:p>
          </table:table-cell>
          <table:table-cell office:value-type="float" office:value="95.42" calcext:value-type="float">
            <text:p>95.42</text:p>
          </table:table-cell>
          <table:table-cell table:formula="of:=54.8847 - (16.2 * ([.B113]/7.5))" office:value-type="float" office:value="52.4871" calcext:value-type="float">
            <text:p>52.4871</text:p>
          </table:table-cell>
          <table:table-cell table:formula="of:=[.D113]*[.C113]" office:value-type="float" office:value="5008.319082" calcext:value-type="float">
            <text:p>5008.319082</text:p>
          </table:table-cell>
          <table:table-cell office:value-type="float" office:value="89.53" calcext:value-type="float">
            <text:p>89.53</text:p>
          </table:table-cell>
          <table:table-cell office:value-type="float" office:value="0.3" calcext:value-type="float">
            <text:p>0.3</text:p>
          </table:table-cell>
          <table:table-cell table:formula="of:= 0.5 * 0.85 * ([.F113] * [.F113]) * [.G113] * 0.02045" office:value-type="float" office:value="20.8997295441375" calcext:value-type="float">
            <text:p>20.8997295441</text:p>
          </table:table-cell>
          <table:table-cell table:formula="of:=[.H113]+[.E113]" office:value-type="float" office:value="5029.21881154414" calcext:value-type="float">
            <text:p>5029.2188115441</text:p>
          </table:table-cell>
          <table:table-cell table:number-columns-repeated="11"/>
        </table:table-row>
        <table:table-row table:style-name="ro1">
          <table:table-cell office:value-type="float" office:value="0.97" calcext:value-type="float">
            <text:p>0.97</text:p>
          </table:table-cell>
          <table:table-cell table:formula="of:=[.A114]+0.15" office:value-type="float" office:value="1.12" calcext:value-type="float">
            <text:p>1.12</text:p>
          </table:table-cell>
          <table:table-cell office:value-type="float" office:value="95.95" calcext:value-type="float">
            <text:p>95.95</text:p>
          </table:table-cell>
          <table:table-cell table:formula="of:=54.8847 - (16.2 * ([.B114]/7.5))" office:value-type="float" office:value="52.4655" calcext:value-type="float">
            <text:p>52.4655</text:p>
          </table:table-cell>
          <table:table-cell table:formula="of:=[.D114]*[.C114]" office:value-type="float" office:value="5034.064725" calcext:value-type="float">
            <text:p>5034.064725</text:p>
          </table:table-cell>
          <table:table-cell office:value-type="float" office:value="90.49" calcext:value-type="float">
            <text:p>90.49</text:p>
          </table:table-cell>
          <table:table-cell office:value-type="float" office:value="0.3" calcext:value-type="float">
            <text:p>0.3</text:p>
          </table:table-cell>
          <table:table-cell table:formula="of:= 0.5 * 0.85 * ([.F114] * [.F114]) * [.G114] * 0.02045" office:value-type="float" office:value="21.3503340057375" calcext:value-type="float">
            <text:p>21.3503340057</text:p>
          </table:table-cell>
          <table:table-cell table:formula="of:=[.H114]+[.E114]" office:value-type="float" office:value="5055.41505900574" calcext:value-type="float">
            <text:p>5055.4150590057</text:p>
          </table:table-cell>
          <table:table-cell table:number-columns-repeated="11"/>
        </table:table-row>
        <table:table-row table:style-name="ro1">
          <table:table-cell office:value-type="float" office:value="0.98" calcext:value-type="float">
            <text:p>0.98</text:p>
          </table:table-cell>
          <table:table-cell table:formula="of:=[.A115]+0.15" office:value-type="float" office:value="1.13" calcext:value-type="float">
            <text:p>1.13</text:p>
          </table:table-cell>
          <table:table-cell office:value-type="float" office:value="95.95" calcext:value-type="float">
            <text:p>95.95</text:p>
          </table:table-cell>
          <table:table-cell table:formula="of:=54.8847 - (16.2 * ([.B115]/7.5))" office:value-type="float" office:value="52.4439" calcext:value-type="float">
            <text:p>52.4439</text:p>
          </table:table-cell>
          <table:table-cell table:formula="of:=[.D115]*[.C115]" office:value-type="float" office:value="5031.992205" calcext:value-type="float">
            <text:p>5031.992205</text:p>
          </table:table-cell>
          <table:table-cell office:value-type="float" office:value="91.44" calcext:value-type="float">
            <text:p>91.44</text:p>
          </table:table-cell>
          <table:table-cell office:value-type="float" office:value="0.3" calcext:value-type="float">
            <text:p>0.3</text:p>
          </table:table-cell>
          <table:table-cell table:formula="of:= 0.5 * 0.85 * ([.F115] * [.F115]) * [.G115] * 0.02045" office:value-type="float" office:value="21.8009757528" calcext:value-type="float">
            <text:p>21.8009757528</text:p>
          </table:table-cell>
          <table:table-cell table:formula="of:=[.H115]+[.E115]" office:value-type="float" office:value="5053.7931807528" calcext:value-type="float">
            <text:p>5053.7931807528</text:p>
          </table:table-cell>
          <table:table-cell table:number-columns-repeated="11"/>
        </table:table-row>
        <table:table-row table:style-name="ro1">
          <table:table-cell office:value-type="float" office:value="0.99" calcext:value-type="float">
            <text:p>0.99</text:p>
          </table:table-cell>
          <table:table-cell table:formula="of:=[.A116]+0.15" office:value-type="float" office:value="1.14" calcext:value-type="float">
            <text:p>1.14</text:p>
          </table:table-cell>
          <table:table-cell office:value-type="float" office:value="95.95" calcext:value-type="float">
            <text:p>95.95</text:p>
          </table:table-cell>
          <table:table-cell table:formula="of:=54.8847 - (16.2 * ([.B116]/7.5))" office:value-type="float" office:value="52.4223" calcext:value-type="float">
            <text:p>52.4223</text:p>
          </table:table-cell>
          <table:table-cell table:formula="of:=[.D116]*[.C116]" office:value-type="float" office:value="5029.919685" calcext:value-type="float">
            <text:p>5029.919685</text:p>
          </table:table-cell>
          <table:table-cell office:value-type="float" office:value="92.4" calcext:value-type="float">
            <text:p>92.4</text:p>
          </table:table-cell>
          <table:table-cell office:value-type="float" office:value="0.3" calcext:value-type="float">
            <text:p>0.3</text:p>
          </table:table-cell>
          <table:table-cell table:formula="of:= 0.5 * 0.85 * ([.F116] * [.F116]) * [.G116] * 0.02045" office:value-type="float" office:value="22.26114198" calcext:value-type="float">
            <text:p>22.26114198</text:p>
          </table:table-cell>
          <table:table-cell table:formula="of:=[.H116]+[.E116]" office:value-type="float" office:value="5052.18082698" calcext:value-type="float">
            <text:p>5052.18082698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17]+0.15" office:value-type="float" office:value="1.15" calcext:value-type="float">
            <text:p>1.15</text:p>
          </table:table-cell>
          <table:table-cell office:value-type="float" office:value="96.48" calcext:value-type="float">
            <text:p>96.48</text:p>
          </table:table-cell>
          <table:table-cell table:formula="of:=54.8847 - (16.2 * ([.B117]/7.5))" office:value-type="float" office:value="52.4007" calcext:value-type="float">
            <text:p>52.4007</text:p>
          </table:table-cell>
          <table:table-cell table:formula="of:=[.D117]*[.C117]" office:value-type="float" office:value="5055.619536" calcext:value-type="float">
            <text:p>5055.619536</text:p>
          </table:table-cell>
          <table:table-cell office:value-type="float" office:value="93.37" calcext:value-type="float">
            <text:p>93.37</text:p>
          </table:table-cell>
          <table:table-cell office:value-type="float" office:value="0.3" calcext:value-type="float">
            <text:p>0.3</text:p>
          </table:table-cell>
          <table:table-cell table:formula="of:= 0.5 * 0.85 * ([.F117] * [.F117]) * [.G117] * 0.02045" office:value-type="float" office:value="22.7309828721375" calcext:value-type="float">
            <text:p>22.7309828721</text:p>
          </table:table-cell>
          <table:table-cell table:formula="of:=[.H117]+[.E117]" office:value-type="float" office:value="5078.35051887214" calcext:value-type="float">
            <text:p>5078.3505188721</text:p>
          </table:table-cell>
          <table:table-cell table:number-columns-repeated="11"/>
        </table:table-row>
        <table:table-row table:style-name="ro1">
          <table:table-cell office:value-type="float" office:value="1.01" calcext:value-type="float">
            <text:p>1.01</text:p>
          </table:table-cell>
          <table:table-cell table:formula="of:=[.A118]+0.15" office:value-type="float" office:value="1.16" calcext:value-type="float">
            <text:p>1.16</text:p>
          </table:table-cell>
          <table:table-cell office:value-type="float" office:value="96.48" calcext:value-type="float">
            <text:p>96.48</text:p>
          </table:table-cell>
          <table:table-cell table:formula="of:=54.8847 - (16.2 * ([.B118]/7.5))" office:value-type="float" office:value="52.3791" calcext:value-type="float">
            <text:p>52.3791</text:p>
          </table:table-cell>
          <table:table-cell table:formula="of:=[.D118]*[.C118]" office:value-type="float" office:value="5053.535568" calcext:value-type="float">
            <text:p>5053.535568</text:p>
          </table:table-cell>
          <table:table-cell office:value-type="float" office:value="94.33" calcext:value-type="float">
            <text:p>94.33</text:p>
          </table:table-cell>
          <table:table-cell office:value-type="float" office:value="0.3" calcext:value-type="float">
            <text:p>0.3</text:p>
          </table:table-cell>
          <table:table-cell table:formula="of:= 0.5 * 0.85 * ([.F118] * [.F118]) * [.G118] * 0.02045" office:value-type="float" office:value="23.2008109881375" calcext:value-type="float">
            <text:p>23.2008109881</text:p>
          </table:table-cell>
          <table:table-cell table:formula="of:=[.H118]+[.E118]" office:value-type="float" office:value="5076.73637898814" calcext:value-type="float">
            <text:p>5076.7363789881</text:p>
          </table:table-cell>
          <table:table-cell table:number-columns-repeated="11"/>
        </table:table-row>
        <table:table-row table:style-name="ro1">
          <table:table-cell office:value-type="float" office:value="1.02" calcext:value-type="float">
            <text:p>1.02</text:p>
          </table:table-cell>
          <table:table-cell table:formula="of:=[.A119]+0.15" office:value-type="float" office:value="1.17" calcext:value-type="float">
            <text:p>1.17</text:p>
          </table:table-cell>
          <table:table-cell office:value-type="float" office:value="96.48" calcext:value-type="float">
            <text:p>96.48</text:p>
          </table:table-cell>
          <table:table-cell table:formula="of:=54.8847 - (16.2 * ([.B119]/7.5))" office:value-type="float" office:value="52.3575" calcext:value-type="float">
            <text:p>52.3575</text:p>
          </table:table-cell>
          <table:table-cell table:formula="of:=[.D119]*[.C119]" office:value-type="float" office:value="5051.4516" calcext:value-type="float">
            <text:p>5051.4516</text:p>
          </table:table-cell>
          <table:table-cell office:value-type="float" office:value="95.3" calcext:value-type="float">
            <text:p>95.3</text:p>
          </table:table-cell>
          <table:table-cell office:value-type="float" office:value="0.3" calcext:value-type="float">
            <text:p>0.3</text:p>
          </table:table-cell>
          <table:table-cell table:formula="of:= 0.5 * 0.85 * ([.F119] * [.F119]) * [.G119] * 0.02045" office:value-type="float" office:value="23.68041441375" calcext:value-type="float">
            <text:p>23.6804144138</text:p>
          </table:table-cell>
          <table:table-cell table:formula="of:=[.H119]+[.E119]" office:value-type="float" office:value="5075.13201441375" calcext:value-type="float">
            <text:p>5075.1320144138</text:p>
          </table:table-cell>
          <table:table-cell table:number-columns-repeated="11"/>
        </table:table-row>
        <table:table-row table:style-name="ro1">
          <table:table-cell office:value-type="float" office:value="1.03" calcext:value-type="float">
            <text:p>1.03</text:p>
          </table:table-cell>
          <table:table-cell table:formula="of:=[.A120]+0.15" office:value-type="float" office:value="1.18" calcext:value-type="float">
            <text:p>1.18</text:p>
          </table:table-cell>
          <table:table-cell office:value-type="float" office:value="97.01" calcext:value-type="float">
            <text:p>97.01</text:p>
          </table:table-cell>
          <table:table-cell table:formula="of:=54.8847 - (16.2 * ([.B120]/7.5))" office:value-type="float" office:value="52.3359" calcext:value-type="float">
            <text:p>52.3359</text:p>
          </table:table-cell>
          <table:table-cell table:formula="of:=[.D120]*[.C120]" office:value-type="float" office:value="5077.105659" calcext:value-type="float">
            <text:p>5077.105659</text:p>
          </table:table-cell>
          <table:table-cell office:value-type="float" office:value="96.26" calcext:value-type="float">
            <text:p>96.26</text:p>
          </table:table-cell>
          <table:table-cell office:value-type="float" office:value="0.3" calcext:value-type="float">
            <text:p>0.3</text:p>
          </table:table-cell>
          <table:table-cell table:formula="of:= 0.5 * 0.85 * ([.F120] * [.F120]) * [.G120] * 0.02045" office:value-type="float" office:value="24.15990441855" calcext:value-type="float">
            <text:p>24.1599044186</text:p>
          </table:table-cell>
          <table:table-cell table:formula="of:=[.H120]+[.E120]" office:value-type="float" office:value="5101.26556341855" calcext:value-type="float">
            <text:p>5101.2655634186</text:p>
          </table:table-cell>
          <table:table-cell table:number-columns-repeated="11"/>
        </table:table-row>
        <table:table-row table:style-name="ro1">
          <table:table-cell office:value-type="float" office:value="1.04" calcext:value-type="float">
            <text:p>1.04</text:p>
          </table:table-cell>
          <table:table-cell table:formula="of:=[.A121]+0.15" office:value-type="float" office:value="1.19" calcext:value-type="float">
            <text:p>1.19</text:p>
          </table:table-cell>
          <table:table-cell office:value-type="float" office:value="97.01" calcext:value-type="float">
            <text:p>97.01</text:p>
          </table:table-cell>
          <table:table-cell table:formula="of:=54.8847 - (16.2 * ([.B121]/7.5))" office:value-type="float" office:value="52.3143" calcext:value-type="float">
            <text:p>52.3143</text:p>
          </table:table-cell>
          <table:table-cell table:formula="of:=[.D121]*[.C121]" office:value-type="float" office:value="5075.010243" calcext:value-type="float">
            <text:p>5075.010243</text:p>
          </table:table-cell>
          <table:table-cell office:value-type="float" office:value="97.23" calcext:value-type="float">
            <text:p>97.23</text:p>
          </table:table-cell>
          <table:table-cell office:value-type="float" office:value="0.3" calcext:value-type="float">
            <text:p>0.3</text:p>
          </table:table-cell>
          <table:table-cell table:formula="of:= 0.5 * 0.85 * ([.F121] * [.F121]) * [.G121] * 0.02045" office:value-type="float" office:value="24.6492703776375" calcext:value-type="float">
            <text:p>24.6492703776</text:p>
          </table:table-cell>
          <table:table-cell table:formula="of:=[.H121]+[.E121]" office:value-type="float" office:value="5099.65951337764" calcext:value-type="float">
            <text:p>5099.6595133776</text:p>
          </table:table-cell>
          <table:table-cell table:number-columns-repeated="11"/>
        </table:table-row>
        <table:table-row table:style-name="ro1">
          <table:table-cell office:value-type="float" office:value="1.05" calcext:value-type="float">
            <text:p>1.05</text:p>
          </table:table-cell>
          <table:table-cell table:formula="of:=[.A122]+0.15" office:value-type="float" office:value="1.2" calcext:value-type="float">
            <text:p>1.2</text:p>
          </table:table-cell>
          <table:table-cell office:value-type="float" office:value="97.01" calcext:value-type="float">
            <text:p>97.01</text:p>
          </table:table-cell>
          <table:table-cell table:formula="of:=54.8847 - (16.2 * ([.B122]/7.5))" office:value-type="float" office:value="52.2927" calcext:value-type="float">
            <text:p>52.2927</text:p>
          </table:table-cell>
          <table:table-cell table:formula="of:=[.D122]*[.C122]" office:value-type="float" office:value="5072.914827" calcext:value-type="float">
            <text:p>5072.914827</text:p>
          </table:table-cell>
          <table:table-cell office:value-type="float" office:value="98.2" calcext:value-type="float">
            <text:p>98.2</text:p>
          </table:table-cell>
          <table:table-cell office:value-type="float" office:value="0.3" calcext:value-type="float">
            <text:p>0.3</text:p>
          </table:table-cell>
          <table:table-cell table:formula="of:= 0.5 * 0.85 * ([.F122] * [.F122]) * [.G122] * 0.02045" office:value-type="float" office:value="25.143542895" calcext:value-type="float">
            <text:p>25.143542895</text:p>
          </table:table-cell>
          <table:table-cell table:formula="of:=[.H122]+[.E122]" office:value-type="float" office:value="5098.058369895" calcext:value-type="float">
            <text:p>5098.058369895</text:p>
          </table:table-cell>
          <table:table-cell table:number-columns-repeated="11"/>
        </table:table-row>
        <table:table-row table:style-name="ro1">
          <table:table-cell office:value-type="float" office:value="1.06" calcext:value-type="float">
            <text:p>1.06</text:p>
          </table:table-cell>
          <table:table-cell table:formula="of:=[.A123]+0.15" office:value-type="float" office:value="1.21" calcext:value-type="float">
            <text:p>1.21</text:p>
          </table:table-cell>
          <table:table-cell office:value-type="float" office:value="97.54" calcext:value-type="float">
            <text:p>97.54</text:p>
          </table:table-cell>
          <table:table-cell table:formula="of:=54.8847 - (16.2 * ([.B123]/7.5))" office:value-type="float" office:value="52.2711" calcext:value-type="float">
            <text:p>52.2711</text:p>
          </table:table-cell>
          <table:table-cell table:formula="of:=[.D123]*[.C123]" office:value-type="float" office:value="5098.523094" calcext:value-type="float">
            <text:p>5098.523094</text:p>
          </table:table-cell>
          <table:table-cell office:value-type="float" office:value="99.18" calcext:value-type="float">
            <text:p>99.18</text:p>
          </table:table-cell>
          <table:table-cell office:value-type="float" office:value="0.3" calcext:value-type="float">
            <text:p>0.3</text:p>
          </table:table-cell>
          <table:table-cell table:formula="of:= 0.5 * 0.85 * ([.F123] * [.F123]) * [.G123] * 0.02045" office:value-type="float" office:value="25.64789369895" calcext:value-type="float">
            <text:p>25.647893699</text:p>
          </table:table-cell>
          <table:table-cell table:formula="of:=[.H123]+[.E123]" office:value-type="float" office:value="5124.17098769895" calcext:value-type="float">
            <text:p>5124.170987699</text:p>
          </table:table-cell>
          <table:table-cell table:number-columns-repeated="11"/>
        </table:table-row>
        <table:table-row table:style-name="ro1">
          <table:table-cell office:value-type="float" office:value="1.07" calcext:value-type="float">
            <text:p>1.07</text:p>
          </table:table-cell>
          <table:table-cell table:formula="of:=[.A124]+0.15" office:value-type="float" office:value="1.22" calcext:value-type="float">
            <text:p>1.22</text:p>
          </table:table-cell>
          <table:table-cell office:value-type="float" office:value="97.54" calcext:value-type="float">
            <text:p>97.54</text:p>
          </table:table-cell>
          <table:table-cell table:formula="of:=54.8847 - (16.2 * ([.B124]/7.5))" office:value-type="float" office:value="52.2495" calcext:value-type="float">
            <text:p>52.2495</text:p>
          </table:table-cell>
          <table:table-cell table:formula="of:=[.D124]*[.C124]" office:value-type="float" office:value="5096.41623" calcext:value-type="float">
            <text:p>5096.41623</text:p>
          </table:table-cell>
          <table:table-cell office:value-type="float" office:value="100.15" calcext:value-type="float">
            <text:p>100.15</text:p>
          </table:table-cell>
          <table:table-cell office:value-type="float" office:value="0.3" calcext:value-type="float">
            <text:p>0.3</text:p>
          </table:table-cell>
          <table:table-cell table:formula="of:= 0.5 * 0.85 * ([.F124] * [.F124]) * [.G124] * 0.02045" office:value-type="float" office:value="26.1520299159375" calcext:value-type="float">
            <text:p>26.1520299159</text:p>
          </table:table-cell>
          <table:table-cell table:formula="of:=[.H124]+[.E124]" office:value-type="float" office:value="5122.56825991594" calcext:value-type="float">
            <text:p>5122.5682599159</text:p>
          </table:table-cell>
          <table:table-cell table:number-columns-repeated="11"/>
        </table:table-row>
        <table:table-row table:style-name="ro1">
          <table:table-cell office:value-type="float" office:value="1.08" calcext:value-type="float">
            <text:p>1.08</text:p>
          </table:table-cell>
          <table:table-cell table:formula="of:=[.A125]+0.15" office:value-type="float" office:value="1.23" calcext:value-type="float">
            <text:p>1.23</text:p>
          </table:table-cell>
          <table:table-cell office:value-type="float" office:value="98.07" calcext:value-type="float">
            <text:p>98.07</text:p>
          </table:table-cell>
          <table:table-cell table:formula="of:=54.8847 - (16.2 * ([.B125]/7.5))" office:value-type="float" office:value="52.2279" calcext:value-type="float">
            <text:p>52.2279</text:p>
          </table:table-cell>
          <table:table-cell table:formula="of:=[.D125]*[.C125]" office:value-type="float" office:value="5121.990153" calcext:value-type="float">
            <text:p>5121.990153</text:p>
          </table:table-cell>
          <table:table-cell office:value-type="float" office:value="101.13" calcext:value-type="float">
            <text:p>101.13</text:p>
          </table:table-cell>
          <table:table-cell office:value-type="float" office:value="0.3" calcext:value-type="float">
            <text:p>0.3</text:p>
          </table:table-cell>
          <table:table-cell table:formula="of:= 0.5 * 0.85 * ([.F125] * [.F125]) * [.G125] * 0.02045" office:value-type="float" office:value="26.6663461071375" calcext:value-type="float">
            <text:p>26.6663461071</text:p>
          </table:table-cell>
          <table:table-cell table:formula="of:=[.H125]+[.E125]" office:value-type="float" office:value="5148.65649910714" calcext:value-type="float">
            <text:p>5148.6564991071</text:p>
          </table:table-cell>
          <table:table-cell table:number-columns-repeated="11"/>
        </table:table-row>
        <table:table-row table:style-name="ro1">
          <table:table-cell office:value-type="float" office:value="1.09" calcext:value-type="float">
            <text:p>1.09</text:p>
          </table:table-cell>
          <table:table-cell table:formula="of:=[.A126]+0.15" office:value-type="float" office:value="1.24" calcext:value-type="float">
            <text:p>1.24</text:p>
          </table:table-cell>
          <table:table-cell office:value-type="float" office:value="98.07" calcext:value-type="float">
            <text:p>98.07</text:p>
          </table:table-cell>
          <table:table-cell table:formula="of:=54.8847 - (16.2 * ([.B126]/7.5))" office:value-type="float" office:value="52.2063" calcext:value-type="float">
            <text:p>52.2063</text:p>
          </table:table-cell>
          <table:table-cell table:formula="of:=[.D126]*[.C126]" office:value-type="float" office:value="5119.871841" calcext:value-type="float">
            <text:p>5119.871841</text:p>
          </table:table-cell>
          <table:table-cell office:value-type="float" office:value="102.11" calcext:value-type="float">
            <text:p>102.11</text:p>
          </table:table-cell>
          <table:table-cell office:value-type="float" office:value="0.3" calcext:value-type="float">
            <text:p>0.3</text:p>
          </table:table-cell>
          <table:table-cell table:formula="of:= 0.5 * 0.85 * ([.F126] * [.F126]) * [.G126] * 0.02045" office:value-type="float" office:value="27.1856705442375" calcext:value-type="float">
            <text:p>27.1856705442</text:p>
          </table:table-cell>
          <table:table-cell table:formula="of:=[.H126]+[.E126]" office:value-type="float" office:value="5147.05751154424" calcext:value-type="float">
            <text:p>5147.0575115442</text:p>
          </table:table-cell>
          <table:table-cell table:number-columns-repeated="11"/>
        </table:table-row>
        <table:table-row table:style-name="ro1">
          <table:table-cell office:value-type="float" office:value="1.1" calcext:value-type="float">
            <text:p>1.1</text:p>
          </table:table-cell>
          <table:table-cell table:formula="of:=[.A127]+0.15" office:value-type="float" office:value="1.25" calcext:value-type="float">
            <text:p>1.25</text:p>
          </table:table-cell>
          <table:table-cell office:value-type="float" office:value="98.07" calcext:value-type="float">
            <text:p>98.07</text:p>
          </table:table-cell>
          <table:table-cell table:formula="of:=54.8847 - (16.2 * ([.B127]/7.5))" office:value-type="float" office:value="52.1847" calcext:value-type="float">
            <text:p>52.1847</text:p>
          </table:table-cell>
          <table:table-cell table:formula="of:=[.D127]*[.C127]" office:value-type="float" office:value="5117.753529" calcext:value-type="float">
            <text:p>5117.753529</text:p>
          </table:table-cell>
          <table:table-cell office:value-type="float" office:value="103.09" calcext:value-type="float">
            <text:p>103.09</text:p>
          </table:table-cell>
          <table:table-cell office:value-type="float" office:value="0.3" calcext:value-type="float">
            <text:p>0.3</text:p>
          </table:table-cell>
          <table:table-cell table:formula="of:= 0.5 * 0.85 * ([.F127] * [.F127]) * [.G127] * 0.02045" office:value-type="float" office:value="27.7100032272375" calcext:value-type="float">
            <text:p>27.7100032272</text:p>
          </table:table-cell>
          <table:table-cell table:formula="of:=[.H127]+[.E127]" office:value-type="float" office:value="5145.46353222724" calcext:value-type="float">
            <text:p>5145.4635322272</text:p>
          </table:table-cell>
          <table:table-cell table:number-columns-repeated="11"/>
        </table:table-row>
        <table:table-row table:style-name="ro1">
          <table:table-cell office:value-type="float" office:value="1.11" calcext:value-type="float">
            <text:p>1.11</text:p>
          </table:table-cell>
          <table:table-cell table:formula="of:=[.A128]+0.15" office:value-type="float" office:value="1.26" calcext:value-type="float">
            <text:p>1.26</text:p>
          </table:table-cell>
          <table:table-cell office:value-type="float" office:value="98.6" calcext:value-type="float">
            <text:p>98.6</text:p>
          </table:table-cell>
          <table:table-cell table:formula="of:=54.8847 - (16.2 * ([.B128]/7.5))" office:value-type="float" office:value="52.1631" calcext:value-type="float">
            <text:p>52.1631</text:p>
          </table:table-cell>
          <table:table-cell table:formula="of:=[.D128]*[.C128]" office:value-type="float" office:value="5143.28166" calcext:value-type="float">
            <text:p>5143.28166</text:p>
          </table:table-cell>
          <table:table-cell office:value-type="float" office:value="104.07" calcext:value-type="float">
            <text:p>104.07</text:p>
          </table:table-cell>
          <table:table-cell office:value-type="float" office:value="0.3" calcext:value-type="float">
            <text:p>0.3</text:p>
          </table:table-cell>
          <table:table-cell table:formula="of:= 0.5 * 0.85 * ([.F128] * [.F128]) * [.G128] * 0.02045" office:value-type="float" office:value="28.2393441561375" calcext:value-type="float">
            <text:p>28.2393441561</text:p>
          </table:table-cell>
          <table:table-cell table:formula="of:=[.H128]+[.E128]" office:value-type="float" office:value="5171.52100415614" calcext:value-type="float">
            <text:p>5171.5210041561</text:p>
          </table:table-cell>
          <table:table-cell table:number-columns-repeated="11"/>
        </table:table-row>
        <table:table-row table:style-name="ro1">
          <table:table-cell office:value-type="float" office:value="1.12" calcext:value-type="float">
            <text:p>1.12</text:p>
          </table:table-cell>
          <table:table-cell table:formula="of:=[.A129]+0.15" office:value-type="float" office:value="1.27" calcext:value-type="float">
            <text:p>1.27</text:p>
          </table:table-cell>
          <table:table-cell office:value-type="float" office:value="98.6" calcext:value-type="float">
            <text:p>98.6</text:p>
          </table:table-cell>
          <table:table-cell table:formula="of:=54.8847 - (16.2 * ([.B129]/7.5))" office:value-type="float" office:value="52.1415" calcext:value-type="float">
            <text:p>52.1415</text:p>
          </table:table-cell>
          <table:table-cell table:formula="of:=[.D129]*[.C129]" office:value-type="float" office:value="5141.1519" calcext:value-type="float">
            <text:p>5141.1519</text:p>
          </table:table-cell>
          <table:table-cell office:value-type="float" office:value="105.06" calcext:value-type="float">
            <text:p>105.06</text:p>
          </table:table-cell>
          <table:table-cell office:value-type="float" office:value="0.3" calcext:value-type="float">
            <text:p>0.3</text:p>
          </table:table-cell>
          <table:table-cell table:formula="of:= 0.5 * 0.85 * ([.F129] * [.F129]) * [.G129] * 0.02045" office:value-type="float" office:value="28.77917168655" calcext:value-type="float">
            <text:p>28.7791716866</text:p>
          </table:table-cell>
          <table:table-cell table:formula="of:=[.H129]+[.E129]" office:value-type="float" office:value="5169.93107168655" calcext:value-type="float">
            <text:p>5169.9310716866</text:p>
          </table:table-cell>
          <table:table-cell table:number-columns-repeated="11"/>
        </table:table-row>
        <table:table-row table:style-name="ro1">
          <table:table-cell office:value-type="float" office:value="1.13" calcext:value-type="float">
            <text:p>1.13</text:p>
          </table:table-cell>
          <table:table-cell table:formula="of:=[.A130]+0.15" office:value-type="float" office:value="1.28" calcext:value-type="float">
            <text:p>1.28</text:p>
          </table:table-cell>
          <table:table-cell office:value-type="float" office:value="98.6" calcext:value-type="float">
            <text:p>98.6</text:p>
          </table:table-cell>
          <table:table-cell table:formula="of:=54.8847 - (16.2 * ([.B130]/7.5))" office:value-type="float" office:value="52.1199" calcext:value-type="float">
            <text:p>52.1199</text:p>
          </table:table-cell>
          <table:table-cell table:formula="of:=[.D130]*[.C130]" office:value-type="float" office:value="5139.02214" calcext:value-type="float">
            <text:p>5139.02214</text:p>
          </table:table-cell>
          <table:table-cell office:value-type="float" office:value="106.05" calcext:value-type="float">
            <text:p>106.05</text:p>
          </table:table-cell>
          <table:table-cell office:value-type="float" office:value="0.3" calcext:value-type="float">
            <text:p>0.3</text:p>
          </table:table-cell>
          <table:table-cell table:formula="of:= 0.5 * 0.85 * ([.F130] * [.F130]) * [.G130] * 0.02045" office:value-type="float" office:value="29.3241101934375" calcext:value-type="float">
            <text:p>29.3241101934</text:p>
          </table:table-cell>
          <table:table-cell table:formula="of:=[.H130]+[.E130]" office:value-type="float" office:value="5168.34625019344" calcext:value-type="float">
            <text:p>5168.3462501934</text:p>
          </table:table-cell>
          <table:table-cell table:number-columns-repeated="11"/>
        </table:table-row>
        <table:table-row table:style-name="ro1">
          <table:table-cell office:value-type="float" office:value="1.14" calcext:value-type="float">
            <text:p>1.14</text:p>
          </table:table-cell>
          <table:table-cell table:formula="of:=[.A131]+0.15" office:value-type="float" office:value="1.29" calcext:value-type="float">
            <text:p>1.29</text:p>
          </table:table-cell>
          <table:table-cell office:value-type="float" office:value="99.13" calcext:value-type="float">
            <text:p>99.13</text:p>
          </table:table-cell>
          <table:table-cell table:formula="of:=54.8847 - (16.2 * ([.B131]/7.5))" office:value-type="float" office:value="52.0983" calcext:value-type="float">
            <text:p>52.0983</text:p>
          </table:table-cell>
          <table:table-cell table:formula="of:=[.D131]*[.C131]" office:value-type="float" office:value="5164.504479" calcext:value-type="float">
            <text:p>5164.504479</text:p>
          </table:table-cell>
          <table:table-cell office:value-type="float" office:value="107.03" calcext:value-type="float">
            <text:p>107.03</text:p>
          </table:table-cell>
          <table:table-cell office:value-type="float" office:value="0.3" calcext:value-type="float">
            <text:p>0.3</text:p>
          </table:table-cell>
          <table:table-cell table:formula="of:= 0.5 * 0.85 * ([.F131] * [.F131]) * [.G131] * 0.02045" office:value-type="float" office:value="29.8685780691375" calcext:value-type="float">
            <text:p>29.8685780691</text:p>
          </table:table-cell>
          <table:table-cell table:formula="of:=[.H131]+[.E131]" office:value-type="float" office:value="5194.37305706914" calcext:value-type="float">
            <text:p>5194.3730570691</text:p>
          </table:table-cell>
          <table:table-cell table:number-columns-repeated="11"/>
        </table:table-row>
        <table:table-row table:style-name="ro1">
          <table:table-cell office:value-type="float" office:value="1.15" calcext:value-type="float">
            <text:p>1.15</text:p>
          </table:table-cell>
          <table:table-cell table:formula="of:=[.A132]+0.15" office:value-type="float" office:value="1.3" calcext:value-type="float">
            <text:p>1.3</text:p>
          </table:table-cell>
          <table:table-cell office:value-type="float" office:value="99.13" calcext:value-type="float">
            <text:p>99.13</text:p>
          </table:table-cell>
          <table:table-cell table:formula="of:=54.8847 - (16.2 * ([.B132]/7.5))" office:value-type="float" office:value="52.0767" calcext:value-type="float">
            <text:p>52.0767</text:p>
          </table:table-cell>
          <table:table-cell table:formula="of:=[.D132]*[.C132]" office:value-type="float" office:value="5162.363271" calcext:value-type="float">
            <text:p>5162.363271</text:p>
          </table:table-cell>
          <table:table-cell office:value-type="float" office:value="108.03" calcext:value-type="float">
            <text:p>108.03</text:p>
          </table:table-cell>
          <table:table-cell office:value-type="float" office:value="0.3" calcext:value-type="float">
            <text:p>0.3</text:p>
          </table:table-cell>
          <table:table-cell table:formula="of:= 0.5 * 0.85 * ([.F132] * [.F132]) * [.G132] * 0.02045" office:value-type="float" office:value="30.4293201366375" calcext:value-type="float">
            <text:p>30.4293201366</text:p>
          </table:table-cell>
          <table:table-cell table:formula="of:=[.H132]+[.E132]" office:value-type="float" office:value="5192.79259113664" calcext:value-type="float">
            <text:p>5192.7925911366</text:p>
          </table:table-cell>
          <table:table-cell table:number-columns-repeated="11"/>
        </table:table-row>
        <table:table-row table:style-name="ro1">
          <table:table-cell office:value-type="float" office:value="1.16" calcext:value-type="float">
            <text:p>1.16</text:p>
          </table:table-cell>
          <table:table-cell table:formula="of:=[.A133]+0.15" office:value-type="float" office:value="1.31" calcext:value-type="float">
            <text:p>1.31</text:p>
          </table:table-cell>
          <table:table-cell office:value-type="float" office:value="99.13" calcext:value-type="float">
            <text:p>99.13</text:p>
          </table:table-cell>
          <table:table-cell table:formula="of:=54.8847 - (16.2 * ([.B133]/7.5))" office:value-type="float" office:value="52.0551" calcext:value-type="float">
            <text:p>52.0551</text:p>
          </table:table-cell>
          <table:table-cell table:formula="of:=[.D133]*[.C133]" office:value-type="float" office:value="5160.222063" calcext:value-type="float">
            <text:p>5160.222063</text:p>
          </table:table-cell>
          <table:table-cell office:value-type="float" office:value="109.02" calcext:value-type="float">
            <text:p>109.02</text:p>
          </table:table-cell>
          <table:table-cell office:value-type="float" office:value="0.3" calcext:value-type="float">
            <text:p>0.3</text:p>
          </table:table-cell>
          <table:table-cell table:formula="of:= 0.5 * 0.85 * ([.F133] * [.F133]) * [.G133] * 0.02045" office:value-type="float" office:value="30.98959157295" calcext:value-type="float">
            <text:p>30.989591573</text:p>
          </table:table-cell>
          <table:table-cell table:formula="of:=[.H133]+[.E133]" office:value-type="float" office:value="5191.21165457295" calcext:value-type="float">
            <text:p>5191.211654573</text:p>
          </table:table-cell>
          <table:table-cell table:number-columns-repeated="11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[.A134]+0.15" office:value-type="float" office:value="1.32" calcext:value-type="float">
            <text:p>1.32</text:p>
          </table:table-cell>
          <table:table-cell office:value-type="float" office:value="99.66" calcext:value-type="float">
            <text:p>99.66</text:p>
          </table:table-cell>
          <table:table-cell table:formula="of:=54.8847 - (16.2 * ([.B134]/7.5))" office:value-type="float" office:value="52.0335" calcext:value-type="float">
            <text:p>52.0335</text:p>
          </table:table-cell>
          <table:table-cell table:formula="of:=[.D134]*[.C134]" office:value-type="float" office:value="5185.65861" calcext:value-type="float">
            <text:p>5185.65861</text:p>
          </table:table-cell>
          <table:table-cell office:value-type="float" office:value="110.01" calcext:value-type="float">
            <text:p>110.01</text:p>
          </table:table-cell>
          <table:table-cell office:value-type="float" office:value="0.3" calcext:value-type="float">
            <text:p>0.3</text:p>
          </table:table-cell>
          <table:table-cell table:formula="of:= 0.5 * 0.85 * ([.F134] * [.F134]) * [.G134] * 0.02045" office:value-type="float" office:value="31.5549739857375" calcext:value-type="float">
            <text:p>31.5549739857</text:p>
          </table:table-cell>
          <table:table-cell table:formula="of:=[.H134]+[.E134]" office:value-type="float" office:value="5217.21358398574" calcext:value-type="float">
            <text:p>5217.2135839857</text:p>
          </table:table-cell>
          <table:table-cell table:number-columns-repeated="11"/>
        </table:table-row>
        <table:table-row table:style-name="ro1">
          <table:table-cell office:value-type="float" office:value="1.18" calcext:value-type="float">
            <text:p>1.18</text:p>
          </table:table-cell>
          <table:table-cell table:formula="of:=[.A135]+0.15" office:value-type="float" office:value="1.33" calcext:value-type="float">
            <text:p>1.33</text:p>
          </table:table-cell>
          <table:table-cell office:value-type="float" office:value="99.66" calcext:value-type="float">
            <text:p>99.66</text:p>
          </table:table-cell>
          <table:table-cell table:formula="of:=54.8847 - (16.2 * ([.B135]/7.5))" office:value-type="float" office:value="52.0119" calcext:value-type="float">
            <text:p>52.0119</text:p>
          </table:table-cell>
          <table:table-cell table:formula="of:=[.D135]*[.C135]" office:value-type="float" office:value="5183.505954" calcext:value-type="float">
            <text:p>5183.505954</text:p>
          </table:table-cell>
          <table:table-cell office:value-type="float" office:value="111.01" calcext:value-type="float">
            <text:p>111.01</text:p>
          </table:table-cell>
          <table:table-cell office:value-type="float" office:value="0.3" calcext:value-type="float">
            <text:p>0.3</text:p>
          </table:table-cell>
          <table:table-cell table:formula="of:= 0.5 * 0.85 * ([.F135] * [.F135]) * [.G135] * 0.02045" office:value-type="float" office:value="32.1312560082375" calcext:value-type="float">
            <text:p>32.1312560082</text:p>
          </table:table-cell>
          <table:table-cell table:formula="of:=[.H135]+[.E135]" office:value-type="float" office:value="5215.63721000824" calcext:value-type="float">
            <text:p>5215.6372100082</text:p>
          </table:table-cell>
          <table:table-cell table:number-columns-repeated="11"/>
        </table:table-row>
        <table:table-row table:style-name="ro1">
          <table:table-cell office:value-type="float" office:value="1.19" calcext:value-type="float">
            <text:p>1.19</text:p>
          </table:table-cell>
          <table:table-cell table:formula="of:=[.A136]+0.15" office:value-type="float" office:value="1.34" calcext:value-type="float">
            <text:p>1.34</text:p>
          </table:table-cell>
          <table:table-cell office:value-type="float" office:value="99.66" calcext:value-type="float">
            <text:p>99.66</text:p>
          </table:table-cell>
          <table:table-cell table:formula="of:=54.8847 - (16.2 * ([.B136]/7.5))" office:value-type="float" office:value="51.9903" calcext:value-type="float">
            <text:p>51.9903</text:p>
          </table:table-cell>
          <table:table-cell table:formula="of:=[.D136]*[.C136]" office:value-type="float" office:value="5181.353298" calcext:value-type="float">
            <text:p>5181.353298</text:p>
          </table:table-cell>
          <table:table-cell office:value-type="float" office:value="112" calcext:value-type="float">
            <text:p>112</text:p>
          </table:table-cell>
          <table:table-cell office:value-type="float" office:value="0.3" calcext:value-type="float">
            <text:p>0.3</text:p>
          </table:table-cell>
          <table:table-cell table:formula="of:= 0.5 * 0.85 * ([.F136] * [.F136]) * [.G136] * 0.02045" office:value-type="float" office:value="32.706912" calcext:value-type="float">
            <text:p>32.706912</text:p>
          </table:table-cell>
          <table:table-cell table:formula="of:=[.H136]+[.E136]" office:value-type="float" office:value="5214.06021" calcext:value-type="float">
            <text:p>5214.06021</text:p>
          </table:table-cell>
          <table:table-cell table:number-columns-repeated="11"/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[.A137]+0.15" office:value-type="float" office:value="1.35" calcext:value-type="float">
            <text:p>1.35</text:p>
          </table:table-cell>
          <table:table-cell office:value-type="float" office:value="99.66" calcext:value-type="float">
            <text:p>99.66</text:p>
          </table:table-cell>
          <table:table-cell table:formula="of:=54.8847 - (16.2 * ([.B137]/7.5))" office:value-type="float" office:value="51.9687" calcext:value-type="float">
            <text:p>51.9687</text:p>
          </table:table-cell>
          <table:table-cell table:formula="of:=[.D137]*[.C137]" office:value-type="float" office:value="5179.200642" calcext:value-type="float">
            <text:p>5179.200642</text:p>
          </table:table-cell>
          <table:table-cell office:value-type="float" office:value="113" calcext:value-type="float">
            <text:p>113</text:p>
          </table:table-cell>
          <table:table-cell office:value-type="float" office:value="0.3" calcext:value-type="float">
            <text:p>0.3</text:p>
          </table:table-cell>
          <table:table-cell table:formula="of:= 0.5 * 0.85 * ([.F137] * [.F137]) * [.G137] * 0.02045" office:value-type="float" office:value="33.293571375" calcext:value-type="float">
            <text:p>33.293571375</text:p>
          </table:table-cell>
          <table:table-cell table:formula="of:=[.H137]+[.E137]" office:value-type="float" office:value="5212.494213375" calcext:value-type="float">
            <text:p>5212.494213375</text:p>
          </table:table-cell>
          <table:table-cell table:number-columns-repeated="11"/>
        </table:table-row>
        <table:table-row table:style-name="ro1">
          <table:table-cell office:value-type="float" office:value="1.21" calcext:value-type="float">
            <text:p>1.21</text:p>
          </table:table-cell>
          <table:table-cell table:formula="of:=[.A138]+0.15" office:value-type="float" office:value="1.36" calcext:value-type="float">
            <text:p>1.36</text:p>
          </table:table-cell>
          <table:table-cell office:value-type="float" office:value="100.19" calcext:value-type="float">
            <text:p>100.19</text:p>
          </table:table-cell>
          <table:table-cell table:formula="of:=54.8847 - (16.2 * ([.B138]/7.5))" office:value-type="float" office:value="51.9471" calcext:value-type="float">
            <text:p>51.9471</text:p>
          </table:table-cell>
          <table:table-cell table:formula="of:=[.D138]*[.C138]" office:value-type="float" office:value="5204.579949" calcext:value-type="float">
            <text:p>5204.579949</text:p>
          </table:table-cell>
          <table:table-cell office:value-type="float" office:value="114" calcext:value-type="float">
            <text:p>114</text:p>
          </table:table-cell>
          <table:table-cell office:value-type="float" office:value="0.3" calcext:value-type="float">
            <text:p>0.3</text:p>
          </table:table-cell>
          <table:table-cell table:formula="of:= 0.5 * 0.85 * ([.F138] * [.F138]) * [.G138] * 0.02045" office:value-type="float" office:value="33.8854455" calcext:value-type="float">
            <text:p>33.8854455</text:p>
          </table:table-cell>
          <table:table-cell table:formula="of:=[.H138]+[.E138]" office:value-type="float" office:value="5238.4653945" calcext:value-type="float">
            <text:p>5238.4653945</text:p>
          </table:table-cell>
          <table:table-cell table:number-columns-repeated="11"/>
        </table:table-row>
        <table:table-row table:style-name="ro1">
          <table:table-cell office:value-type="float" office:value="1.22" calcext:value-type="float">
            <text:p>1.22</text:p>
          </table:table-cell>
          <table:table-cell table:formula="of:=[.A139]+0.15" office:value-type="float" office:value="1.37" calcext:value-type="float">
            <text:p>1.37</text:p>
          </table:table-cell>
          <table:table-cell office:value-type="float" office:value="100.19" calcext:value-type="float">
            <text:p>100.19</text:p>
          </table:table-cell>
          <table:table-cell table:formula="of:=54.8847 - (16.2 * ([.B139]/7.5))" office:value-type="float" office:value="51.9255" calcext:value-type="float">
            <text:p>51.9255</text:p>
          </table:table-cell>
          <table:table-cell table:formula="of:=[.D139]*[.C139]" office:value-type="float" office:value="5202.415845" calcext:value-type="float">
            <text:p>5202.415845</text:p>
          </table:table-cell>
          <table:table-cell office:value-type="float" office:value="115" calcext:value-type="float">
            <text:p>115</text:p>
          </table:table-cell>
          <table:table-cell office:value-type="float" office:value="0.3" calcext:value-type="float">
            <text:p>0.3</text:p>
          </table:table-cell>
          <table:table-cell table:formula="of:= 0.5 * 0.85 * ([.F139] * [.F139]) * [.G139] * 0.02045" office:value-type="float" office:value="34.482534375" calcext:value-type="float">
            <text:p>34.482534375</text:p>
          </table:table-cell>
          <table:table-cell table:formula="of:=[.H139]+[.E139]" office:value-type="float" office:value="5236.898379375" calcext:value-type="float">
            <text:p>5236.898379375</text:p>
          </table:table-cell>
          <table:table-cell table:number-columns-repeated="11"/>
        </table:table-row>
        <table:table-row table:style-name="ro1">
          <table:table-cell office:value-type="float" office:value="1.23" calcext:value-type="float">
            <text:p>1.23</text:p>
          </table:table-cell>
          <table:table-cell table:formula="of:=[.A140]+0.15" office:value-type="float" office:value="1.38" calcext:value-type="float">
            <text:p>1.38</text:p>
          </table:table-cell>
          <table:table-cell office:value-type="float" office:value="100.19" calcext:value-type="float">
            <text:p>100.19</text:p>
          </table:table-cell>
          <table:table-cell table:formula="of:=54.8847 - (16.2 * ([.B140]/7.5))" office:value-type="float" office:value="51.9039" calcext:value-type="float">
            <text:p>51.9039</text:p>
          </table:table-cell>
          <table:table-cell table:formula="of:=[.D140]*[.C140]" office:value-type="float" office:value="5200.251741" calcext:value-type="float">
            <text:p>5200.251741</text:p>
          </table:table-cell>
          <table:table-cell office:value-type="float" office:value="116" calcext:value-type="float">
            <text:p>116</text:p>
          </table:table-cell>
          <table:table-cell office:value-type="float" office:value="0.3" calcext:value-type="float">
            <text:p>0.3</text:p>
          </table:table-cell>
          <table:table-cell table:formula="of:= 0.5 * 0.85 * ([.F140] * [.F140]) * [.G140] * 0.02045" office:value-type="float" office:value="35.084838" calcext:value-type="float">
            <text:p>35.084838</text:p>
          </table:table-cell>
          <table:table-cell table:formula="of:=[.H140]+[.E140]" office:value-type="float" office:value="5235.336579" calcext:value-type="float">
            <text:p>5235.336579</text:p>
          </table:table-cell>
          <table:table-cell table:number-columns-repeated="11"/>
        </table:table-row>
        <table:table-row table:style-name="ro1">
          <table:table-cell office:value-type="float" office:value="1.24" calcext:value-type="float">
            <text:p>1.24</text:p>
          </table:table-cell>
          <table:table-cell table:formula="of:=[.A141]+0.15" office:value-type="float" office:value="1.39" calcext:value-type="float">
            <text:p>1.39</text:p>
          </table:table-cell>
          <table:table-cell office:value-type="float" office:value="100.72" calcext:value-type="float">
            <text:p>100.72</text:p>
          </table:table-cell>
          <table:table-cell table:formula="of:=54.8847 - (16.2 * ([.B141]/7.5))" office:value-type="float" office:value="51.8823" calcext:value-type="float">
            <text:p>51.8823</text:p>
          </table:table-cell>
          <table:table-cell table:formula="of:=[.D141]*[.C141]" office:value-type="float" office:value="5225.585256" calcext:value-type="float">
            <text:p>5225.585256</text:p>
          </table:table-cell>
          <table:table-cell office:value-type="float" office:value="117.01" calcext:value-type="float">
            <text:p>117.01</text:p>
          </table:table-cell>
          <table:table-cell office:value-type="float" office:value="0.3" calcext:value-type="float">
            <text:p>0.3</text:p>
          </table:table-cell>
          <table:table-cell table:formula="of:= 0.5 * 0.85 * ([.F141] * [.F141]) * [.G141] * 0.02045" office:value-type="float" office:value="35.6984578932375" calcext:value-type="float">
            <text:p>35.6984578932</text:p>
          </table:table-cell>
          <table:table-cell table:formula="of:=[.H141]+[.E141]" office:value-type="float" office:value="5261.28371389324" calcext:value-type="float">
            <text:p>5261.2837138932</text:p>
          </table:table-cell>
          <table:table-cell table:number-columns-repeated="11"/>
        </table:table-row>
        <table:table-row table:style-name="ro1">
          <table:table-cell office:value-type="float" office:value="1.25" calcext:value-type="float">
            <text:p>1.25</text:p>
          </table:table-cell>
          <table:table-cell table:formula="of:=[.A142]+0.15" office:value-type="float" office:value="1.4" calcext:value-type="float">
            <text:p>1.4</text:p>
          </table:table-cell>
          <table:table-cell office:value-type="float" office:value="100.72" calcext:value-type="float">
            <text:p>100.72</text:p>
          </table:table-cell>
          <table:table-cell table:formula="of:=54.8847 - (16.2 * ([.B142]/7.5))" office:value-type="float" office:value="51.8607" calcext:value-type="float">
            <text:p>51.8607</text:p>
          </table:table-cell>
          <table:table-cell table:formula="of:=[.D142]*[.C142]" office:value-type="float" office:value="5223.409704" calcext:value-type="float">
            <text:p>5223.409704</text:p>
          </table:table-cell>
          <table:table-cell office:value-type="float" office:value="118.01" calcext:value-type="float">
            <text:p>118.01</text:p>
          </table:table-cell>
          <table:table-cell office:value-type="float" office:value="0.3" calcext:value-type="float">
            <text:p>0.3</text:p>
          </table:table-cell>
          <table:table-cell table:formula="of:= 0.5 * 0.85 * ([.F142] * [.F142]) * [.G142] * 0.02045" office:value-type="float" office:value="36.3112431657375" calcext:value-type="float">
            <text:p>36.3112431657</text:p>
          </table:table-cell>
          <table:table-cell table:formula="of:=[.H142]+[.E142]" office:value-type="float" office:value="5259.72094716574" calcext:value-type="float">
            <text:p>5259.7209471657</text:p>
          </table:table-cell>
          <table:table-cell table:number-columns-repeated="11"/>
        </table:table-row>
        <table:table-row table:style-name="ro1">
          <table:table-cell office:value-type="float" office:value="1.26" calcext:value-type="float">
            <text:p>1.26</text:p>
          </table:table-cell>
          <table:table-cell table:formula="of:=[.A143]+0.15" office:value-type="float" office:value="1.41" calcext:value-type="float">
            <text:p>1.41</text:p>
          </table:table-cell>
          <table:table-cell office:value-type="float" office:value="100.72" calcext:value-type="float">
            <text:p>100.72</text:p>
          </table:table-cell>
          <table:table-cell table:formula="of:=54.8847 - (16.2 * ([.B143]/7.5))" office:value-type="float" office:value="51.8391" calcext:value-type="float">
            <text:p>51.8391</text:p>
          </table:table-cell>
          <table:table-cell table:formula="of:=[.D143]*[.C143]" office:value-type="float" office:value="5221.234152" calcext:value-type="float">
            <text:p>5221.234152</text:p>
          </table:table-cell>
          <table:table-cell office:value-type="float" office:value="119.02" calcext:value-type="float">
            <text:p>119.02</text:p>
          </table:table-cell>
          <table:table-cell office:value-type="float" office:value="0.3" calcext:value-type="float">
            <text:p>0.3</text:p>
          </table:table-cell>
          <table:table-cell table:formula="of:= 0.5 * 0.85 * ([.F143] * [.F143]) * [.G143] * 0.02045" office:value-type="float" office:value="36.93544952295" calcext:value-type="float">
            <text:p>36.935449523</text:p>
          </table:table-cell>
          <table:table-cell table:formula="of:=[.H143]+[.E143]" office:value-type="float" office:value="5258.16960152295" calcext:value-type="float">
            <text:p>5258.169601523</text:p>
          </table:table-cell>
          <table:table-cell table:number-columns-repeated="11"/>
        </table:table-row>
        <table:table-row table:style-name="ro1">
          <table:table-cell office:value-type="float" office:value="1.27" calcext:value-type="float">
            <text:p>1.27</text:p>
          </table:table-cell>
          <table:table-cell table:formula="of:=[.A144]+0.15" office:value-type="float" office:value="1.42" calcext:value-type="float">
            <text:p>1.42</text:p>
          </table:table-cell>
          <table:table-cell office:value-type="float" office:value="100.72" calcext:value-type="float">
            <text:p>100.72</text:p>
          </table:table-cell>
          <table:table-cell table:formula="of:=54.8847 - (16.2 * ([.B144]/7.5))" office:value-type="float" office:value="51.8175" calcext:value-type="float">
            <text:p>51.8175</text:p>
          </table:table-cell>
          <table:table-cell table:formula="of:=[.D144]*[.C144]" office:value-type="float" office:value="5219.0586" calcext:value-type="float">
            <text:p>5219.0586</text:p>
          </table:table-cell>
          <table:table-cell office:value-type="float" office:value="120.03" calcext:value-type="float">
            <text:p>120.03</text:p>
          </table:table-cell>
          <table:table-cell office:value-type="float" office:value="0.3" calcext:value-type="float">
            <text:p>0.3</text:p>
          </table:table-cell>
          <table:table-cell table:formula="of:= 0.5 * 0.85 * ([.F144] * [.F144]) * [.G144] * 0.02045" office:value-type="float" office:value="37.5649754466375" calcext:value-type="float">
            <text:p>37.5649754466</text:p>
          </table:table-cell>
          <table:table-cell table:formula="of:=[.H144]+[.E144]" office:value-type="float" office:value="5256.62357544664" calcext:value-type="float">
            <text:p>5256.6235754466</text:p>
          </table:table-cell>
          <table:table-cell table:number-columns-repeated="11"/>
        </table:table-row>
        <table:table-row table:style-name="ro1">
          <table:table-cell office:value-type="float" office:value="1.28" calcext:value-type="float">
            <text:p>1.28</text:p>
          </table:table-cell>
          <table:table-cell table:formula="of:=[.A145]+0.15" office:value-type="float" office:value="1.43" calcext:value-type="float">
            <text:p>1.43</text:p>
          </table:table-cell>
          <table:table-cell office:value-type="float" office:value="100.72" calcext:value-type="float">
            <text:p>100.72</text:p>
          </table:table-cell>
          <table:table-cell table:formula="of:=54.8847 - (16.2 * ([.B145]/7.5))" office:value-type="float" office:value="51.7959" calcext:value-type="float">
            <text:p>51.7959</text:p>
          </table:table-cell>
          <table:table-cell table:formula="of:=[.D145]*[.C145]" office:value-type="float" office:value="5216.883048" calcext:value-type="float">
            <text:p>5216.883048</text:p>
          </table:table-cell>
          <table:table-cell office:value-type="float" office:value="121.04" calcext:value-type="float">
            <text:p>121.04</text:p>
          </table:table-cell>
          <table:table-cell office:value-type="float" office:value="0.3" calcext:value-type="float">
            <text:p>0.3</text:p>
          </table:table-cell>
          <table:table-cell table:formula="of:= 0.5 * 0.85 * ([.F145] * [.F145]) * [.G145] * 0.02045" office:value-type="float" office:value="38.1998209368" calcext:value-type="float">
            <text:p>38.1998209368</text:p>
          </table:table-cell>
          <table:table-cell table:formula="of:=[.H145]+[.E145]" office:value-type="float" office:value="5255.0828689368" calcext:value-type="float">
            <text:p>5255.0828689368</text:p>
          </table:table-cell>
          <table:table-cell table:number-columns-repeated="11"/>
        </table:table-row>
        <table:table-row table:style-name="ro1">
          <table:table-cell office:value-type="float" office:value="1.29" calcext:value-type="float">
            <text:p>1.29</text:p>
          </table:table-cell>
          <table:table-cell table:formula="of:=[.A146]+0.15" office:value-type="float" office:value="1.44" calcext:value-type="float">
            <text:p>1.44</text:p>
          </table:table-cell>
          <table:table-cell office:value-type="float" office:value="101.25" calcext:value-type="float">
            <text:p>101.25</text:p>
          </table:table-cell>
          <table:table-cell table:formula="of:=54.8847 - (16.2 * ([.B146]/7.5))" office:value-type="float" office:value="51.7743" calcext:value-type="float">
            <text:p>51.7743</text:p>
          </table:table-cell>
          <table:table-cell table:formula="of:=[.D146]*[.C146]" office:value-type="float" office:value="5242.147875" calcext:value-type="float">
            <text:p>5242.147875</text:p>
          </table:table-cell>
          <table:table-cell office:value-type="float" office:value="122.05" calcext:value-type="float">
            <text:p>122.05</text:p>
          </table:table-cell>
          <table:table-cell office:value-type="float" office:value="0.3" calcext:value-type="float">
            <text:p>0.3</text:p>
          </table:table-cell>
          <table:table-cell table:formula="of:= 0.5 * 0.85 * ([.F146] * [.F146]) * [.G146] * 0.02045" office:value-type="float" office:value="38.8399859934375" calcext:value-type="float">
            <text:p>38.8399859934</text:p>
          </table:table-cell>
          <table:table-cell table:formula="of:=[.H146]+[.E146]" office:value-type="float" office:value="5280.98786099344" calcext:value-type="float">
            <text:p>5280.9878609934</text:p>
          </table:table-cell>
          <table:table-cell table:number-columns-repeated="11"/>
        </table:table-row>
        <table:table-row table:style-name="ro1">
          <table:table-cell office:value-type="float" office:value="1.3" calcext:value-type="float">
            <text:p>1.3</text:p>
          </table:table-cell>
          <table:table-cell table:formula="of:=[.A147]+0.15" office:value-type="float" office:value="1.45" calcext:value-type="float">
            <text:p>1.45</text:p>
          </table:table-cell>
          <table:table-cell office:value-type="float" office:value="101.25" calcext:value-type="float">
            <text:p>101.25</text:p>
          </table:table-cell>
          <table:table-cell table:formula="of:=54.8847 - (16.2 * ([.B147]/7.5))" office:value-type="float" office:value="51.7527" calcext:value-type="float">
            <text:p>51.7527</text:p>
          </table:table-cell>
          <table:table-cell table:formula="of:=[.D147]*[.C147]" office:value-type="float" office:value="5239.960875" calcext:value-type="float">
            <text:p>5239.960875</text:p>
          </table:table-cell>
          <table:table-cell office:value-type="float" office:value="123.06" calcext:value-type="float">
            <text:p>123.06</text:p>
          </table:table-cell>
          <table:table-cell office:value-type="float" office:value="0.3" calcext:value-type="float">
            <text:p>0.3</text:p>
          </table:table-cell>
          <table:table-cell table:formula="of:= 0.5 * 0.85 * ([.F147] * [.F147]) * [.G147] * 0.02045" office:value-type="float" office:value="39.48547061655" calcext:value-type="float">
            <text:p>39.4854706166</text:p>
          </table:table-cell>
          <table:table-cell table:formula="of:=[.H147]+[.E147]" office:value-type="float" office:value="5279.44634561655" calcext:value-type="float">
            <text:p>5279.4463456166</text:p>
          </table:table-cell>
          <table:table-cell table:number-columns-repeated="11"/>
        </table:table-row>
        <table:table-row table:style-name="ro1">
          <table:table-cell office:value-type="float" office:value="1.31" calcext:value-type="float">
            <text:p>1.31</text:p>
          </table:table-cell>
          <table:table-cell table:formula="of:=[.A148]+0.15" office:value-type="float" office:value="1.46" calcext:value-type="float">
            <text:p>1.46</text:p>
          </table:table-cell>
          <table:table-cell office:value-type="float" office:value="101.78" calcext:value-type="float">
            <text:p>101.78</text:p>
          </table:table-cell>
          <table:table-cell table:formula="of:=54.8847 - (16.2 * ([.B148]/7.5))" office:value-type="float" office:value="51.7311" calcext:value-type="float">
            <text:p>51.7311</text:p>
          </table:table-cell>
          <table:table-cell table:formula="of:=[.D148]*[.C148]" office:value-type="float" office:value="5265.191358" calcext:value-type="float">
            <text:p>5265.191358</text:p>
          </table:table-cell>
          <table:table-cell office:value-type="float" office:value="124.08" calcext:value-type="float">
            <text:p>124.08</text:p>
          </table:table-cell>
          <table:table-cell office:value-type="float" office:value="0.3" calcext:value-type="float">
            <text:p>0.3</text:p>
          </table:table-cell>
          <table:table-cell table:formula="of:= 0.5 * 0.85 * ([.F148] * [.F148]) * [.G148] * 0.02045" office:value-type="float" office:value="40.1427450072" calcext:value-type="float">
            <text:p>40.1427450072</text:p>
          </table:table-cell>
          <table:table-cell table:formula="of:=[.H148]+[.E148]" office:value-type="float" office:value="5305.3341030072" calcext:value-type="float">
            <text:p>5305.3341030072</text:p>
          </table:table-cell>
          <table:table-cell table:number-columns-repeated="11"/>
        </table:table-row>
        <table:table-row table:style-name="ro1">
          <table:table-cell office:value-type="float" office:value="1.32" calcext:value-type="float">
            <text:p>1.32</text:p>
          </table:table-cell>
          <table:table-cell table:formula="of:=[.A149]+0.15" office:value-type="float" office:value="1.47" calcext:value-type="float">
            <text:p>1.47</text:p>
          </table:table-cell>
          <table:table-cell office:value-type="float" office:value="102.31" calcext:value-type="float">
            <text:p>102.31</text:p>
          </table:table-cell>
          <table:table-cell table:formula="of:=54.8847 - (16.2 * ([.B149]/7.5))" office:value-type="float" office:value="51.7095" calcext:value-type="float">
            <text:p>51.7095</text:p>
          </table:table-cell>
          <table:table-cell table:formula="of:=[.D149]*[.C149]" office:value-type="float" office:value="5290.398945" calcext:value-type="float">
            <text:p>5290.398945</text:p>
          </table:table-cell>
          <table:table-cell office:value-type="float" office:value="125.1" calcext:value-type="float">
            <text:p>125.1</text:p>
          </table:table-cell>
          <table:table-cell office:value-type="float" office:value="0.3" calcext:value-type="float">
            <text:p>0.3</text:p>
          </table:table-cell>
          <table:table-cell table:formula="of:= 0.5 * 0.85 * ([.F149] * [.F149]) * [.G149] * 0.02045" office:value-type="float" office:value="40.80544482375" calcext:value-type="float">
            <text:p>40.8054448238</text:p>
          </table:table-cell>
          <table:table-cell table:formula="of:=[.H149]+[.E149]" office:value-type="float" office:value="5331.20438982375" calcext:value-type="float">
            <text:p>5331.2043898238</text:p>
          </table:table-cell>
          <table:table-cell table:number-columns-repeated="11"/>
        </table:table-row>
        <table:table-row table:style-name="ro1">
          <table:table-cell office:value-type="float" office:value="1.33" calcext:value-type="float">
            <text:p>1.33</text:p>
          </table:table-cell>
          <table:table-cell table:formula="of:=[.A150]+0.15" office:value-type="float" office:value="1.48" calcext:value-type="float">
            <text:p>1.48</text:p>
          </table:table-cell>
          <table:table-cell office:value-type="float" office:value="102.31" calcext:value-type="float">
            <text:p>102.31</text:p>
          </table:table-cell>
          <table:table-cell table:formula="of:=54.8847 - (16.2 * ([.B150]/7.5))" office:value-type="float" office:value="51.6879" calcext:value-type="float">
            <text:p>51.6879</text:p>
          </table:table-cell>
          <table:table-cell table:formula="of:=[.D150]*[.C150]" office:value-type="float" office:value="5288.189049" calcext:value-type="float">
            <text:p>5288.189049</text:p>
          </table:table-cell>
          <table:table-cell office:value-type="float" office:value="126.12" calcext:value-type="float">
            <text:p>126.12</text:p>
          </table:table-cell>
          <table:table-cell office:value-type="float" office:value="0.3" calcext:value-type="float">
            <text:p>0.3</text:p>
          </table:table-cell>
          <table:table-cell table:formula="of:= 0.5 * 0.85 * ([.F150] * [.F150]) * [.G150] * 0.02045" office:value-type="float" office:value="41.4735700662" calcext:value-type="float">
            <text:p>41.4735700662</text:p>
          </table:table-cell>
          <table:table-cell table:formula="of:=[.H150]+[.E150]" office:value-type="float" office:value="5329.6626190662" calcext:value-type="float">
            <text:p>5329.6626190662</text:p>
          </table:table-cell>
          <table:table-cell table:number-columns-repeated="11"/>
        </table:table-row>
        <table:table-row table:style-name="ro1">
          <table:table-cell office:value-type="float" office:value="1.34" calcext:value-type="float">
            <text:p>1.34</text:p>
          </table:table-cell>
          <table:table-cell table:formula="of:=[.A151]+0.15" office:value-type="float" office:value="1.49" calcext:value-type="float">
            <text:p>1.49</text:p>
          </table:table-cell>
          <table:table-cell office:value-type="float" office:value="102.31" calcext:value-type="float">
            <text:p>102.31</text:p>
          </table:table-cell>
          <table:table-cell table:formula="of:=54.8847 - (16.2 * ([.B151]/7.5))" office:value-type="float" office:value="51.6663" calcext:value-type="float">
            <text:p>51.6663</text:p>
          </table:table-cell>
          <table:table-cell table:formula="of:=[.D151]*[.C151]" office:value-type="float" office:value="5285.979153" calcext:value-type="float">
            <text:p>5285.979153</text:p>
          </table:table-cell>
          <table:table-cell office:value-type="float" office:value="127.14" calcext:value-type="float">
            <text:p>127.14</text:p>
          </table:table-cell>
          <table:table-cell office:value-type="float" office:value="0.3" calcext:value-type="float">
            <text:p>0.3</text:p>
          </table:table-cell>
          <table:table-cell table:formula="of:= 0.5 * 0.85 * ([.F151] * [.F151]) * [.G151] * 0.02045" office:value-type="float" office:value="42.14712073455" calcext:value-type="float">
            <text:p>42.1471207346</text:p>
          </table:table-cell>
          <table:table-cell table:formula="of:=[.H151]+[.E151]" office:value-type="float" office:value="5328.12627373455" calcext:value-type="float">
            <text:p>5328.1262737346</text:p>
          </table:table-cell>
          <table:table-cell table:number-columns-repeated="11"/>
        </table:table-row>
        <table:table-row table:style-name="ro1">
          <table:table-cell office:value-type="float" office:value="1.35" calcext:value-type="float">
            <text:p>1.35</text:p>
          </table:table-cell>
          <table:table-cell table:formula="of:=[.A152]+0.15" office:value-type="float" office:value="1.5" calcext:value-type="float">
            <text:p>1.5</text:p>
          </table:table-cell>
          <table:table-cell office:value-type="float" office:value="102.31" calcext:value-type="float">
            <text:p>102.31</text:p>
          </table:table-cell>
          <table:table-cell table:formula="of:=54.8847 - (16.2 * ([.B152]/7.5))" office:value-type="float" office:value="51.6447" calcext:value-type="float">
            <text:p>51.6447</text:p>
          </table:table-cell>
          <table:table-cell table:formula="of:=[.D152]*[.C152]" office:value-type="float" office:value="5283.769257" calcext:value-type="float">
            <text:p>5283.769257</text:p>
          </table:table-cell>
          <table:table-cell office:value-type="float" office:value="128.16" calcext:value-type="float">
            <text:p>128.16</text:p>
          </table:table-cell>
          <table:table-cell office:value-type="float" office:value="0.3" calcext:value-type="float">
            <text:p>0.3</text:p>
          </table:table-cell>
          <table:table-cell table:formula="of:= 0.5 * 0.85 * ([.F152] * [.F152]) * [.G152] * 0.02045" office:value-type="float" office:value="42.8260968288" calcext:value-type="float">
            <text:p>42.8260968288</text:p>
          </table:table-cell>
          <table:table-cell table:formula="of:=[.H152]+[.E152]" office:value-type="float" office:value="5326.5953538288" calcext:value-type="float">
            <text:p>5326.5953538288</text:p>
          </table:table-cell>
          <table:table-cell table:number-columns-repeated="11"/>
        </table:table-row>
        <table:table-row table:style-name="ro1">
          <table:table-cell office:value-type="float" office:value="1.36" calcext:value-type="float">
            <text:p>1.36</text:p>
          </table:table-cell>
          <table:table-cell table:formula="of:=[.A153]+0.15" office:value-type="float" office:value="1.51" calcext:value-type="float">
            <text:p>1.51</text:p>
          </table:table-cell>
          <table:table-cell office:value-type="float" office:value="102.84" calcext:value-type="float">
            <text:p>102.84</text:p>
          </table:table-cell>
          <table:table-cell table:formula="of:=54.8847 - (16.2 * ([.B153]/7.5))" office:value-type="float" office:value="51.6231" calcext:value-type="float">
            <text:p>51.6231</text:p>
          </table:table-cell>
          <table:table-cell table:formula="of:=[.D153]*[.C153]" office:value-type="float" office:value="5308.919604" calcext:value-type="float">
            <text:p>5308.919604</text:p>
          </table:table-cell>
          <table:table-cell office:value-type="float" office:value="129.19" calcext:value-type="float">
            <text:p>129.19</text:p>
          </table:table-cell>
          <table:table-cell office:value-type="float" office:value="0.3" calcext:value-type="float">
            <text:p>0.3</text:p>
          </table:table-cell>
          <table:table-cell table:formula="of:= 0.5 * 0.85 * ([.F153] * [.F153]) * [.G153] * 0.02045" office:value-type="float" office:value="43.5172350237375" calcext:value-type="float">
            <text:p>43.5172350237</text:p>
          </table:table-cell>
          <table:table-cell table:formula="of:=[.H153]+[.E153]" office:value-type="float" office:value="5352.43683902374" calcext:value-type="float">
            <text:p>5352.4368390237</text:p>
          </table:table-cell>
          <table:table-cell table:number-columns-repeated="11"/>
        </table:table-row>
        <table:table-row table:style-name="ro1">
          <table:table-cell office:value-type="float" office:value="1.37" calcext:value-type="float">
            <text:p>1.37</text:p>
          </table:table-cell>
          <table:table-cell table:formula="of:=[.A154]+0.15" office:value-type="float" office:value="1.52" calcext:value-type="float">
            <text:p>1.52</text:p>
          </table:table-cell>
          <table:table-cell office:value-type="float" office:value="102.84" calcext:value-type="float">
            <text:p>102.84</text:p>
          </table:table-cell>
          <table:table-cell table:formula="of:=54.8847 - (16.2 * ([.B154]/7.5))" office:value-type="float" office:value="51.6015" calcext:value-type="float">
            <text:p>51.6015</text:p>
          </table:table-cell>
          <table:table-cell table:formula="of:=[.D154]*[.C154]" office:value-type="float" office:value="5306.69826" calcext:value-type="float">
            <text:p>5306.69826</text:p>
          </table:table-cell>
          <table:table-cell office:value-type="float" office:value="130.22" calcext:value-type="float">
            <text:p>130.22</text:p>
          </table:table-cell>
          <table:table-cell office:value-type="float" office:value="0.3" calcext:value-type="float">
            <text:p>0.3</text:p>
          </table:table-cell>
          <table:table-cell table:formula="of:= 0.5 * 0.85 * ([.F154] * [.F154]) * [.G154] * 0.02045" office:value-type="float" office:value="44.21390554695" calcext:value-type="float">
            <text:p>44.213905547</text:p>
          </table:table-cell>
          <table:table-cell table:formula="of:=[.H154]+[.E154]" office:value-type="float" office:value="5350.91216554695" calcext:value-type="float">
            <text:p>5350.912165547</text:p>
          </table:table-cell>
          <table:table-cell table:number-columns-repeated="11"/>
        </table:table-row>
        <table:table-row table:style-name="ro1">
          <table:table-cell office:value-type="float" office:value="1.38" calcext:value-type="float">
            <text:p>1.38</text:p>
          </table:table-cell>
          <table:table-cell table:formula="of:=[.A155]+0.15" office:value-type="float" office:value="1.53" calcext:value-type="float">
            <text:p>1.53</text:p>
          </table:table-cell>
          <table:table-cell office:value-type="float" office:value="102.84" calcext:value-type="float">
            <text:p>102.84</text:p>
          </table:table-cell>
          <table:table-cell table:formula="of:=54.8847 - (16.2 * ([.B155]/7.5))" office:value-type="float" office:value="51.5799" calcext:value-type="float">
            <text:p>51.5799</text:p>
          </table:table-cell>
          <table:table-cell table:formula="of:=[.D155]*[.C155]" office:value-type="float" office:value="5304.476916" calcext:value-type="float">
            <text:p>5304.476916</text:p>
          </table:table-cell>
          <table:table-cell office:value-type="float" office:value="131.25" calcext:value-type="float">
            <text:p>131.25</text:p>
          </table:table-cell>
          <table:table-cell office:value-type="float" office:value="0.3" calcext:value-type="float">
            <text:p>0.3</text:p>
          </table:table-cell>
          <table:table-cell table:formula="of:= 0.5 * 0.85 * ([.F155] * [.F155]) * [.G155] * 0.02045" office:value-type="float" office:value="44.9161083984375" calcext:value-type="float">
            <text:p>44.9161083984</text:p>
          </table:table-cell>
          <table:table-cell table:formula="of:=[.H155]+[.E155]" office:value-type="float" office:value="5349.39302439844" calcext:value-type="float">
            <text:p>5349.3930243984</text:p>
          </table:table-cell>
          <table:table-cell table:number-columns-repeated="11"/>
        </table:table-row>
        <table:table-row table:style-name="ro1">
          <table:table-cell office:value-type="float" office:value="1.39" calcext:value-type="float">
            <text:p>1.39</text:p>
          </table:table-cell>
          <table:table-cell table:formula="of:=[.A156]+0.15" office:value-type="float" office:value="1.54" calcext:value-type="float">
            <text:p>1.54</text:p>
          </table:table-cell>
          <table:table-cell office:value-type="float" office:value="103.37" calcext:value-type="float">
            <text:p>103.37</text:p>
          </table:table-cell>
          <table:table-cell table:formula="of:=54.8847 - (16.2 * ([.B156]/7.5))" office:value-type="float" office:value="51.5583" calcext:value-type="float">
            <text:p>51.5583</text:p>
          </table:table-cell>
          <table:table-cell table:formula="of:=[.D156]*[.C156]" office:value-type="float" office:value="5329.581471" calcext:value-type="float">
            <text:p>5329.581471</text:p>
          </table:table-cell>
          <table:table-cell office:value-type="float" office:value="132.28" calcext:value-type="float">
            <text:p>132.28</text:p>
          </table:table-cell>
          <table:table-cell office:value-type="float" office:value="0.3" calcext:value-type="float">
            <text:p>0.3</text:p>
          </table:table-cell>
          <table:table-cell table:formula="of:= 0.5 * 0.85 * ([.F156] * [.F156]) * [.G156] * 0.02045" office:value-type="float" office:value="45.6238435782" calcext:value-type="float">
            <text:p>45.6238435782</text:p>
          </table:table-cell>
          <table:table-cell table:formula="of:=[.H156]+[.E156]" office:value-type="float" office:value="5375.2053145782" calcext:value-type="float">
            <text:p>5375.2053145782</text:p>
          </table:table-cell>
          <table:table-cell table:number-columns-repeated="11"/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[.A157]+0.15" office:value-type="float" office:value="1.55" calcext:value-type="float">
            <text:p>1.55</text:p>
          </table:table-cell>
          <table:table-cell office:value-type="float" office:value="103.37" calcext:value-type="float">
            <text:p>103.37</text:p>
          </table:table-cell>
          <table:table-cell table:formula="of:=54.8847 - (16.2 * ([.B157]/7.5))" office:value-type="float" office:value="51.5367" calcext:value-type="float">
            <text:p>51.5367</text:p>
          </table:table-cell>
          <table:table-cell table:formula="of:=[.D157]*[.C157]" office:value-type="float" office:value="5327.348679" calcext:value-type="float">
            <text:p>5327.348679</text:p>
          </table:table-cell>
          <table:table-cell office:value-type="float" office:value="133.31" calcext:value-type="float">
            <text:p>133.31</text:p>
          </table:table-cell>
          <table:table-cell office:value-type="float" office:value="0.3" calcext:value-type="float">
            <text:p>0.3</text:p>
          </table:table-cell>
          <table:table-cell table:formula="of:= 0.5 * 0.85 * ([.F157] * [.F157]) * [.G157] * 0.02045" office:value-type="float" office:value="46.3371110862375" calcext:value-type="float">
            <text:p>46.3371110862</text:p>
          </table:table-cell>
          <table:table-cell table:formula="of:=[.H157]+[.E157]" office:value-type="float" office:value="5373.68579008624" calcext:value-type="float">
            <text:p>5373.6857900862</text:p>
          </table:table-cell>
          <table:table-cell table:number-columns-repeated="11"/>
        </table:table-row>
        <table:table-row table:style-name="ro1">
          <table:table-cell office:value-type="float" office:value="1.41" calcext:value-type="float">
            <text:p>1.41</text:p>
          </table:table-cell>
          <table:table-cell table:formula="of:=[.A158]+0.15" office:value-type="float" office:value="1.56" calcext:value-type="float">
            <text:p>1.56</text:p>
          </table:table-cell>
          <table:table-cell office:value-type="float" office:value="103.9" calcext:value-type="float">
            <text:p>103.9</text:p>
          </table:table-cell>
          <table:table-cell table:formula="of:=54.8847 - (16.2 * ([.B158]/7.5))" office:value-type="float" office:value="51.5151" calcext:value-type="float">
            <text:p>51.5151</text:p>
          </table:table-cell>
          <table:table-cell table:formula="of:=[.D158]*[.C158]" office:value-type="float" office:value="5352.41889" calcext:value-type="float">
            <text:p>5352.41889</text:p>
          </table:table-cell>
          <table:table-cell office:value-type="float" office:value="134.35" calcext:value-type="float">
            <text:p>134.35</text:p>
          </table:table-cell>
          <table:table-cell office:value-type="float" office:value="0.3" calcext:value-type="float">
            <text:p>0.3</text:p>
          </table:table-cell>
          <table:table-cell table:formula="of:= 0.5 * 0.85 * ([.F158] * [.F158]) * [.G158] * 0.02045" office:value-type="float" office:value="47.0629166784375" calcext:value-type="float">
            <text:p>47.0629166784</text:p>
          </table:table-cell>
          <table:table-cell table:formula="of:=[.H158]+[.E158]" office:value-type="float" office:value="5399.48180667844" calcext:value-type="float">
            <text:p>5399.4818066784</text:p>
          </table:table-cell>
          <table:table-cell table:number-columns-repeated="11"/>
        </table:table-row>
        <table:table-row table:style-name="ro1">
          <table:table-cell office:value-type="float" office:value="1.42" calcext:value-type="float">
            <text:p>1.42</text:p>
          </table:table-cell>
          <table:table-cell table:formula="of:=[.A159]+0.15" office:value-type="float" office:value="1.57" calcext:value-type="float">
            <text:p>1.57</text:p>
          </table:table-cell>
          <table:table-cell office:value-type="float" office:value="103.9" calcext:value-type="float">
            <text:p>103.9</text:p>
          </table:table-cell>
          <table:table-cell table:formula="of:=54.8847 - (16.2 * ([.B159]/7.5))" office:value-type="float" office:value="51.4935" calcext:value-type="float">
            <text:p>51.4935</text:p>
          </table:table-cell>
          <table:table-cell table:formula="of:=[.D159]*[.C159]" office:value-type="float" office:value="5350.17465" calcext:value-type="float">
            <text:p>5350.17465</text:p>
          </table:table-cell>
          <table:table-cell office:value-type="float" office:value="135.38" calcext:value-type="float">
            <text:p>135.38</text:p>
          </table:table-cell>
          <table:table-cell office:value-type="float" office:value="0.3" calcext:value-type="float">
            <text:p>0.3</text:p>
          </table:table-cell>
          <table:table-cell table:formula="of:= 0.5 * 0.85 * ([.F159] * [.F159]) * [.G159] * 0.02045" office:value-type="float" office:value="47.78730255495" calcext:value-type="float">
            <text:p>47.787302555</text:p>
          </table:table-cell>
          <table:table-cell table:formula="of:=[.H159]+[.E159]" office:value-type="float" office:value="5397.96195255495" calcext:value-type="float">
            <text:p>5397.961952555</text:p>
          </table:table-cell>
          <table:table-cell table:number-columns-repeated="11"/>
        </table:table-row>
        <table:table-row table:style-name="ro1">
          <table:table-cell office:value-type="float" office:value="1.43" calcext:value-type="float">
            <text:p>1.43</text:p>
          </table:table-cell>
          <table:table-cell table:formula="of:=[.A160]+0.15" office:value-type="float" office:value="1.58" calcext:value-type="float">
            <text:p>1.58</text:p>
          </table:table-cell>
          <table:table-cell office:value-type="float" office:value="103.9" calcext:value-type="float">
            <text:p>103.9</text:p>
          </table:table-cell>
          <table:table-cell table:formula="of:=54.8847 - (16.2 * ([.B160]/7.5))" office:value-type="float" office:value="51.4719" calcext:value-type="float">
            <text:p>51.4719</text:p>
          </table:table-cell>
          <table:table-cell table:formula="of:=[.D160]*[.C160]" office:value-type="float" office:value="5347.93041" calcext:value-type="float">
            <text:p>5347.93041</text:p>
          </table:table-cell>
          <table:table-cell office:value-type="float" office:value="136.42" calcext:value-type="float">
            <text:p>136.42</text:p>
          </table:table-cell>
          <table:table-cell office:value-type="float" office:value="0.3" calcext:value-type="float">
            <text:p>0.3</text:p>
          </table:table-cell>
          <table:table-cell table:formula="of:= 0.5 * 0.85 * ([.F160] * [.F160]) * [.G160] * 0.02045" office:value-type="float" office:value="48.52433446095" calcext:value-type="float">
            <text:p>48.524334461</text:p>
          </table:table-cell>
          <table:table-cell table:formula="of:=[.H160]+[.E160]" office:value-type="float" office:value="5396.45474446095" calcext:value-type="float">
            <text:p>5396.454744461</text:p>
          </table:table-cell>
          <table:table-cell table:number-columns-repeated="11"/>
        </table:table-row>
        <table:table-row table:style-name="ro1">
          <table:table-cell office:value-type="float" office:value="1.44" calcext:value-type="float">
            <text:p>1.44</text:p>
          </table:table-cell>
          <table:table-cell table:formula="of:=[.A161]+0.15" office:value-type="float" office:value="1.59" calcext:value-type="float">
            <text:p>1.59</text:p>
          </table:table-cell>
          <table:table-cell office:value-type="float" office:value="103.9" calcext:value-type="float">
            <text:p>103.9</text:p>
          </table:table-cell>
          <table:table-cell table:formula="of:=54.8847 - (16.2 * ([.B161]/7.5))" office:value-type="float" office:value="51.4503" calcext:value-type="float">
            <text:p>51.4503</text:p>
          </table:table-cell>
          <table:table-cell table:formula="of:=[.D161]*[.C161]" office:value-type="float" office:value="5345.68617" calcext:value-type="float">
            <text:p>5345.68617</text:p>
          </table:table-cell>
          <table:table-cell office:value-type="float" office:value="137.46" calcext:value-type="float">
            <text:p>137.46</text:p>
          </table:table-cell>
          <table:table-cell office:value-type="float" office:value="0.3" calcext:value-type="float">
            <text:p>0.3</text:p>
          </table:table-cell>
          <table:table-cell table:formula="of:= 0.5 * 0.85 * ([.F161] * [.F161]) * [.G161] * 0.02045" office:value-type="float" office:value="49.26700664055" calcext:value-type="float">
            <text:p>49.2670066406</text:p>
          </table:table-cell>
          <table:table-cell table:formula="of:=[.H161]+[.E161]" office:value-type="float" office:value="5394.95317664055" calcext:value-type="float">
            <text:p>5394.9531766406</text:p>
          </table:table-cell>
          <table:table-cell table:number-columns-repeated="11"/>
        </table:table-row>
        <table:table-row table:style-name="ro1">
          <table:table-cell office:value-type="float" office:value="1.45" calcext:value-type="float">
            <text:p>1.45</text:p>
          </table:table-cell>
          <table:table-cell table:formula="of:=[.A162]+0.15" office:value-type="float" office:value="1.6" calcext:value-type="float">
            <text:p>1.6</text:p>
          </table:table-cell>
          <table:table-cell office:value-type="float" office:value="103.9" calcext:value-type="float">
            <text:p>103.9</text:p>
          </table:table-cell>
          <table:table-cell table:formula="of:=54.8847 - (16.2 * ([.B162]/7.5))" office:value-type="float" office:value="51.4287" calcext:value-type="float">
            <text:p>51.4287</text:p>
          </table:table-cell>
          <table:table-cell table:formula="of:=[.D162]*[.C162]" office:value-type="float" office:value="5343.44193" calcext:value-type="float">
            <text:p>5343.44193</text:p>
          </table:table-cell>
          <table:table-cell office:value-type="float" office:value="138.5" calcext:value-type="float">
            <text:p>138.5</text:p>
          </table:table-cell>
          <table:table-cell office:value-type="float" office:value="0.3" calcext:value-type="float">
            <text:p>0.3</text:p>
          </table:table-cell>
          <table:table-cell table:formula="of:= 0.5 * 0.85 * ([.F162] * [.F162]) * [.G162] * 0.02045" office:value-type="float" office:value="50.01531909375" calcext:value-type="float">
            <text:p>50.0153190938</text:p>
          </table:table-cell>
          <table:table-cell table:formula="of:=[.H162]+[.E162]" office:value-type="float" office:value="5393.45724909375" calcext:value-type="float">
            <text:p>5393.4572490938</text:p>
          </table:table-cell>
          <table:table-cell table:number-columns-repeated="11"/>
        </table:table-row>
        <table:table-row table:style-name="ro1">
          <table:table-cell office:value-type="float" office:value="1.46" calcext:value-type="float">
            <text:p>1.46</text:p>
          </table:table-cell>
          <table:table-cell table:formula="of:=[.A163]+0.15" office:value-type="float" office:value="1.61" calcext:value-type="float">
            <text:p>1.61</text:p>
          </table:table-cell>
          <table:table-cell office:value-type="float" office:value="103.9" calcext:value-type="float">
            <text:p>103.9</text:p>
          </table:table-cell>
          <table:table-cell table:formula="of:=54.8847 - (16.2 * ([.B163]/7.5))" office:value-type="float" office:value="51.4071" calcext:value-type="float">
            <text:p>51.4071</text:p>
          </table:table-cell>
          <table:table-cell table:formula="of:=[.D163]*[.C163]" office:value-type="float" office:value="5341.19769" calcext:value-type="float">
            <text:p>5341.19769</text:p>
          </table:table-cell>
          <table:table-cell office:value-type="float" office:value="139.54" calcext:value-type="float">
            <text:p>139.54</text:p>
          </table:table-cell>
          <table:table-cell office:value-type="float" office:value="0.3" calcext:value-type="float">
            <text:p>0.3</text:p>
          </table:table-cell>
          <table:table-cell table:formula="of:= 0.5 * 0.85 * ([.F163] * [.F163]) * [.G163] * 0.02045" office:value-type="float" office:value="50.76927182055" calcext:value-type="float">
            <text:p>50.7692718206</text:p>
          </table:table-cell>
          <table:table-cell table:formula="of:=[.H163]+[.E163]" office:value-type="float" office:value="5391.96696182055" calcext:value-type="float">
            <text:p>5391.9669618206</text:p>
          </table:table-cell>
          <table:table-cell table:number-columns-repeated="11"/>
        </table:table-row>
        <table:table-row table:style-name="ro1">
          <table:table-cell office:value-type="float" office:value="1.47" calcext:value-type="float">
            <text:p>1.47</text:p>
          </table:table-cell>
          <table:table-cell table:formula="of:=[.A164]+0.15" office:value-type="float" office:value="1.62" calcext:value-type="float">
            <text:p>1.62</text:p>
          </table:table-cell>
          <table:table-cell office:value-type="float" office:value="104.43" calcext:value-type="float">
            <text:p>104.43</text:p>
          </table:table-cell>
          <table:table-cell table:formula="of:=54.8847 - (16.2 * ([.B164]/7.5))" office:value-type="float" office:value="51.3855" calcext:value-type="float">
            <text:p>51.3855</text:p>
          </table:table-cell>
          <table:table-cell table:formula="of:=[.D164]*[.C164]" office:value-type="float" office:value="5366.187765" calcext:value-type="float">
            <text:p>5366.187765</text:p>
          </table:table-cell>
          <table:table-cell office:value-type="float" office:value="140.59" calcext:value-type="float">
            <text:p>140.59</text:p>
          </table:table-cell>
          <table:table-cell office:value-type="float" office:value="0.3" calcext:value-type="float">
            <text:p>0.3</text:p>
          </table:table-cell>
          <table:table-cell table:formula="of:= 0.5 * 0.85 * ([.F164] * [.F164]) * [.G164] * 0.02045" office:value-type="float" office:value="51.5361959772375" calcext:value-type="float">
            <text:p>51.5361959772</text:p>
          </table:table-cell>
          <table:table-cell table:formula="of:=[.H164]+[.E164]" office:value-type="float" office:value="5417.72396097724" calcext:value-type="float">
            <text:p>5417.7239609772</text:p>
          </table:table-cell>
          <table:table-cell table:number-columns-repeated="11"/>
        </table:table-row>
        <table:table-row table:style-name="ro1">
          <table:table-cell office:value-type="float" office:value="1.48" calcext:value-type="float">
            <text:p>1.48</text:p>
          </table:table-cell>
          <table:table-cell table:formula="of:=[.A165]+0.15" office:value-type="float" office:value="1.63" calcext:value-type="float">
            <text:p>1.63</text:p>
          </table:table-cell>
          <table:table-cell office:value-type="float" office:value="104.96" calcext:value-type="float">
            <text:p>104.96</text:p>
          </table:table-cell>
          <table:table-cell table:formula="of:=54.8847 - (16.2 * ([.B165]/7.5))" office:value-type="float" office:value="51.3639" calcext:value-type="float">
            <text:p>51.3639</text:p>
          </table:table-cell>
          <table:table-cell table:formula="of:=[.D165]*[.C165]" office:value-type="float" office:value="5391.154944" calcext:value-type="float">
            <text:p>5391.154944</text:p>
          </table:table-cell>
          <table:table-cell office:value-type="float" office:value="141.63" calcext:value-type="float">
            <text:p>141.63</text:p>
          </table:table-cell>
          <table:table-cell office:value-type="float" office:value="0.3" calcext:value-type="float">
            <text:p>0.3</text:p>
          </table:table-cell>
          <table:table-cell table:formula="of:= 0.5 * 0.85 * ([.F165] * [.F165]) * [.G165] * 0.02045" office:value-type="float" office:value="52.3014834846375" calcext:value-type="float">
            <text:p>52.3014834846</text:p>
          </table:table-cell>
          <table:table-cell table:formula="of:=[.H165]+[.E165]" office:value-type="float" office:value="5443.45642748464" calcext:value-type="float">
            <text:p>5443.4564274846</text:p>
          </table:table-cell>
          <table:table-cell table:number-columns-repeated="11"/>
        </table:table-row>
        <table:table-row table:style-name="ro1">
          <table:table-cell office:value-type="float" office:value="1.49" calcext:value-type="float">
            <text:p>1.49</text:p>
          </table:table-cell>
          <table:table-cell table:formula="of:=[.A166]+0.15" office:value-type="float" office:value="1.64" calcext:value-type="float">
            <text:p>1.64</text:p>
          </table:table-cell>
          <table:table-cell office:value-type="float" office:value="104.96" calcext:value-type="float">
            <text:p>104.96</text:p>
          </table:table-cell>
          <table:table-cell table:formula="of:=54.8847 - (16.2 * ([.B166]/7.5))" office:value-type="float" office:value="51.3423" calcext:value-type="float">
            <text:p>51.3423</text:p>
          </table:table-cell>
          <table:table-cell table:formula="of:=[.D166]*[.C166]" office:value-type="float" office:value="5388.887808" calcext:value-type="float">
            <text:p>5388.887808</text:p>
          </table:table-cell>
          <table:table-cell office:value-type="float" office:value="142.68" calcext:value-type="float">
            <text:p>142.68</text:p>
          </table:table-cell>
          <table:table-cell office:value-type="float" office:value="0.3" calcext:value-type="float">
            <text:p>0.3</text:p>
          </table:table-cell>
          <table:table-cell table:formula="of:= 0.5 * 0.85 * ([.F166] * [.F166]) * [.G166] * 0.02045" office:value-type="float" office:value="53.0798514102" calcext:value-type="float">
            <text:p>53.0798514102</text:p>
          </table:table-cell>
          <table:table-cell table:formula="of:=[.H166]+[.E166]" office:value-type="float" office:value="5441.9676594102" calcext:value-type="float">
            <text:p>5441.9676594102</text:p>
          </table:table-cell>
          <table:table-cell table:number-columns-repeated="11"/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[.A167]+0.15" office:value-type="float" office:value="1.65" calcext:value-type="float">
            <text:p>1.65</text:p>
          </table:table-cell>
          <table:table-cell office:value-type="float" office:value="104.96" calcext:value-type="float">
            <text:p>104.96</text:p>
          </table:table-cell>
          <table:table-cell table:formula="of:=54.8847 - (16.2 * ([.B167]/7.5))" office:value-type="float" office:value="51.3207" calcext:value-type="float">
            <text:p>51.3207</text:p>
          </table:table-cell>
          <table:table-cell table:formula="of:=[.D167]*[.C167]" office:value-type="float" office:value="5386.620672" calcext:value-type="float">
            <text:p>5386.620672</text:p>
          </table:table-cell>
          <table:table-cell office:value-type="float" office:value="143.73" calcext:value-type="float">
            <text:p>143.73</text:p>
          </table:table-cell>
          <table:table-cell office:value-type="float" office:value="0.3" calcext:value-type="float">
            <text:p>0.3</text:p>
          </table:table-cell>
          <table:table-cell table:formula="of:= 0.5 * 0.85 * ([.F167] * [.F167]) * [.G167] * 0.02045" office:value-type="float" office:value="53.8639685976375" calcext:value-type="float">
            <text:p>53.8639685976</text:p>
          </table:table-cell>
          <table:table-cell table:formula="of:=[.H167]+[.E167]" office:value-type="float" office:value="5440.48464059764" calcext:value-type="float">
            <text:p>5440.4846405976</text:p>
          </table:table-cell>
          <table:table-cell table:number-columns-repeated="11"/>
        </table:table-row>
        <table:table-row table:style-name="ro1">
          <table:table-cell office:value-type="float" office:value="1.51" calcext:value-type="float">
            <text:p>1.51</text:p>
          </table:table-cell>
          <table:table-cell table:formula="of:=[.A168]+0.15" office:value-type="float" office:value="1.66" calcext:value-type="float">
            <text:p>1.66</text:p>
          </table:table-cell>
          <table:table-cell office:value-type="float" office:value="105.49" calcext:value-type="float">
            <text:p>105.49</text:p>
          </table:table-cell>
          <table:table-cell table:formula="of:=54.8847 - (16.2 * ([.B168]/7.5))" office:value-type="float" office:value="51.2991" calcext:value-type="float">
            <text:p>51.2991</text:p>
          </table:table-cell>
          <table:table-cell table:formula="of:=[.D168]*[.C168]" office:value-type="float" office:value="5411.542059" calcext:value-type="float">
            <text:p>5411.542059</text:p>
          </table:table-cell>
          <table:table-cell office:value-type="float" office:value="144.78" calcext:value-type="float">
            <text:p>144.78</text:p>
          </table:table-cell>
          <table:table-cell office:value-type="float" office:value="0.3" calcext:value-type="float">
            <text:p>0.3</text:p>
          </table:table-cell>
          <table:table-cell table:formula="of:= 0.5 * 0.85 * ([.F168] * [.F168]) * [.G168] * 0.02045" office:value-type="float" office:value="54.65383504695" calcext:value-type="float">
            <text:p>54.653835047</text:p>
          </table:table-cell>
          <table:table-cell table:formula="of:=[.H168]+[.E168]" office:value-type="float" office:value="5466.19589404695" calcext:value-type="float">
            <text:p>5466.195894047</text:p>
          </table:table-cell>
          <table:table-cell table:number-columns-repeated="11"/>
        </table:table-row>
        <table:table-row table:style-name="ro1">
          <table:table-cell office:value-type="float" office:value="1.52" calcext:value-type="float">
            <text:p>1.52</text:p>
          </table:table-cell>
          <table:table-cell table:formula="of:=[.A169]+0.15" office:value-type="float" office:value="1.67" calcext:value-type="float">
            <text:p>1.67</text:p>
          </table:table-cell>
          <table:table-cell office:value-type="float" office:value="105.49" calcext:value-type="float">
            <text:p>105.49</text:p>
          </table:table-cell>
          <table:table-cell table:formula="of:=54.8847 - (16.2 * ([.B169]/7.5))" office:value-type="float" office:value="51.2775" calcext:value-type="float">
            <text:p>51.2775</text:p>
          </table:table-cell>
          <table:table-cell table:formula="of:=[.D169]*[.C169]" office:value-type="float" office:value="5409.263475" calcext:value-type="float">
            <text:p>5409.263475</text:p>
          </table:table-cell>
          <table:table-cell office:value-type="float" office:value="145.84" calcext:value-type="float">
            <text:p>145.84</text:p>
          </table:table-cell>
          <table:table-cell office:value-type="float" office:value="0.3" calcext:value-type="float">
            <text:p>0.3</text:p>
          </table:table-cell>
          <table:table-cell table:formula="of:= 0.5 * 0.85 * ([.F169] * [.F169]) * [.G169] * 0.02045" office:value-type="float" office:value="55.4570556888" calcext:value-type="float">
            <text:p>55.4570556888</text:p>
          </table:table-cell>
          <table:table-cell table:formula="of:=[.H169]+[.E169]" office:value-type="float" office:value="5464.7205306888" calcext:value-type="float">
            <text:p>5464.7205306888</text:p>
          </table:table-cell>
          <table:table-cell table:number-columns-repeated="11"/>
        </table:table-row>
        <table:table-row table:style-name="ro1">
          <table:table-cell office:value-type="float" office:value="1.53" calcext:value-type="float">
            <text:p>1.53</text:p>
          </table:table-cell>
          <table:table-cell table:formula="of:=[.A170]+0.15" office:value-type="float" office:value="1.68" calcext:value-type="float">
            <text:p>1.68</text:p>
          </table:table-cell>
          <table:table-cell office:value-type="float" office:value="105.49" calcext:value-type="float">
            <text:p>105.49</text:p>
          </table:table-cell>
          <table:table-cell table:formula="of:=54.8847 - (16.2 * ([.B170]/7.5))" office:value-type="float" office:value="51.2559" calcext:value-type="float">
            <text:p>51.2559</text:p>
          </table:table-cell>
          <table:table-cell table:formula="of:=[.D170]*[.C170]" office:value-type="float" office:value="5406.984891" calcext:value-type="float">
            <text:p>5406.984891</text:p>
          </table:table-cell>
          <table:table-cell office:value-type="float" office:value="146.89" calcext:value-type="float">
            <text:p>146.89</text:p>
          </table:table-cell>
          <table:table-cell office:value-type="float" office:value="0.3" calcext:value-type="float">
            <text:p>0.3</text:p>
          </table:table-cell>
          <table:table-cell table:formula="of:= 0.5 * 0.85 * ([.F170] * [.F170]) * [.G170] * 0.02045" office:value-type="float" office:value="56.2584754167375" calcext:value-type="float">
            <text:p>56.2584754167</text:p>
          </table:table-cell>
          <table:table-cell table:formula="of:=[.H170]+[.E170]" office:value-type="float" office:value="5463.24336641674" calcext:value-type="float">
            <text:p>5463.2433664167</text:p>
          </table:table-cell>
          <table:table-cell table:number-columns-repeated="11"/>
        </table:table-row>
        <table:table-row table:style-name="ro1">
          <table:table-cell office:value-type="float" office:value="1.54" calcext:value-type="float">
            <text:p>1.54</text:p>
          </table:table-cell>
          <table:table-cell table:formula="of:=[.A171]+0.15" office:value-type="float" office:value="1.69" calcext:value-type="float">
            <text:p>1.69</text:p>
          </table:table-cell>
          <table:table-cell office:value-type="float" office:value="106.02" calcext:value-type="float">
            <text:p>106.02</text:p>
          </table:table-cell>
          <table:table-cell table:formula="of:=54.8847 - (16.2 * ([.B171]/7.5))" office:value-type="float" office:value="51.2343" calcext:value-type="float">
            <text:p>51.2343</text:p>
          </table:table-cell>
          <table:table-cell table:formula="of:=[.D171]*[.C171]" office:value-type="float" office:value="5431.860486" calcext:value-type="float">
            <text:p>5431.860486</text:p>
          </table:table-cell>
          <table:table-cell office:value-type="float" office:value="147.95" calcext:value-type="float">
            <text:p>147.95</text:p>
          </table:table-cell>
          <table:table-cell office:value-type="float" office:value="0.3" calcext:value-type="float">
            <text:p>0.3</text:p>
          </table:table-cell>
          <table:table-cell table:formula="of:= 0.5 * 0.85 * ([.F171] * [.F171]) * [.G171] * 0.02045" office:value-type="float" office:value="57.0733593684375" calcext:value-type="float">
            <text:p>57.0733593684</text:p>
          </table:table-cell>
          <table:table-cell table:formula="of:=[.H171]+[.E171]" office:value-type="float" office:value="5488.93384536844" calcext:value-type="float">
            <text:p>5488.9338453684</text:p>
          </table:table-cell>
          <table:table-cell table:number-columns-repeated="11"/>
        </table:table-row>
        <table:table-row table:style-name="ro1">
          <table:table-cell office:value-type="float" office:value="1.55" calcext:value-type="float">
            <text:p>1.55</text:p>
          </table:table-cell>
          <table:table-cell table:formula="of:=[.A172]+0.15" office:value-type="float" office:value="1.7" calcext:value-type="float">
            <text:p>1.7</text:p>
          </table:table-cell>
          <table:table-cell office:value-type="float" office:value="106.55" calcext:value-type="float">
            <text:p>106.55</text:p>
          </table:table-cell>
          <table:table-cell table:formula="of:=54.8847 - (16.2 * ([.B172]/7.5))" office:value-type="float" office:value="51.2127" calcext:value-type="float">
            <text:p>51.2127</text:p>
          </table:table-cell>
          <table:table-cell table:formula="of:=[.D172]*[.C172]" office:value-type="float" office:value="5456.713185" calcext:value-type="float">
            <text:p>5456.713185</text:p>
          </table:table-cell>
          <table:table-cell office:value-type="float" office:value="149.01" calcext:value-type="float">
            <text:p>149.01</text:p>
          </table:table-cell>
          <table:table-cell office:value-type="float" office:value="0.3" calcext:value-type="float">
            <text:p>0.3</text:p>
          </table:table-cell>
          <table:table-cell table:formula="of:= 0.5 * 0.85 * ([.F172] * [.F172]) * [.G172] * 0.02045" office:value-type="float" office:value="57.8941026132375" calcext:value-type="float">
            <text:p>57.8941026132</text:p>
          </table:table-cell>
          <table:table-cell table:formula="of:=[.H172]+[.E172]" office:value-type="float" office:value="5514.60728761324" calcext:value-type="float">
            <text:p>5514.6072876132</text:p>
          </table:table-cell>
          <table:table-cell table:number-columns-repeated="11"/>
        </table:table-row>
        <table:table-row table:style-name="ro1">
          <table:table-cell office:value-type="float" office:value="1.56" calcext:value-type="float">
            <text:p>1.56</text:p>
          </table:table-cell>
          <table:table-cell table:formula="of:=[.A173]+0.15" office:value-type="float" office:value="1.71" calcext:value-type="float">
            <text:p>1.71</text:p>
          </table:table-cell>
          <table:table-cell office:value-type="float" office:value="106.55" calcext:value-type="float">
            <text:p>106.55</text:p>
          </table:table-cell>
          <table:table-cell table:formula="of:=54.8847 - (16.2 * ([.B173]/7.5))" office:value-type="float" office:value="51.1911" calcext:value-type="float">
            <text:p>51.1911</text:p>
          </table:table-cell>
          <table:table-cell table:formula="of:=[.D173]*[.C173]" office:value-type="float" office:value="5454.411705" calcext:value-type="float">
            <text:p>5454.411705</text:p>
          </table:table-cell>
          <table:table-cell office:value-type="float" office:value="150.08" calcext:value-type="float">
            <text:p>150.08</text:p>
          </table:table-cell>
          <table:table-cell office:value-type="float" office:value="0.3" calcext:value-type="float">
            <text:p>0.3</text:p>
          </table:table-cell>
          <table:table-cell table:formula="of:= 0.5 * 0.85 * ([.F173] * [.F173]) * [.G173] * 0.02045" office:value-type="float" office:value="58.7285311872" calcext:value-type="float">
            <text:p>58.7285311872</text:p>
          </table:table-cell>
          <table:table-cell table:formula="of:=[.H173]+[.E173]" office:value-type="float" office:value="5513.1402361872" calcext:value-type="float">
            <text:p>5513.1402361872</text:p>
          </table:table-cell>
          <table:table-cell table:number-columns-repeated="11"/>
        </table:table-row>
        <table:table-row table:style-name="ro1">
          <table:table-cell office:value-type="float" office:value="1.57" calcext:value-type="float">
            <text:p>1.57</text:p>
          </table:table-cell>
          <table:table-cell table:formula="of:=[.A174]+0.15" office:value-type="float" office:value="1.72" calcext:value-type="float">
            <text:p>1.72</text:p>
          </table:table-cell>
          <table:table-cell office:value-type="float" office:value="106.55" calcext:value-type="float">
            <text:p>106.55</text:p>
          </table:table-cell>
          <table:table-cell table:formula="of:=54.8847 - (16.2 * ([.B174]/7.5))" office:value-type="float" office:value="51.1695" calcext:value-type="float">
            <text:p>51.1695</text:p>
          </table:table-cell>
          <table:table-cell table:formula="of:=[.D174]*[.C174]" office:value-type="float" office:value="5452.110225" calcext:value-type="float">
            <text:p>5452.110225</text:p>
          </table:table-cell>
          <table:table-cell office:value-type="float" office:value="151.14" calcext:value-type="float">
            <text:p>151.14</text:p>
          </table:table-cell>
          <table:table-cell office:value-type="float" office:value="0.3" calcext:value-type="float">
            <text:p>0.3</text:p>
          </table:table-cell>
          <table:table-cell table:formula="of:= 0.5 * 0.85 * ([.F174] * [.F174]) * [.G174] * 0.02045" office:value-type="float" office:value="59.56104829455" calcext:value-type="float">
            <text:p>59.5610482946</text:p>
          </table:table-cell>
          <table:table-cell table:formula="of:=[.H174]+[.E174]" office:value-type="float" office:value="5511.67127329455" calcext:value-type="float">
            <text:p>5511.6712732946</text:p>
          </table:table-cell>
          <table:table-cell table:number-columns-repeated="11"/>
        </table:table-row>
        <table:table-row table:style-name="ro1">
          <table:table-cell office:value-type="float" office:value="1.58" calcext:value-type="float">
            <text:p>1.58</text:p>
          </table:table-cell>
          <table:table-cell table:formula="of:=[.A175]+0.15" office:value-type="float" office:value="1.73" calcext:value-type="float">
            <text:p>1.73</text:p>
          </table:table-cell>
          <table:table-cell office:value-type="float" office:value="106.55" calcext:value-type="float">
            <text:p>106.55</text:p>
          </table:table-cell>
          <table:table-cell table:formula="of:=54.8847 - (16.2 * ([.B175]/7.5))" office:value-type="float" office:value="51.1479" calcext:value-type="float">
            <text:p>51.1479</text:p>
          </table:table-cell>
          <table:table-cell table:formula="of:=[.D175]*[.C175]" office:value-type="float" office:value="5449.808745" calcext:value-type="float">
            <text:p>5449.808745</text:p>
          </table:table-cell>
          <table:table-cell office:value-type="float" office:value="152.21" calcext:value-type="float">
            <text:p>152.21</text:p>
          </table:table-cell>
          <table:table-cell office:value-type="float" office:value="0.3" calcext:value-type="float">
            <text:p>0.3</text:p>
          </table:table-cell>
          <table:table-cell table:formula="of:= 0.5 * 0.85 * ([.F175] * [.F175]) * [.G175] * 0.02045" office:value-type="float" office:value="60.4073618052375" calcext:value-type="float">
            <text:p>60.4073618052</text:p>
          </table:table-cell>
          <table:table-cell table:formula="of:=[.H175]+[.E175]" office:value-type="float" office:value="5510.21610680524" calcext:value-type="float">
            <text:p>5510.2161068052</text:p>
          </table:table-cell>
          <table:table-cell table:number-columns-repeated="11"/>
        </table:table-row>
        <table:table-row table:style-name="ro1">
          <table:table-cell office:value-type="float" office:value="1.59" calcext:value-type="float">
            <text:p>1.59</text:p>
          </table:table-cell>
          <table:table-cell table:formula="of:=[.A176]+0.15" office:value-type="float" office:value="1.74" calcext:value-type="float">
            <text:p>1.74</text:p>
          </table:table-cell>
          <table:table-cell office:value-type="float" office:value="106.55" calcext:value-type="float">
            <text:p>106.55</text:p>
          </table:table-cell>
          <table:table-cell table:formula="of:=54.8847 - (16.2 * ([.B176]/7.5))" office:value-type="float" office:value="51.1263" calcext:value-type="float">
            <text:p>51.1263</text:p>
          </table:table-cell>
          <table:table-cell table:formula="of:=[.D176]*[.C176]" office:value-type="float" office:value="5447.507265" calcext:value-type="float">
            <text:p>5447.507265</text:p>
          </table:table-cell>
          <table:table-cell office:value-type="float" office:value="153.27" calcext:value-type="float">
            <text:p>153.27</text:p>
          </table:table-cell>
          <table:table-cell office:value-type="float" office:value="0.3" calcext:value-type="float">
            <text:p>0.3</text:p>
          </table:table-cell>
          <table:table-cell table:formula="of:= 0.5 * 0.85 * ([.F176] * [.F176]) * [.G176] * 0.02045" office:value-type="float" office:value="61.2516527751375" calcext:value-type="float">
            <text:p>61.2516527751</text:p>
          </table:table-cell>
          <table:table-cell table:formula="of:=[.H176]+[.E176]" office:value-type="float" office:value="5508.75891777514" calcext:value-type="float">
            <text:p>5508.7589177751</text:p>
          </table:table-cell>
          <table:table-cell table:number-columns-repeated="11"/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[.A177]+0.15" office:value-type="float" office:value="1.75" calcext:value-type="float">
            <text:p>1.75</text:p>
          </table:table-cell>
          <table:table-cell office:value-type="float" office:value="106.55" calcext:value-type="float">
            <text:p>106.55</text:p>
          </table:table-cell>
          <table:table-cell table:formula="of:=54.8847 - (16.2 * ([.B177]/7.5))" office:value-type="float" office:value="51.1047" calcext:value-type="float">
            <text:p>51.1047</text:p>
          </table:table-cell>
          <table:table-cell table:formula="of:=[.D177]*[.C177]" office:value-type="float" office:value="5445.205785" calcext:value-type="float">
            <text:p>5445.205785</text:p>
          </table:table-cell>
          <table:table-cell office:value-type="float" office:value="154.34" calcext:value-type="float">
            <text:p>154.34</text:p>
          </table:table-cell>
          <table:table-cell office:value-type="float" office:value="0.3" calcext:value-type="float">
            <text:p>0.3</text:p>
          </table:table-cell>
          <table:table-cell table:formula="of:= 0.5 * 0.85 * ([.F177] * [.F177]) * [.G177] * 0.02045" office:value-type="float" office:value="62.10985122255" calcext:value-type="float">
            <text:p>62.1098512226</text:p>
          </table:table-cell>
          <table:table-cell table:formula="of:=[.H177]+[.E177]" office:value-type="float" office:value="5507.31563622255" calcext:value-type="float">
            <text:p>5507.3156362226</text:p>
          </table:table-cell>
          <table:table-cell table:number-columns-repeated="11"/>
        </table:table-row>
        <table:table-row table:style-name="ro1">
          <table:table-cell office:value-type="float" office:value="1.61" calcext:value-type="float">
            <text:p>1.61</text:p>
          </table:table-cell>
          <table:table-cell table:formula="of:=[.A178]+0.15" office:value-type="float" office:value="1.76" calcext:value-type="float">
            <text:p>1.76</text:p>
          </table:table-cell>
          <table:table-cell office:value-type="float" office:value="107.08" calcext:value-type="float">
            <text:p>107.08</text:p>
          </table:table-cell>
          <table:table-cell table:formula="of:=54.8847 - (16.2 * ([.B178]/7.5))" office:value-type="float" office:value="51.0831" calcext:value-type="float">
            <text:p>51.0831</text:p>
          </table:table-cell>
          <table:table-cell table:formula="of:=[.D178]*[.C178]" office:value-type="float" office:value="5469.978348" calcext:value-type="float">
            <text:p>5469.978348</text:p>
          </table:table-cell>
          <table:table-cell office:value-type="float" office:value="155.41" calcext:value-type="float">
            <text:p>155.41</text:p>
          </table:table-cell>
          <table:table-cell office:value-type="float" office:value="0.3" calcext:value-type="float">
            <text:p>0.3</text:p>
          </table:table-cell>
          <table:table-cell table:formula="of:= 0.5 * 0.85 * ([.F178] * [.F178]) * [.G178] * 0.02045" office:value-type="float" office:value="62.9740200372375" calcext:value-type="float">
            <text:p>62.9740200372</text:p>
          </table:table-cell>
          <table:table-cell table:formula="of:=[.H178]+[.E178]" office:value-type="float" office:value="5532.95236803724" calcext:value-type="float">
            <text:p>5532.9523680372</text:p>
          </table:table-cell>
          <table:table-cell table:number-columns-repeated="11"/>
        </table:table-row>
        <table:table-row table:style-name="ro1">
          <table:table-cell office:value-type="float" office:value="1.62" calcext:value-type="float">
            <text:p>1.62</text:p>
          </table:table-cell>
          <table:table-cell table:formula="of:=[.A179]+0.15" office:value-type="float" office:value="1.77" calcext:value-type="float">
            <text:p>1.77</text:p>
          </table:table-cell>
          <table:table-cell office:value-type="float" office:value="107.08" calcext:value-type="float">
            <text:p>107.08</text:p>
          </table:table-cell>
          <table:table-cell table:formula="of:=54.8847 - (16.2 * ([.B179]/7.5))" office:value-type="float" office:value="51.0615" calcext:value-type="float">
            <text:p>51.0615</text:p>
          </table:table-cell>
          <table:table-cell table:formula="of:=[.D179]*[.C179]" office:value-type="float" office:value="5467.66542" calcext:value-type="float">
            <text:p>5467.66542</text:p>
          </table:table-cell>
          <table:table-cell office:value-type="float" office:value="156.48" calcext:value-type="float">
            <text:p>156.48</text:p>
          </table:table-cell>
          <table:table-cell office:value-type="float" office:value="0.3" calcext:value-type="float">
            <text:p>0.3</text:p>
          </table:table-cell>
          <table:table-cell table:formula="of:= 0.5 * 0.85 * ([.F179] * [.F179]) * [.G179] * 0.02045" office:value-type="float" office:value="63.8441592192" calcext:value-type="float">
            <text:p>63.8441592192</text:p>
          </table:table-cell>
          <table:table-cell table:formula="of:=[.H179]+[.E179]" office:value-type="float" office:value="5531.5095792192" calcext:value-type="float">
            <text:p>5531.5095792192</text:p>
          </table:table-cell>
          <table:table-cell table:number-columns-repeated="11"/>
        </table:table-row>
        <table:table-row table:style-name="ro1">
          <table:table-cell office:value-type="float" office:value="1.63" calcext:value-type="float">
            <text:p>1.63</text:p>
          </table:table-cell>
          <table:table-cell table:formula="of:=[.A180]+0.15" office:value-type="float" office:value="1.78" calcext:value-type="float">
            <text:p>1.78</text:p>
          </table:table-cell>
          <table:table-cell office:value-type="float" office:value="107.08" calcext:value-type="float">
            <text:p>107.08</text:p>
          </table:table-cell>
          <table:table-cell table:formula="of:=54.8847 - (16.2 * ([.B180]/7.5))" office:value-type="float" office:value="51.0399" calcext:value-type="float">
            <text:p>51.0399</text:p>
          </table:table-cell>
          <table:table-cell table:formula="of:=[.D180]*[.C180]" office:value-type="float" office:value="5465.352492" calcext:value-type="float">
            <text:p>5465.352492</text:p>
          </table:table-cell>
          <table:table-cell office:value-type="float" office:value="157.55" calcext:value-type="float">
            <text:p>157.55</text:p>
          </table:table-cell>
          <table:table-cell office:value-type="float" office:value="0.3" calcext:value-type="float">
            <text:p>0.3</text:p>
          </table:table-cell>
          <table:table-cell table:formula="of:= 0.5 * 0.85 * ([.F180] * [.F180]) * [.G180] * 0.02045" office:value-type="float" office:value="64.7202687684375" calcext:value-type="float">
            <text:p>64.7202687684</text:p>
          </table:table-cell>
          <table:table-cell table:formula="of:=[.H180]+[.E180]" office:value-type="float" office:value="5530.07276076844" calcext:value-type="float">
            <text:p>5530.0727607684</text:p>
          </table:table-cell>
          <table:table-cell table:number-columns-repeated="11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[.A181]+0.15" office:value-type="float" office:value="1.79" calcext:value-type="float">
            <text:p>1.79</text:p>
          </table:table-cell>
          <table:table-cell office:value-type="float" office:value="107.61" calcext:value-type="float">
            <text:p>107.61</text:p>
          </table:table-cell>
          <table:table-cell table:formula="of:=54.8847 - (16.2 * ([.B181]/7.5))" office:value-type="float" office:value="51.0183" calcext:value-type="float">
            <text:p>51.0183</text:p>
          </table:table-cell>
          <table:table-cell table:formula="of:=[.D181]*[.C181]" office:value-type="float" office:value="5490.079263" calcext:value-type="float">
            <text:p>5490.079263</text:p>
          </table:table-cell>
          <table:table-cell office:value-type="float" office:value="158.62" calcext:value-type="float">
            <text:p>158.62</text:p>
          </table:table-cell>
          <table:table-cell office:value-type="float" office:value="0.3" calcext:value-type="float">
            <text:p>0.3</text:p>
          </table:table-cell>
          <table:table-cell table:formula="of:= 0.5 * 0.85 * ([.F181] * [.F181]) * [.G181] * 0.02045" office:value-type="float" office:value="65.60234868495" calcext:value-type="float">
            <text:p>65.602348685</text:p>
          </table:table-cell>
          <table:table-cell table:formula="of:=[.H181]+[.E181]" office:value-type="float" office:value="5555.68161168495" calcext:value-type="float">
            <text:p>5555.681611685</text:p>
          </table:table-cell>
          <table:table-cell table:number-columns-repeated="11"/>
        </table:table-row>
        <table:table-row table:style-name="ro1">
          <table:table-cell office:value-type="float" office:value="1.65" calcext:value-type="float">
            <text:p>1.65</text:p>
          </table:table-cell>
          <table:table-cell table:formula="of:=[.A182]+0.15" office:value-type="float" office:value="1.8" calcext:value-type="float">
            <text:p>1.8</text:p>
          </table:table-cell>
          <table:table-cell office:value-type="float" office:value="107.61" calcext:value-type="float">
            <text:p>107.61</text:p>
          </table:table-cell>
          <table:table-cell table:formula="of:=54.8847 - (16.2 * ([.B182]/7.5))" office:value-type="float" office:value="50.9967" calcext:value-type="float">
            <text:p>50.9967</text:p>
          </table:table-cell>
          <table:table-cell table:formula="of:=[.D182]*[.C182]" office:value-type="float" office:value="5487.754887" calcext:value-type="float">
            <text:p>5487.754887</text:p>
          </table:table-cell>
          <table:table-cell office:value-type="float" office:value="159.7" calcext:value-type="float">
            <text:p>159.7</text:p>
          </table:table-cell>
          <table:table-cell office:value-type="float" office:value="0.3" calcext:value-type="float">
            <text:p>0.3</text:p>
          </table:table-cell>
          <table:table-cell table:formula="of:= 0.5 * 0.85 * ([.F182] * [.F182]) * [.G182] * 0.02045" office:value-type="float" office:value="66.49872666375" calcext:value-type="float">
            <text:p>66.4987266638</text:p>
          </table:table-cell>
          <table:table-cell table:formula="of:=[.H182]+[.E182]" office:value-type="float" office:value="5554.25361366375" calcext:value-type="float">
            <text:p>5554.2536136638</text:p>
          </table:table-cell>
          <table:table-cell table:number-columns-repeated="11"/>
        </table:table-row>
        <table:table-row table:style-name="ro1">
          <table:table-cell office:value-type="float" office:value="1.66" calcext:value-type="float">
            <text:p>1.66</text:p>
          </table:table-cell>
          <table:table-cell table:formula="of:=[.A183]+0.15" office:value-type="float" office:value="1.81" calcext:value-type="float">
            <text:p>1.81</text:p>
          </table:table-cell>
          <table:table-cell office:value-type="float" office:value="108.14" calcext:value-type="float">
            <text:p>108.14</text:p>
          </table:table-cell>
          <table:table-cell table:formula="of:=54.8847 - (16.2 * ([.B183]/7.5))" office:value-type="float" office:value="50.9751" calcext:value-type="float">
            <text:p>50.9751</text:p>
          </table:table-cell>
          <table:table-cell table:formula="of:=[.D183]*[.C183]" office:value-type="float" office:value="5512.447314" calcext:value-type="float">
            <text:p>5512.447314</text:p>
          </table:table-cell>
          <table:table-cell office:value-type="float" office:value="160.78" calcext:value-type="float">
            <text:p>160.78</text:p>
          </table:table-cell>
          <table:table-cell office:value-type="float" office:value="0.3" calcext:value-type="float">
            <text:p>0.3</text:p>
          </table:table-cell>
          <table:table-cell table:formula="of:= 0.5 * 0.85 * ([.F183] * [.F183]) * [.G183] * 0.02045" office:value-type="float" office:value="67.40118712695" calcext:value-type="float">
            <text:p>67.401187127</text:p>
          </table:table-cell>
          <table:table-cell table:formula="of:=[.H183]+[.E183]" office:value-type="float" office:value="5579.84850112695" calcext:value-type="float">
            <text:p>5579.848501127</text:p>
          </table:table-cell>
          <table:table-cell table:number-columns-repeated="11"/>
        </table:table-row>
        <table:table-row table:style-name="ro1">
          <table:table-cell office:value-type="float" office:value="1.67" calcext:value-type="float">
            <text:p>1.67</text:p>
          </table:table-cell>
          <table:table-cell table:formula="of:=[.A184]+0.15" office:value-type="float" office:value="1.82" calcext:value-type="float">
            <text:p>1.82</text:p>
          </table:table-cell>
          <table:table-cell office:value-type="float" office:value="108.14" calcext:value-type="float">
            <text:p>108.14</text:p>
          </table:table-cell>
          <table:table-cell table:formula="of:=54.8847 - (16.2 * ([.B184]/7.5))" office:value-type="float" office:value="50.9535" calcext:value-type="float">
            <text:p>50.9535</text:p>
          </table:table-cell>
          <table:table-cell table:formula="of:=[.D184]*[.C184]" office:value-type="float" office:value="5510.11149" calcext:value-type="float">
            <text:p>5510.11149</text:p>
          </table:table-cell>
          <table:table-cell office:value-type="float" office:value="161.86" calcext:value-type="float">
            <text:p>161.86</text:p>
          </table:table-cell>
          <table:table-cell office:value-type="float" office:value="0.3" calcext:value-type="float">
            <text:p>0.3</text:p>
          </table:table-cell>
          <table:table-cell table:formula="of:= 0.5 * 0.85 * ([.F184] * [.F184]) * [.G184] * 0.02045" office:value-type="float" office:value="68.30973007455" calcext:value-type="float">
            <text:p>68.3097300746</text:p>
          </table:table-cell>
          <table:table-cell table:formula="of:=[.H184]+[.E184]" office:value-type="float" office:value="5578.42122007455" calcext:value-type="float">
            <text:p>5578.4212200746</text:p>
          </table:table-cell>
          <table:table-cell table:number-columns-repeated="11"/>
        </table:table-row>
        <table:table-row table:style-name="ro1">
          <table:table-cell office:value-type="float" office:value="1.68" calcext:value-type="float">
            <text:p>1.68</text:p>
          </table:table-cell>
          <table:table-cell table:formula="of:=[.A185]+0.15" office:value-type="float" office:value="1.83" calcext:value-type="float">
            <text:p>1.83</text:p>
          </table:table-cell>
          <table:table-cell office:value-type="float" office:value="108.14" calcext:value-type="float">
            <text:p>108.14</text:p>
          </table:table-cell>
          <table:table-cell table:formula="of:=54.8847 - (16.2 * ([.B185]/7.5))" office:value-type="float" office:value="50.9319" calcext:value-type="float">
            <text:p>50.9319</text:p>
          </table:table-cell>
          <table:table-cell table:formula="of:=[.D185]*[.C185]" office:value-type="float" office:value="5507.775666" calcext:value-type="float">
            <text:p>5507.775666</text:p>
          </table:table-cell>
          <table:table-cell office:value-type="float" office:value="162.94" calcext:value-type="float">
            <text:p>162.94</text:p>
          </table:table-cell>
          <table:table-cell office:value-type="float" office:value="0.3" calcext:value-type="float">
            <text:p>0.3</text:p>
          </table:table-cell>
          <table:table-cell table:formula="of:= 0.5 * 0.85 * ([.F185] * [.F185]) * [.G185] * 0.02045" office:value-type="float" office:value="69.22435550655" calcext:value-type="float">
            <text:p>69.2243555066</text:p>
          </table:table-cell>
          <table:table-cell table:formula="of:=[.H185]+[.E185]" office:value-type="float" office:value="5577.00002150655" calcext:value-type="float">
            <text:p>5577.0000215066</text:p>
          </table:table-cell>
          <table:table-cell table:number-columns-repeated="11"/>
        </table:table-row>
        <table:table-row table:style-name="ro1">
          <table:table-cell office:value-type="float" office:value="1.69" calcext:value-type="float">
            <text:p>1.69</text:p>
          </table:table-cell>
          <table:table-cell table:formula="of:=[.A186]+0.15" office:value-type="float" office:value="1.84" calcext:value-type="float">
            <text:p>1.84</text:p>
          </table:table-cell>
          <table:table-cell office:value-type="float" office:value="108.14" calcext:value-type="float">
            <text:p>108.14</text:p>
          </table:table-cell>
          <table:table-cell table:formula="of:=54.8847 - (16.2 * ([.B186]/7.5))" office:value-type="float" office:value="50.9103" calcext:value-type="float">
            <text:p>50.9103</text:p>
          </table:table-cell>
          <table:table-cell table:formula="of:=[.D186]*[.C186]" office:value-type="float" office:value="5505.439842" calcext:value-type="float">
            <text:p>5505.439842</text:p>
          </table:table-cell>
          <table:table-cell office:value-type="float" office:value="164.02" calcext:value-type="float">
            <text:p>164.02</text:p>
          </table:table-cell>
          <table:table-cell office:value-type="float" office:value="0.3" calcext:value-type="float">
            <text:p>0.3</text:p>
          </table:table-cell>
          <table:table-cell table:formula="of:= 0.5 * 0.85 * ([.F186] * [.F186]) * [.G186] * 0.02045" office:value-type="float" office:value="70.14506342295" calcext:value-type="float">
            <text:p>70.145063423</text:p>
          </table:table-cell>
          <table:table-cell table:formula="of:=[.H186]+[.E186]" office:value-type="float" office:value="5575.58490542295" calcext:value-type="float">
            <text:p>5575.584905423</text:p>
          </table:table-cell>
          <table:table-cell table:number-columns-repeated="11"/>
        </table:table-row>
        <table:table-row table:style-name="ro1">
          <table:table-cell office:value-type="float" office:value="1.7" calcext:value-type="float">
            <text:p>1.7</text:p>
          </table:table-cell>
          <table:table-cell table:formula="of:=[.A187]+0.15" office:value-type="float" office:value="1.85" calcext:value-type="float">
            <text:p>1.85</text:p>
          </table:table-cell>
          <table:table-cell office:value-type="float" office:value="108.14" calcext:value-type="float">
            <text:p>108.14</text:p>
          </table:table-cell>
          <table:table-cell table:formula="of:=54.8847 - (16.2 * ([.B187]/7.5))" office:value-type="float" office:value="50.8887" calcext:value-type="float">
            <text:p>50.8887</text:p>
          </table:table-cell>
          <table:table-cell table:formula="of:=[.D187]*[.C187]" office:value-type="float" office:value="5503.104018" calcext:value-type="float">
            <text:p>5503.104018</text:p>
          </table:table-cell>
          <table:table-cell office:value-type="float" office:value="165.1" calcext:value-type="float">
            <text:p>165.1</text:p>
          </table:table-cell>
          <table:table-cell office:value-type="float" office:value="0.3" calcext:value-type="float">
            <text:p>0.3</text:p>
          </table:table-cell>
          <table:table-cell table:formula="of:= 0.5 * 0.85 * ([.F187] * [.F187]) * [.G187] * 0.02045" office:value-type="float" office:value="71.07185382375" calcext:value-type="float">
            <text:p>71.0718538238</text:p>
          </table:table-cell>
          <table:table-cell table:formula="of:=[.H187]+[.E187]" office:value-type="float" office:value="5574.17587182375" calcext:value-type="float">
            <text:p>5574.1758718238</text:p>
          </table:table-cell>
          <table:table-cell table:number-columns-repeated="11"/>
        </table:table-row>
        <table:table-row table:style-name="ro1">
          <table:table-cell office:value-type="float" office:value="1.71" calcext:value-type="float">
            <text:p>1.71</text:p>
          </table:table-cell>
          <table:table-cell table:formula="of:=[.A188]+0.15" office:value-type="float" office:value="1.86" calcext:value-type="float">
            <text:p>1.86</text:p>
          </table:table-cell>
          <table:table-cell office:value-type="float" office:value="108.14" calcext:value-type="float">
            <text:p>108.14</text:p>
          </table:table-cell>
          <table:table-cell table:formula="of:=54.8847 - (16.2 * ([.B188]/7.5))" office:value-type="float" office:value="50.8671" calcext:value-type="float">
            <text:p>50.8671</text:p>
          </table:table-cell>
          <table:table-cell table:formula="of:=[.D188]*[.C188]" office:value-type="float" office:value="5500.768194" calcext:value-type="float">
            <text:p>5500.768194</text:p>
          </table:table-cell>
          <table:table-cell office:value-type="float" office:value="166.18" calcext:value-type="float">
            <text:p>166.18</text:p>
          </table:table-cell>
          <table:table-cell office:value-type="float" office:value="0.3" calcext:value-type="float">
            <text:p>0.3</text:p>
          </table:table-cell>
          <table:table-cell table:formula="of:= 0.5 * 0.85 * ([.F188] * [.F188]) * [.G188] * 0.02045" office:value-type="float" office:value="72.00472670895" calcext:value-type="float">
            <text:p>72.004726709</text:p>
          </table:table-cell>
          <table:table-cell table:formula="of:=[.H188]+[.E188]" office:value-type="float" office:value="5572.77292070895" calcext:value-type="float">
            <text:p>5572.772920709</text:p>
          </table:table-cell>
          <table:table-cell table:number-columns-repeated="11"/>
        </table:table-row>
        <table:table-row table:style-name="ro1">
          <table:table-cell office:value-type="float" office:value="1.72" calcext:value-type="float">
            <text:p>1.72</text:p>
          </table:table-cell>
          <table:table-cell table:formula="of:=[.A189]+0.15" office:value-type="float" office:value="1.87" calcext:value-type="float">
            <text:p>1.87</text:p>
          </table:table-cell>
          <table:table-cell office:value-type="float" office:value="108.67" calcext:value-type="float">
            <text:p>108.67</text:p>
          </table:table-cell>
          <table:table-cell table:formula="of:=54.8847 - (16.2 * ([.B189]/7.5))" office:value-type="float" office:value="50.8455" calcext:value-type="float">
            <text:p>50.8455</text:p>
          </table:table-cell>
          <table:table-cell table:formula="of:=[.D189]*[.C189]" office:value-type="float" office:value="5525.380485" calcext:value-type="float">
            <text:p>5525.380485</text:p>
          </table:table-cell>
          <table:table-cell office:value-type="float" office:value="167.27" calcext:value-type="float">
            <text:p>167.27</text:p>
          </table:table-cell>
          <table:table-cell office:value-type="float" office:value="0.3" calcext:value-type="float">
            <text:p>0.3</text:p>
          </table:table-cell>
          <table:table-cell table:formula="of:= 0.5 * 0.85 * ([.F189] * [.F189]) * [.G189] * 0.02045" office:value-type="float" office:value="72.9524045301375" calcext:value-type="float">
            <text:p>72.9524045301</text:p>
          </table:table-cell>
          <table:table-cell table:formula="of:=[.H189]+[.E189]" office:value-type="float" office:value="5598.33288953014" calcext:value-type="float">
            <text:p>5598.3328895301</text:p>
          </table:table-cell>
          <table:table-cell table:number-columns-repeated="11"/>
        </table:table-row>
        <table:table-row table:style-name="ro1">
          <table:table-cell office:value-type="float" office:value="1.73" calcext:value-type="float">
            <text:p>1.73</text:p>
          </table:table-cell>
          <table:table-cell table:formula="of:=[.A190]+0.15" office:value-type="float" office:value="1.88" calcext:value-type="float">
            <text:p>1.88</text:p>
          </table:table-cell>
          <table:table-cell office:value-type="float" office:value="108.67" calcext:value-type="float">
            <text:p>108.67</text:p>
          </table:table-cell>
          <table:table-cell table:formula="of:=54.8847 - (16.2 * ([.B190]/7.5))" office:value-type="float" office:value="50.8239" calcext:value-type="float">
            <text:p>50.8239</text:p>
          </table:table-cell>
          <table:table-cell table:formula="of:=[.D190]*[.C190]" office:value-type="float" office:value="5523.033213" calcext:value-type="float">
            <text:p>5523.033213</text:p>
          </table:table-cell>
          <table:table-cell office:value-type="float" office:value="168.35" calcext:value-type="float">
            <text:p>168.35</text:p>
          </table:table-cell>
          <table:table-cell office:value-type="float" office:value="0.3" calcext:value-type="float">
            <text:p>0.3</text:p>
          </table:table-cell>
          <table:table-cell table:formula="of:= 0.5 * 0.85 * ([.F190] * [.F190]) * [.G190] * 0.02045" office:value-type="float" office:value="73.8974987034375" calcext:value-type="float">
            <text:p>73.8974987034</text:p>
          </table:table-cell>
          <table:table-cell table:formula="of:=[.H190]+[.E190]" office:value-type="float" office:value="5596.93071170344" calcext:value-type="float">
            <text:p>5596.9307117034</text:p>
          </table:table-cell>
          <table:table-cell table:number-columns-repeated="11"/>
        </table:table-row>
        <table:table-row table:style-name="ro1">
          <table:table-cell office:value-type="float" office:value="1.74" calcext:value-type="float">
            <text:p>1.74</text:p>
          </table:table-cell>
          <table:table-cell table:formula="of:=[.A191]+0.15" office:value-type="float" office:value="1.89" calcext:value-type="float">
            <text:p>1.89</text:p>
          </table:table-cell>
          <table:table-cell office:value-type="float" office:value="108.67" calcext:value-type="float">
            <text:p>108.67</text:p>
          </table:table-cell>
          <table:table-cell table:formula="of:=54.8847 - (16.2 * ([.B191]/7.5))" office:value-type="float" office:value="50.8023" calcext:value-type="float">
            <text:p>50.8023</text:p>
          </table:table-cell>
          <table:table-cell table:formula="of:=[.D191]*[.C191]" office:value-type="float" office:value="5520.685941" calcext:value-type="float">
            <text:p>5520.685941</text:p>
          </table:table-cell>
          <table:table-cell office:value-type="float" office:value="169.44" calcext:value-type="float">
            <text:p>169.44</text:p>
          </table:table-cell>
          <table:table-cell office:value-type="float" office:value="0.3" calcext:value-type="float">
            <text:p>0.3</text:p>
          </table:table-cell>
          <table:table-cell table:formula="of:= 0.5 * 0.85 * ([.F191] * [.F191]) * [.G191] * 0.02045" office:value-type="float" office:value="74.8575109728" calcext:value-type="float">
            <text:p>74.8575109728</text:p>
          </table:table-cell>
          <table:table-cell table:formula="of:=[.H191]+[.E191]" office:value-type="float" office:value="5595.5434519728" calcext:value-type="float">
            <text:p>5595.5434519728</text:p>
          </table:table-cell>
          <table:table-cell table:number-columns-repeated="11"/>
        </table:table-row>
        <table:table-row table:style-name="ro1">
          <table:table-cell office:value-type="float" office:value="1.75" calcext:value-type="float">
            <text:p>1.75</text:p>
          </table:table-cell>
          <table:table-cell table:formula="of:=[.A192]+0.15" office:value-type="float" office:value="1.9" calcext:value-type="float">
            <text:p>1.9</text:p>
          </table:table-cell>
          <table:table-cell office:value-type="float" office:value="108.67" calcext:value-type="float">
            <text:p>108.67</text:p>
          </table:table-cell>
          <table:table-cell table:formula="of:=54.8847 - (16.2 * ([.B192]/7.5))" office:value-type="float" office:value="50.7807" calcext:value-type="float">
            <text:p>50.7807</text:p>
          </table:table-cell>
          <table:table-cell table:formula="of:=[.D192]*[.C192]" office:value-type="float" office:value="5518.338669" calcext:value-type="float">
            <text:p>5518.338669</text:p>
          </table:table-cell>
          <table:table-cell office:value-type="float" office:value="170.53" calcext:value-type="float">
            <text:p>170.53</text:p>
          </table:table-cell>
          <table:table-cell office:value-type="float" office:value="0.3" calcext:value-type="float">
            <text:p>0.3</text:p>
          </table:table-cell>
          <table:table-cell table:formula="of:= 0.5 * 0.85 * ([.F192] * [.F192]) * [.G192] * 0.02045" office:value-type="float" office:value="75.8237188866375" calcext:value-type="float">
            <text:p>75.8237188866</text:p>
          </table:table-cell>
          <table:table-cell table:formula="of:=[.H192]+[.E192]" office:value-type="float" office:value="5594.16238788664" calcext:value-type="float">
            <text:p>5594.1623878866</text:p>
          </table:table-cell>
          <table:table-cell table:number-columns-repeated="11"/>
        </table:table-row>
        <table:table-row table:style-name="ro1">
          <table:table-cell office:value-type="float" office:value="1.76" calcext:value-type="float">
            <text:p>1.76</text:p>
          </table:table-cell>
          <table:table-cell table:formula="of:=[.A193]+0.15" office:value-type="float" office:value="1.91" calcext:value-type="float">
            <text:p>1.91</text:p>
          </table:table-cell>
          <table:table-cell office:value-type="float" office:value="109.2" calcext:value-type="float">
            <text:p>109.2</text:p>
          </table:table-cell>
          <table:table-cell table:formula="of:=54.8847 - (16.2 * ([.B193]/7.5))" office:value-type="float" office:value="50.7591" calcext:value-type="float">
            <text:p>50.7591</text:p>
          </table:table-cell>
          <table:table-cell table:formula="of:=[.D193]*[.C193]" office:value-type="float" office:value="5542.89372" calcext:value-type="float">
            <text:p>5542.89372</text:p>
          </table:table-cell>
          <table:table-cell office:value-type="float" office:value="171.62" calcext:value-type="float">
            <text:p>171.62</text:p>
          </table:table-cell>
          <table:table-cell office:value-type="float" office:value="0.3" calcext:value-type="float">
            <text:p>0.3</text:p>
          </table:table-cell>
          <table:table-cell table:formula="of:= 0.5 * 0.85 * ([.F193] * [.F193]) * [.G193] * 0.02045" office:value-type="float" office:value="76.79612244495" calcext:value-type="float">
            <text:p>76.796122445</text:p>
          </table:table-cell>
          <table:table-cell table:formula="of:=[.H193]+[.E193]" office:value-type="float" office:value="5619.68984244495" calcext:value-type="float">
            <text:p>5619.689842445</text:p>
          </table:table-cell>
          <table:table-cell table:number-columns-repeated="11"/>
        </table:table-row>
        <table:table-row table:style-name="ro1">
          <table:table-cell office:value-type="float" office:value="1.77" calcext:value-type="float">
            <text:p>1.77</text:p>
          </table:table-cell>
          <table:table-cell table:formula="of:=[.A194]+0.15" office:value-type="float" office:value="1.92" calcext:value-type="float">
            <text:p>1.92</text:p>
          </table:table-cell>
          <table:table-cell office:value-type="float" office:value="109.2" calcext:value-type="float">
            <text:p>109.2</text:p>
          </table:table-cell>
          <table:table-cell table:formula="of:=54.8847 - (16.2 * ([.B194]/7.5))" office:value-type="float" office:value="50.7375" calcext:value-type="float">
            <text:p>50.7375</text:p>
          </table:table-cell>
          <table:table-cell table:formula="of:=[.D194]*[.C194]" office:value-type="float" office:value="5540.535" calcext:value-type="float">
            <text:p>5540.535</text:p>
          </table:table-cell>
          <table:table-cell office:value-type="float" office:value="172.71" calcext:value-type="float">
            <text:p>172.71</text:p>
          </table:table-cell>
          <table:table-cell office:value-type="float" office:value="0.3" calcext:value-type="float">
            <text:p>0.3</text:p>
          </table:table-cell>
          <table:table-cell table:formula="of:= 0.5 * 0.85 * ([.F194] * [.F194]) * [.G194] * 0.02045" office:value-type="float" office:value="77.7747216477375" calcext:value-type="float">
            <text:p>77.7747216477</text:p>
          </table:table-cell>
          <table:table-cell table:formula="of:=[.H194]+[.E194]" office:value-type="float" office:value="5618.30972164774" calcext:value-type="float">
            <text:p>5618.3097216477</text:p>
          </table:table-cell>
          <table:table-cell table:number-columns-repeated="11"/>
        </table:table-row>
        <table:table-row table:style-name="ro1">
          <table:table-cell office:value-type="float" office:value="1.78" calcext:value-type="float">
            <text:p>1.78</text:p>
          </table:table-cell>
          <table:table-cell table:formula="of:=[.A195]+0.15" office:value-type="float" office:value="1.93" calcext:value-type="float">
            <text:p>1.93</text:p>
          </table:table-cell>
          <table:table-cell office:value-type="float" office:value="109.2" calcext:value-type="float">
            <text:p>109.2</text:p>
          </table:table-cell>
          <table:table-cell table:formula="of:=54.8847 - (16.2 * ([.B195]/7.5))" office:value-type="float" office:value="50.7159" calcext:value-type="float">
            <text:p>50.7159</text:p>
          </table:table-cell>
          <table:table-cell table:formula="of:=[.D195]*[.C195]" office:value-type="float" office:value="5538.17628" calcext:value-type="float">
            <text:p>5538.17628</text:p>
          </table:table-cell>
          <table:table-cell office:value-type="float" office:value="173.8" calcext:value-type="float">
            <text:p>173.8</text:p>
          </table:table-cell>
          <table:table-cell office:value-type="float" office:value="0.3" calcext:value-type="float">
            <text:p>0.3</text:p>
          </table:table-cell>
          <table:table-cell table:formula="of:= 0.5 * 0.85 * ([.F195] * [.F195]) * [.G195] * 0.02045" office:value-type="float" office:value="78.759516495" calcext:value-type="float">
            <text:p>78.759516495</text:p>
          </table:table-cell>
          <table:table-cell table:formula="of:=[.H195]+[.E195]" office:value-type="float" office:value="5616.935796495" calcext:value-type="float">
            <text:p>5616.935796495</text:p>
          </table:table-cell>
          <table:table-cell table:number-columns-repeated="11"/>
        </table:table-row>
        <table:table-row table:style-name="ro1">
          <table:table-cell office:value-type="float" office:value="1.79" calcext:value-type="float">
            <text:p>1.79</text:p>
          </table:table-cell>
          <table:table-cell table:formula="of:=[.A196]+0.15" office:value-type="float" office:value="1.94" calcext:value-type="float">
            <text:p>1.94</text:p>
          </table:table-cell>
          <table:table-cell office:value-type="float" office:value="109.73" calcext:value-type="float">
            <text:p>109.73</text:p>
          </table:table-cell>
          <table:table-cell table:formula="of:=54.8847 - (16.2 * ([.B196]/7.5))" office:value-type="float" office:value="50.6943" calcext:value-type="float">
            <text:p>50.6943</text:p>
          </table:table-cell>
          <table:table-cell table:formula="of:=[.D196]*[.C196]" office:value-type="float" office:value="5562.685539" calcext:value-type="float">
            <text:p>5562.685539</text:p>
          </table:table-cell>
          <table:table-cell office:value-type="float" office:value="174.9" calcext:value-type="float">
            <text:p>174.9</text:p>
          </table:table-cell>
          <table:table-cell office:value-type="float" office:value="0.3" calcext:value-type="float">
            <text:p>0.3</text:p>
          </table:table-cell>
          <table:table-cell table:formula="of:= 0.5 * 0.85 * ([.F196] * [.F196]) * [.G196] * 0.02045" office:value-type="float" office:value="79.75962732375" calcext:value-type="float">
            <text:p>79.7596273238</text:p>
          </table:table-cell>
          <table:table-cell table:formula="of:=[.H196]+[.E196]" office:value-type="float" office:value="5642.44516632375" calcext:value-type="float">
            <text:p>5642.4451663238</text:p>
          </table:table-cell>
          <table:table-cell table:number-columns-repeated="11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[.A197]+0.15" office:value-type="float" office:value="1.95" calcext:value-type="float">
            <text:p>1.95</text:p>
          </table:table-cell>
          <table:table-cell office:value-type="float" office:value="109.73" calcext:value-type="float">
            <text:p>109.73</text:p>
          </table:table-cell>
          <table:table-cell table:formula="of:=54.8847 - (16.2 * ([.B197]/7.5))" office:value-type="float" office:value="50.6727" calcext:value-type="float">
            <text:p>50.6727</text:p>
          </table:table-cell>
          <table:table-cell table:formula="of:=[.D197]*[.C197]" office:value-type="float" office:value="5560.315371" calcext:value-type="float">
            <text:p>5560.315371</text:p>
          </table:table-cell>
          <table:table-cell office:value-type="float" office:value="175.99" calcext:value-type="float">
            <text:p>175.99</text:p>
          </table:table-cell>
          <table:table-cell office:value-type="float" office:value="0.3" calcext:value-type="float">
            <text:p>0.3</text:p>
          </table:table-cell>
          <table:table-cell table:formula="of:= 0.5 * 0.85 * ([.F197] * [.F197]) * [.G197] * 0.02045" office:value-type="float" office:value="80.7568703007375" calcext:value-type="float">
            <text:p>80.7568703007</text:p>
          </table:table-cell>
          <table:table-cell table:formula="of:=[.H197]+[.E197]" office:value-type="float" office:value="5641.07224130074" calcext:value-type="float">
            <text:p>5641.0722413007</text:p>
          </table:table-cell>
          <table:table-cell table:number-columns-repeated="11"/>
        </table:table-row>
        <table:table-row table:style-name="ro1">
          <table:table-cell office:value-type="float" office:value="1.81" calcext:value-type="float">
            <text:p>1.81</text:p>
          </table:table-cell>
          <table:table-cell table:formula="of:=[.A198]+0.15" office:value-type="float" office:value="1.96" calcext:value-type="float">
            <text:p>1.96</text:p>
          </table:table-cell>
          <table:table-cell office:value-type="float" office:value="109.73" calcext:value-type="float">
            <text:p>109.73</text:p>
          </table:table-cell>
          <table:table-cell table:formula="of:=54.8847 - (16.2 * ([.B198]/7.5))" office:value-type="float" office:value="50.6511" calcext:value-type="float">
            <text:p>50.6511</text:p>
          </table:table-cell>
          <table:table-cell table:formula="of:=[.D198]*[.C198]" office:value-type="float" office:value="5557.945203" calcext:value-type="float">
            <text:p>5557.945203</text:p>
          </table:table-cell>
          <table:table-cell office:value-type="float" office:value="177.09" calcext:value-type="float">
            <text:p>177.09</text:p>
          </table:table-cell>
          <table:table-cell office:value-type="float" office:value="0.3" calcext:value-type="float">
            <text:p>0.3</text:p>
          </table:table-cell>
          <table:table-cell table:formula="of:= 0.5 * 0.85 * ([.F198] * [.F198]) * [.G198] * 0.02045" office:value-type="float" office:value="81.7695434622375" calcext:value-type="float">
            <text:p>81.7695434622</text:p>
          </table:table-cell>
          <table:table-cell table:formula="of:=[.H198]+[.E198]" office:value-type="float" office:value="5639.71474646224" calcext:value-type="float">
            <text:p>5639.7147464622</text:p>
          </table:table-cell>
          <table:table-cell table:number-columns-repeated="11"/>
        </table:table-row>
        <table:table-row table:style-name="ro1">
          <table:table-cell office:value-type="float" office:value="1.82" calcext:value-type="float">
            <text:p>1.82</text:p>
          </table:table-cell>
          <table:table-cell table:formula="of:=[.A199]+0.15" office:value-type="float" office:value="1.97" calcext:value-type="float">
            <text:p>1.97</text:p>
          </table:table-cell>
          <table:table-cell office:value-type="float" office:value="109.73" calcext:value-type="float">
            <text:p>109.73</text:p>
          </table:table-cell>
          <table:table-cell table:formula="of:=54.8847 - (16.2 * ([.B199]/7.5))" office:value-type="float" office:value="50.6295" calcext:value-type="float">
            <text:p>50.6295</text:p>
          </table:table-cell>
          <table:table-cell table:formula="of:=[.D199]*[.C199]" office:value-type="float" office:value="5555.575035" calcext:value-type="float">
            <text:p>5555.575035</text:p>
          </table:table-cell>
          <table:table-cell office:value-type="float" office:value="178.19" calcext:value-type="float">
            <text:p>178.19</text:p>
          </table:table-cell>
          <table:table-cell office:value-type="float" office:value="0.3" calcext:value-type="float">
            <text:p>0.3</text:p>
          </table:table-cell>
          <table:table-cell table:formula="of:= 0.5 * 0.85 * ([.F199] * [.F199]) * [.G199] * 0.02045" office:value-type="float" office:value="82.7885264712375" calcext:value-type="float">
            <text:p>82.7885264712</text:p>
          </table:table-cell>
          <table:table-cell table:formula="of:=[.H199]+[.E199]" office:value-type="float" office:value="5638.36356147124" calcext:value-type="float">
            <text:p>5638.3635614712</text:p>
          </table:table-cell>
          <table:table-cell table:number-columns-repeated="11"/>
        </table:table-row>
        <table:table-row table:style-name="ro1">
          <table:table-cell office:value-type="float" office:value="1.83" calcext:value-type="float">
            <text:p>1.83</text:p>
          </table:table-cell>
          <table:table-cell table:formula="of:=[.A200]+0.15" office:value-type="float" office:value="1.98" calcext:value-type="float">
            <text:p>1.98</text:p>
          </table:table-cell>
          <table:table-cell office:value-type="float" office:value="109.73" calcext:value-type="float">
            <text:p>109.73</text:p>
          </table:table-cell>
          <table:table-cell table:formula="of:=54.8847 - (16.2 * ([.B200]/7.5))" office:value-type="float" office:value="50.6079" calcext:value-type="float">
            <text:p>50.6079</text:p>
          </table:table-cell>
          <table:table-cell table:formula="of:=[.D200]*[.C200]" office:value-type="float" office:value="5553.204867" calcext:value-type="float">
            <text:p>5553.204867</text:p>
          </table:table-cell>
          <table:table-cell office:value-type="float" office:value="179.29" calcext:value-type="float">
            <text:p>179.29</text:p>
          </table:table-cell>
          <table:table-cell office:value-type="float" office:value="0.3" calcext:value-type="float">
            <text:p>0.3</text:p>
          </table:table-cell>
          <table:table-cell table:formula="of:= 0.5 * 0.85 * ([.F200] * [.F200]) * [.G200] * 0.02045" office:value-type="float" office:value="83.8138193277375" calcext:value-type="float">
            <text:p>83.8138193277</text:p>
          </table:table-cell>
          <table:table-cell table:formula="of:=[.H200]+[.E200]" office:value-type="float" office:value="5637.01868632774" calcext:value-type="float">
            <text:p>5637.0186863277</text:p>
          </table:table-cell>
          <table:table-cell table:number-columns-repeated="11"/>
        </table:table-row>
        <table:table-row table:style-name="ro1">
          <table:table-cell office:value-type="float" office:value="1.84" calcext:value-type="float">
            <text:p>1.84</text:p>
          </table:table-cell>
          <table:table-cell table:formula="of:=[.A201]+0.15" office:value-type="float" office:value="1.99" calcext:value-type="float">
            <text:p>1.99</text:p>
          </table:table-cell>
          <table:table-cell office:value-type="float" office:value="110.26" calcext:value-type="float">
            <text:p>110.26</text:p>
          </table:table-cell>
          <table:table-cell table:formula="of:=54.8847 - (16.2 * ([.B201]/7.5))" office:value-type="float" office:value="50.5863" calcext:value-type="float">
            <text:p>50.5863</text:p>
          </table:table-cell>
          <table:table-cell table:formula="of:=[.D201]*[.C201]" office:value-type="float" office:value="5577.645438" calcext:value-type="float">
            <text:p>5577.645438</text:p>
          </table:table-cell>
          <table:table-cell office:value-type="float" office:value="180.39" calcext:value-type="float">
            <text:p>180.39</text:p>
          </table:table-cell>
          <table:table-cell office:value-type="float" office:value="0.3" calcext:value-type="float">
            <text:p>0.3</text:p>
          </table:table-cell>
          <table:table-cell table:formula="of:= 0.5 * 0.85 * ([.F201] * [.F201]) * [.G201] * 0.02045" office:value-type="float" office:value="84.8454220317375" calcext:value-type="float">
            <text:p>84.8454220317</text:p>
          </table:table-cell>
          <table:table-cell table:formula="of:=[.H201]+[.E201]" office:value-type="float" office:value="5662.49086003174" calcext:value-type="float">
            <text:p>5662.4908600317</text:p>
          </table:table-cell>
          <table:table-cell table:number-columns-repeated="11"/>
        </table:table-row>
        <table:table-row table:style-name="ro1">
          <table:table-cell office:value-type="float" office:value="1.85" calcext:value-type="float">
            <text:p>1.85</text:p>
          </table:table-cell>
          <table:table-cell table:formula="of:=[.A202]+0.15" office:value-type="float" office:value="2" calcext:value-type="float">
            <text:p>2</text:p>
          </table:table-cell>
          <table:table-cell office:value-type="float" office:value="110.26" calcext:value-type="float">
            <text:p>110.26</text:p>
          </table:table-cell>
          <table:table-cell table:formula="of:=54.8847 - (16.2 * ([.B202]/7.5))" office:value-type="float" office:value="50.5647" calcext:value-type="float">
            <text:p>50.5647</text:p>
          </table:table-cell>
          <table:table-cell table:formula="of:=[.D202]*[.C202]" office:value-type="float" office:value="5575.263822" calcext:value-type="float">
            <text:p>5575.263822</text:p>
          </table:table-cell>
          <table:table-cell office:value-type="float" office:value="181.49" calcext:value-type="float">
            <text:p>181.49</text:p>
          </table:table-cell>
          <table:table-cell office:value-type="float" office:value="0.3" calcext:value-type="float">
            <text:p>0.3</text:p>
          </table:table-cell>
          <table:table-cell table:formula="of:= 0.5 * 0.85 * ([.F202] * [.F202]) * [.G202] * 0.02045" office:value-type="float" office:value="85.8833345832375" calcext:value-type="float">
            <text:p>85.8833345832</text:p>
          </table:table-cell>
          <table:table-cell table:formula="of:=[.H202]+[.E202]" office:value-type="float" office:value="5661.14715658324" calcext:value-type="float">
            <text:p>5661.1471565832</text:p>
          </table:table-cell>
          <table:table-cell table:number-columns-repeated="11"/>
        </table:table-row>
        <table:table-row table:style-name="ro1">
          <table:table-cell office:value-type="float" office:value="1.86" calcext:value-type="float">
            <text:p>1.86</text:p>
          </table:table-cell>
          <table:table-cell table:formula="of:=[.A203]+0.15" office:value-type="float" office:value="2.01" calcext:value-type="float">
            <text:p>2.01</text:p>
          </table:table-cell>
          <table:table-cell office:value-type="float" office:value="110.26" calcext:value-type="float">
            <text:p>110.26</text:p>
          </table:table-cell>
          <table:table-cell table:formula="of:=54.8847 - (16.2 * ([.B203]/7.5))" office:value-type="float" office:value="50.5431" calcext:value-type="float">
            <text:p>50.5431</text:p>
          </table:table-cell>
          <table:table-cell table:formula="of:=[.D203]*[.C203]" office:value-type="float" office:value="5572.882206" calcext:value-type="float">
            <text:p>5572.882206</text:p>
          </table:table-cell>
          <table:table-cell office:value-type="float" office:value="182.59" calcext:value-type="float">
            <text:p>182.59</text:p>
          </table:table-cell>
          <table:table-cell office:value-type="float" office:value="0.3" calcext:value-type="float">
            <text:p>0.3</text:p>
          </table:table-cell>
          <table:table-cell table:formula="of:= 0.5 * 0.85 * ([.F203] * [.F203]) * [.G203] * 0.02045" office:value-type="float" office:value="86.9275569822375" calcext:value-type="float">
            <text:p>86.9275569822</text:p>
          </table:table-cell>
          <table:table-cell table:formula="of:=[.H203]+[.E203]" office:value-type="float" office:value="5659.80976298224" calcext:value-type="float">
            <text:p>5659.8097629822</text:p>
          </table:table-cell>
          <table:table-cell table:number-columns-repeated="11"/>
        </table:table-row>
        <table:table-row table:style-name="ro1">
          <table:table-cell office:value-type="float" office:value="1.87" calcext:value-type="float">
            <text:p>1.87</text:p>
          </table:table-cell>
          <table:table-cell table:formula="of:=[.A204]+0.15" office:value-type="float" office:value="2.02" calcext:value-type="float">
            <text:p>2.02</text:p>
          </table:table-cell>
          <table:table-cell office:value-type="float" office:value="110.79" calcext:value-type="float">
            <text:p>110.79</text:p>
          </table:table-cell>
          <table:table-cell table:formula="of:=54.8847 - (16.2 * ([.B204]/7.5))" office:value-type="float" office:value="50.5215" calcext:value-type="float">
            <text:p>50.5215</text:p>
          </table:table-cell>
          <table:table-cell table:formula="of:=[.D204]*[.C204]" office:value-type="float" office:value="5597.276985" calcext:value-type="float">
            <text:p>5597.276985</text:p>
          </table:table-cell>
          <table:table-cell office:value-type="float" office:value="183.7" calcext:value-type="float">
            <text:p>183.7</text:p>
          </table:table-cell>
          <table:table-cell office:value-type="float" office:value="0.3" calcext:value-type="float">
            <text:p>0.3</text:p>
          </table:table-cell>
          <table:table-cell table:formula="of:= 0.5 * 0.85 * ([.F204] * [.F204]) * [.G204] * 0.02045" office:value-type="float" office:value="87.98766846375" calcext:value-type="float">
            <text:p>87.9876684638</text:p>
          </table:table-cell>
          <table:table-cell table:formula="of:=[.H204]+[.E204]" office:value-type="float" office:value="5685.26465346375" calcext:value-type="float">
            <text:p>5685.2646534638</text:p>
          </table:table-cell>
          <table:table-cell table:number-columns-repeated="11"/>
        </table:table-row>
        <table:table-row table:style-name="ro1">
          <table:table-cell office:value-type="float" office:value="1.88" calcext:value-type="float">
            <text:p>1.88</text:p>
          </table:table-cell>
          <table:table-cell table:formula="of:=[.A205]+0.15" office:value-type="float" office:value="2.03" calcext:value-type="float">
            <text:p>2.03</text:p>
          </table:table-cell>
          <table:table-cell office:value-type="float" office:value="110.79" calcext:value-type="float">
            <text:p>110.79</text:p>
          </table:table-cell>
          <table:table-cell table:formula="of:=54.8847 - (16.2 * ([.B205]/7.5))" office:value-type="float" office:value="50.4999" calcext:value-type="float">
            <text:p>50.4999</text:p>
          </table:table-cell>
          <table:table-cell table:formula="of:=[.D205]*[.C205]" office:value-type="float" office:value="5594.883921" calcext:value-type="float">
            <text:p>5594.883921</text:p>
          </table:table-cell>
          <table:table-cell office:value-type="float" office:value="184.8" calcext:value-type="float">
            <text:p>184.8</text:p>
          </table:table-cell>
          <table:table-cell office:value-type="float" office:value="0.3" calcext:value-type="float">
            <text:p>0.3</text:p>
          </table:table-cell>
          <table:table-cell table:formula="of:= 0.5 * 0.85 * ([.F205] * [.F205]) * [.G205] * 0.02045" office:value-type="float" office:value="89.04456792" calcext:value-type="float">
            <text:p>89.04456792</text:p>
          </table:table-cell>
          <table:table-cell table:formula="of:=[.H205]+[.E205]" office:value-type="float" office:value="5683.92848892" calcext:value-type="float">
            <text:p>5683.92848892</text:p>
          </table:table-cell>
          <table:table-cell table:number-columns-repeated="11"/>
        </table:table-row>
        <table:table-row table:style-name="ro1">
          <table:table-cell office:value-type="float" office:value="1.89" calcext:value-type="float">
            <text:p>1.89</text:p>
          </table:table-cell>
          <table:table-cell table:formula="of:=[.A206]+0.15" office:value-type="float" office:value="2.04" calcext:value-type="float">
            <text:p>2.04</text:p>
          </table:table-cell>
          <table:table-cell office:value-type="float" office:value="110.79" calcext:value-type="float">
            <text:p>110.79</text:p>
          </table:table-cell>
          <table:table-cell table:formula="of:=54.8847 - (16.2 * ([.B206]/7.5))" office:value-type="float" office:value="50.4783" calcext:value-type="float">
            <text:p>50.4783</text:p>
          </table:table-cell>
          <table:table-cell table:formula="of:=[.D206]*[.C206]" office:value-type="float" office:value="5592.490857" calcext:value-type="float">
            <text:p>5592.490857</text:p>
          </table:table-cell>
          <table:table-cell office:value-type="float" office:value="185.91" calcext:value-type="float">
            <text:p>185.91</text:p>
          </table:table-cell>
          <table:table-cell office:value-type="float" office:value="0.3" calcext:value-type="float">
            <text:p>0.3</text:p>
          </table:table-cell>
          <table:table-cell table:formula="of:= 0.5 * 0.85 * ([.F206] * [.F206]) * [.G206] * 0.02045" office:value-type="float" office:value="90.1174717047375" calcext:value-type="float">
            <text:p>90.1174717047</text:p>
          </table:table-cell>
          <table:table-cell table:formula="of:=[.H206]+[.E206]" office:value-type="float" office:value="5682.60832870474" calcext:value-type="float">
            <text:p>5682.6083287047</text:p>
          </table:table-cell>
          <table:table-cell table:number-columns-repeated="11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[.A207]+0.15" office:value-type="float" office:value="2.05" calcext:value-type="float">
            <text:p>2.05</text:p>
          </table:table-cell>
          <table:table-cell office:value-type="float" office:value="110.79" calcext:value-type="float">
            <text:p>110.79</text:p>
          </table:table-cell>
          <table:table-cell table:formula="of:=54.8847 - (16.2 * ([.B207]/7.5))" office:value-type="float" office:value="50.4567" calcext:value-type="float">
            <text:p>50.4567</text:p>
          </table:table-cell>
          <table:table-cell table:formula="of:=[.D207]*[.C207]" office:value-type="float" office:value="5590.097793" calcext:value-type="float">
            <text:p>5590.097793</text:p>
          </table:table-cell>
          <table:table-cell office:value-type="float" office:value="187.02" calcext:value-type="float">
            <text:p>187.02</text:p>
          </table:table-cell>
          <table:table-cell office:value-type="float" office:value="0.3" calcext:value-type="float">
            <text:p>0.3</text:p>
          </table:table-cell>
          <table:table-cell table:formula="of:= 0.5 * 0.85 * ([.F207] * [.F207]) * [.G207] * 0.02045" office:value-type="float" office:value="91.19680058295" calcext:value-type="float">
            <text:p>91.196800583</text:p>
          </table:table-cell>
          <table:table-cell table:formula="of:=[.H207]+[.E207]" office:value-type="float" office:value="5681.29459358295" calcext:value-type="float">
            <text:p>5681.294593583</text:p>
          </table:table-cell>
          <table:table-cell table:number-columns-repeated="11"/>
        </table:table-row>
        <table:table-row table:style-name="ro1">
          <table:table-cell office:value-type="float" office:value="1.91" calcext:value-type="float">
            <text:p>1.91</text:p>
          </table:table-cell>
          <table:table-cell table:formula="of:=[.A208]+0.15" office:value-type="float" office:value="2.06" calcext:value-type="float">
            <text:p>2.06</text:p>
          </table:table-cell>
          <table:table-cell office:value-type="float" office:value="111.32" calcext:value-type="float">
            <text:p>111.32</text:p>
          </table:table-cell>
          <table:table-cell table:formula="of:=54.8847 - (16.2 * ([.B208]/7.5))" office:value-type="float" office:value="50.4351" calcext:value-type="float">
            <text:p>50.4351</text:p>
          </table:table-cell>
          <table:table-cell table:formula="of:=[.D208]*[.C208]" office:value-type="float" office:value="5614.435332" calcext:value-type="float">
            <text:p>5614.435332</text:p>
          </table:table-cell>
          <table:table-cell office:value-type="float" office:value="188.13" calcext:value-type="float">
            <text:p>188.13</text:p>
          </table:table-cell>
          <table:table-cell office:value-type="float" office:value="0.3" calcext:value-type="float">
            <text:p>0.3</text:p>
          </table:table-cell>
          <table:table-cell table:formula="of:= 0.5 * 0.85 * ([.F208] * [.F208]) * [.G208] * 0.02045" office:value-type="float" office:value="92.2825545546375" calcext:value-type="float">
            <text:p>92.2825545546</text:p>
          </table:table-cell>
          <table:table-cell table:formula="of:=[.H208]+[.E208]" office:value-type="float" office:value="5706.71788655464" calcext:value-type="float">
            <text:p>5706.7178865546</text:p>
          </table:table-cell>
          <table:table-cell table:number-columns-repeated="11"/>
        </table:table-row>
        <table:table-row table:style-name="ro1">
          <table:table-cell office:value-type="float" office:value="1.92" calcext:value-type="float">
            <text:p>1.92</text:p>
          </table:table-cell>
          <table:table-cell table:formula="of:=[.A209]+0.15" office:value-type="float" office:value="2.07" calcext:value-type="float">
            <text:p>2.07</text:p>
          </table:table-cell>
          <table:table-cell office:value-type="float" office:value="111.32" calcext:value-type="float">
            <text:p>111.32</text:p>
          </table:table-cell>
          <table:table-cell table:formula="of:=54.8847 - (16.2 * ([.B209]/7.5))" office:value-type="float" office:value="50.4135" calcext:value-type="float">
            <text:p>50.4135</text:p>
          </table:table-cell>
          <table:table-cell table:formula="of:=[.D209]*[.C209]" office:value-type="float" office:value="5612.03082" calcext:value-type="float">
            <text:p>5612.03082</text:p>
          </table:table-cell>
          <table:table-cell office:value-type="float" office:value="189.24" calcext:value-type="float">
            <text:p>189.24</text:p>
          </table:table-cell>
          <table:table-cell office:value-type="float" office:value="0.3" calcext:value-type="float">
            <text:p>0.3</text:p>
          </table:table-cell>
          <table:table-cell table:formula="of:= 0.5 * 0.85 * ([.F209] * [.F209]) * [.G209] * 0.02045" office:value-type="float" office:value="93.3747336198" calcext:value-type="float">
            <text:p>93.3747336198</text:p>
          </table:table-cell>
          <table:table-cell table:formula="of:=[.H209]+[.E209]" office:value-type="float" office:value="5705.4055536198" calcext:value-type="float">
            <text:p>5705.4055536198</text:p>
          </table:table-cell>
          <table:table-cell table:number-columns-repeated="11"/>
        </table:table-row>
        <table:table-row table:style-name="ro1">
          <table:table-cell office:value-type="float" office:value="1.93" calcext:value-type="float">
            <text:p>1.93</text:p>
          </table:table-cell>
          <table:table-cell table:formula="of:=[.A210]+0.15" office:value-type="float" office:value="2.08" calcext:value-type="float">
            <text:p>2.08</text:p>
          </table:table-cell>
          <table:table-cell office:value-type="float" office:value="111.32" calcext:value-type="float">
            <text:p>111.32</text:p>
          </table:table-cell>
          <table:table-cell table:formula="of:=54.8847 - (16.2 * ([.B210]/7.5))" office:value-type="float" office:value="50.3919" calcext:value-type="float">
            <text:p>50.3919</text:p>
          </table:table-cell>
          <table:table-cell table:formula="of:=[.D210]*[.C210]" office:value-type="float" office:value="5609.626308" calcext:value-type="float">
            <text:p>5609.626308</text:p>
          </table:table-cell>
          <table:table-cell office:value-type="float" office:value="190.36" calcext:value-type="float">
            <text:p>190.36</text:p>
          </table:table-cell>
          <table:table-cell office:value-type="float" office:value="0.3" calcext:value-type="float">
            <text:p>0.3</text:p>
          </table:table-cell>
          <table:table-cell table:formula="of:= 0.5 * 0.85 * ([.F210] * [.F210]) * [.G210] * 0.02045" office:value-type="float" office:value="94.4832643158" calcext:value-type="float">
            <text:p>94.4832643158</text:p>
          </table:table-cell>
          <table:table-cell table:formula="of:=[.H210]+[.E210]" office:value-type="float" office:value="5704.1095723158" calcext:value-type="float">
            <text:p>5704.1095723158</text:p>
          </table:table-cell>
          <table:table-cell table:number-columns-repeated="11"/>
        </table:table-row>
        <table:table-row table:style-name="ro1">
          <table:table-cell office:value-type="float" office:value="1.94" calcext:value-type="float">
            <text:p>1.94</text:p>
          </table:table-cell>
          <table:table-cell table:formula="of:=[.A211]+0.15" office:value-type="float" office:value="2.09" calcext:value-type="float">
            <text:p>2.09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1]/7.5))" office:value-type="float" office:value="50.3703" calcext:value-type="float">
            <text:p>50.3703</text:p>
          </table:table-cell>
          <table:table-cell table:formula="of:=[.D211]*[.C211]" office:value-type="float" office:value="5633.918055" calcext:value-type="float">
            <text:p>5633.918055</text:p>
          </table:table-cell>
          <table:table-cell office:value-type="float" office:value="191.47" calcext:value-type="float">
            <text:p>191.47</text:p>
          </table:table-cell>
          <table:table-cell office:value-type="float" office:value="0.3" calcext:value-type="float">
            <text:p>0.3</text:p>
          </table:table-cell>
          <table:table-cell table:formula="of:= 0.5 * 0.85 * ([.F211] * [.F211]) * [.G211] * 0.02045" office:value-type="float" office:value="95.5883514516375" calcext:value-type="float">
            <text:p>95.5883514516</text:p>
          </table:table-cell>
          <table:table-cell table:formula="of:=[.H211]+[.E211]" office:value-type="float" office:value="5729.50640645164" calcext:value-type="float">
            <text:p>5729.5064064516</text:p>
          </table:table-cell>
          <table:table-cell table:number-columns-repeated="11"/>
        </table:table-row>
        <table:table-row table:style-name="ro1">
          <table:table-cell office:value-type="float" office:value="1.95" calcext:value-type="float">
            <text:p>1.95</text:p>
          </table:table-cell>
          <table:table-cell table:formula="of:=[.A212]+0.15" office:value-type="float" office:value="2.1" calcext:value-type="float">
            <text:p>2.1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2]/7.5))" office:value-type="float" office:value="50.3487" calcext:value-type="float">
            <text:p>50.3487</text:p>
          </table:table-cell>
          <table:table-cell table:formula="of:=[.D212]*[.C212]" office:value-type="float" office:value="5631.502095" calcext:value-type="float">
            <text:p>5631.502095</text:p>
          </table:table-cell>
          <table:table-cell office:value-type="float" office:value="192.59" calcext:value-type="float">
            <text:p>192.59</text:p>
          </table:table-cell>
          <table:table-cell office:value-type="float" office:value="0.3" calcext:value-type="float">
            <text:p>0.3</text:p>
          </table:table-cell>
          <table:table-cell table:formula="of:= 0.5 * 0.85 * ([.F212] * [.F212]) * [.G212] * 0.02045" office:value-type="float" office:value="96.7099065072375" calcext:value-type="float">
            <text:p>96.7099065072</text:p>
          </table:table-cell>
          <table:table-cell table:formula="of:=[.H212]+[.E212]" office:value-type="float" office:value="5728.21200150724" calcext:value-type="float">
            <text:p>5728.2120015072</text:p>
          </table:table-cell>
          <table:table-cell table:number-columns-repeated="11"/>
        </table:table-row>
        <table:table-row table:style-name="ro1">
          <table:table-cell office:value-type="float" office:value="1.96" calcext:value-type="float">
            <text:p>1.96</text:p>
          </table:table-cell>
          <table:table-cell table:formula="of:=[.A213]+0.15" office:value-type="float" office:value="2.11" calcext:value-type="float">
            <text:p>2.11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3]/7.5))" office:value-type="float" office:value="50.3271" calcext:value-type="float">
            <text:p>50.3271</text:p>
          </table:table-cell>
          <table:table-cell table:formula="of:=[.D213]*[.C213]" office:value-type="float" office:value="5629.086135" calcext:value-type="float">
            <text:p>5629.086135</text:p>
          </table:table-cell>
          <table:table-cell office:value-type="float" office:value="193.71" calcext:value-type="float">
            <text:p>193.71</text:p>
          </table:table-cell>
          <table:table-cell office:value-type="float" office:value="0.3" calcext:value-type="float">
            <text:p>0.3</text:p>
          </table:table-cell>
          <table:table-cell table:formula="of:= 0.5 * 0.85 * ([.F213] * [.F213]) * [.G213] * 0.02045" office:value-type="float" office:value="97.8380029452375" calcext:value-type="float">
            <text:p>97.8380029452</text:p>
          </table:table-cell>
          <table:table-cell table:formula="of:=[.H213]+[.E213]" office:value-type="float" office:value="5726.92413794524" calcext:value-type="float">
            <text:p>5726.9241379452</text:p>
          </table:table-cell>
          <table:table-cell table:number-columns-repeated="11"/>
        </table:table-row>
        <table:table-row table:style-name="ro1">
          <table:table-cell office:value-type="float" office:value="1.97" calcext:value-type="float">
            <text:p>1.97</text:p>
          </table:table-cell>
          <table:table-cell table:formula="of:=[.A214]+0.15" office:value-type="float" office:value="2.12" calcext:value-type="float">
            <text:p>2.12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4]/7.5))" office:value-type="float" office:value="50.3055" calcext:value-type="float">
            <text:p>50.3055</text:p>
          </table:table-cell>
          <table:table-cell table:formula="of:=[.D214]*[.C214]" office:value-type="float" office:value="5626.670175" calcext:value-type="float">
            <text:p>5626.670175</text:p>
          </table:table-cell>
          <table:table-cell office:value-type="float" office:value="194.82" calcext:value-type="float">
            <text:p>194.82</text:p>
          </table:table-cell>
          <table:table-cell office:value-type="float" office:value="0.3" calcext:value-type="float">
            <text:p>0.3</text:p>
          </table:table-cell>
          <table:table-cell table:formula="of:= 0.5 * 0.85 * ([.F214] * [.F214]) * [.G214] * 0.02045" office:value-type="float" office:value="98.96248112895" calcext:value-type="float">
            <text:p>98.962481129</text:p>
          </table:table-cell>
          <table:table-cell table:formula="of:=[.H214]+[.E214]" office:value-type="float" office:value="5725.63265612895" calcext:value-type="float">
            <text:p>5725.632656129</text:p>
          </table:table-cell>
          <table:table-cell table:number-columns-repeated="11"/>
        </table:table-row>
        <table:table-row table:style-name="ro1">
          <table:table-cell office:value-type="float" office:value="1.98" calcext:value-type="float">
            <text:p>1.98</text:p>
          </table:table-cell>
          <table:table-cell table:formula="of:=[.A215]+0.15" office:value-type="float" office:value="2.13" calcext:value-type="float">
            <text:p>2.13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5]/7.5))" office:value-type="float" office:value="50.2839" calcext:value-type="float">
            <text:p>50.2839</text:p>
          </table:table-cell>
          <table:table-cell table:formula="of:=[.D215]*[.C215]" office:value-type="float" office:value="5624.254215" calcext:value-type="float">
            <text:p>5624.254215</text:p>
          </table:table-cell>
          <table:table-cell office:value-type="float" office:value="195.94" calcext:value-type="float">
            <text:p>195.94</text:p>
          </table:table-cell>
          <table:table-cell office:value-type="float" office:value="0.3" calcext:value-type="float">
            <text:p>0.3</text:p>
          </table:table-cell>
          <table:table-cell table:formula="of:= 0.5 * 0.85 * ([.F215] * [.F215]) * [.G215] * 0.02045" office:value-type="float" office:value="100.10360192655" calcext:value-type="float">
            <text:p>100.1036019266</text:p>
          </table:table-cell>
          <table:table-cell table:formula="of:=[.H215]+[.E215]" office:value-type="float" office:value="5724.35781692655" calcext:value-type="float">
            <text:p>5724.3578169266</text:p>
          </table:table-cell>
          <table:table-cell table:number-columns-repeated="11"/>
        </table:table-row>
        <table:table-row table:style-name="ro1">
          <table:table-cell office:value-type="float" office:value="1.99" calcext:value-type="float">
            <text:p>1.99</text:p>
          </table:table-cell>
          <table:table-cell table:formula="of:=[.A216]+0.15" office:value-type="float" office:value="2.14" calcext:value-type="float">
            <text:p>2.14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6]/7.5))" office:value-type="float" office:value="50.2623" calcext:value-type="float">
            <text:p>50.2623</text:p>
          </table:table-cell>
          <table:table-cell table:formula="of:=[.D216]*[.C216]" office:value-type="float" office:value="5621.838255" calcext:value-type="float">
            <text:p>5621.838255</text:p>
          </table:table-cell>
          <table:table-cell office:value-type="float" office:value="197.06" calcext:value-type="float">
            <text:p>197.06</text:p>
          </table:table-cell>
          <table:table-cell office:value-type="float" office:value="0.3" calcext:value-type="float">
            <text:p>0.3</text:p>
          </table:table-cell>
          <table:table-cell table:formula="of:= 0.5 * 0.85 * ([.F216] * [.F216]) * [.G216] * 0.02045" office:value-type="float" office:value="101.25126410655" calcext:value-type="float">
            <text:p>101.2512641066</text:p>
          </table:table-cell>
          <table:table-cell table:formula="of:=[.H216]+[.E216]" office:value-type="float" office:value="5723.08951910655" calcext:value-type="float">
            <text:p>5723.0895191066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17]+0.15" office:value-type="float" office:value="2.15" calcext:value-type="float">
            <text:p>2.15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7]/7.5))" office:value-type="float" office:value="50.2407" calcext:value-type="float">
            <text:p>50.2407</text:p>
          </table:table-cell>
          <table:table-cell table:formula="of:=[.D217]*[.C217]" office:value-type="float" office:value="5619.422295" calcext:value-type="float">
            <text:p>5619.422295</text:p>
          </table:table-cell>
          <table:table-cell office:value-type="float" office:value="198.18" calcext:value-type="float">
            <text:p>198.18</text:p>
          </table:table-cell>
          <table:table-cell office:value-type="float" office:value="0.3" calcext:value-type="float">
            <text:p>0.3</text:p>
          </table:table-cell>
          <table:table-cell table:formula="of:= 0.5 * 0.85 * ([.F217] * [.F217]) * [.G217] * 0.02045" office:value-type="float" office:value="102.40546766895" calcext:value-type="float">
            <text:p>102.405467669</text:p>
          </table:table-cell>
          <table:table-cell table:formula="of:=[.H217]+[.E217]" office:value-type="float" office:value="5721.82776266895" calcext:value-type="float">
            <text:p>5721.827762669</text:p>
          </table:table-cell>
          <table:table-cell table:number-columns-repeated="11"/>
        </table:table-row>
        <table:table-row table:style-name="ro1">
          <table:table-cell office:value-type="float" office:value="2.01" calcext:value-type="float">
            <text:p>2.01</text:p>
          </table:table-cell>
          <table:table-cell table:formula="of:=[.A218]+0.15" office:value-type="float" office:value="2.16" calcext:value-type="float">
            <text:p>2.16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8]/7.5))" office:value-type="float" office:value="50.2191" calcext:value-type="float">
            <text:p>50.2191</text:p>
          </table:table-cell>
          <table:table-cell table:formula="of:=[.D218]*[.C218]" office:value-type="float" office:value="5617.006335" calcext:value-type="float">
            <text:p>5617.006335</text:p>
          </table:table-cell>
          <table:table-cell office:value-type="float" office:value="199.3" calcext:value-type="float">
            <text:p>199.3</text:p>
          </table:table-cell>
          <table:table-cell office:value-type="float" office:value="0.3" calcext:value-type="float">
            <text:p>0.3</text:p>
          </table:table-cell>
          <table:table-cell table:formula="of:= 0.5 * 0.85 * ([.F218] * [.F218]) * [.G218] * 0.02045" office:value-type="float" office:value="103.56621261375" calcext:value-type="float">
            <text:p>103.5662126138</text:p>
          </table:table-cell>
          <table:table-cell table:formula="of:=[.H218]+[.E218]" office:value-type="float" office:value="5720.57254761375" calcext:value-type="float">
            <text:p>5720.5725476138</text:p>
          </table:table-cell>
          <table:table-cell table:number-columns-repeated="11"/>
        </table:table-row>
        <table:table-row table:style-name="ro1">
          <table:table-cell office:value-type="float" office:value="2.02" calcext:value-type="float">
            <text:p>2.02</text:p>
          </table:table-cell>
          <table:table-cell table:formula="of:=[.A219]+0.15" office:value-type="float" office:value="2.17" calcext:value-type="float">
            <text:p>2.17</text:p>
          </table:table-cell>
          <table:table-cell office:value-type="float" office:value="111.85" calcext:value-type="float">
            <text:p>111.85</text:p>
          </table:table-cell>
          <table:table-cell table:formula="of:=54.8847 - (16.2 * ([.B219]/7.5))" office:value-type="float" office:value="50.1975" calcext:value-type="float">
            <text:p>50.1975</text:p>
          </table:table-cell>
          <table:table-cell table:formula="of:=[.D219]*[.C219]" office:value-type="float" office:value="5614.590375" calcext:value-type="float">
            <text:p>5614.590375</text:p>
          </table:table-cell>
          <table:table-cell office:value-type="float" office:value="200.42" calcext:value-type="float">
            <text:p>200.42</text:p>
          </table:table-cell>
          <table:table-cell office:value-type="float" office:value="0.3" calcext:value-type="float">
            <text:p>0.3</text:p>
          </table:table-cell>
          <table:table-cell table:formula="of:= 0.5 * 0.85 * ([.F219] * [.F219]) * [.G219] * 0.02045" office:value-type="float" office:value="104.73349894095" calcext:value-type="float">
            <text:p>104.733498941</text:p>
          </table:table-cell>
          <table:table-cell table:formula="of:=[.H219]+[.E219]" office:value-type="float" office:value="5719.32387394095" calcext:value-type="float">
            <text:p>5719.323873941</text:p>
          </table:table-cell>
          <table:table-cell table:number-columns-repeated="11"/>
        </table:table-row>
        <table:table-row table:style-name="ro1">
          <table:table-cell office:value-type="float" office:value="2.03" calcext:value-type="float">
            <text:p>2.03</text:p>
          </table:table-cell>
          <table:table-cell table:formula="of:=[.A220]+0.15" office:value-type="float" office:value="2.18" calcext:value-type="float">
            <text:p>2.18</text:p>
          </table:table-cell>
          <table:table-cell office:value-type="float" office:value="112.38" calcext:value-type="float">
            <text:p>112.38</text:p>
          </table:table-cell>
          <table:table-cell table:formula="of:=54.8847 - (16.2 * ([.B220]/7.5))" office:value-type="float" office:value="50.1759" calcext:value-type="float">
            <text:p>50.1759</text:p>
          </table:table-cell>
          <table:table-cell table:formula="of:=[.D220]*[.C220]" office:value-type="float" office:value="5638.767642" calcext:value-type="float">
            <text:p>5638.767642</text:p>
          </table:table-cell>
          <table:table-cell office:value-type="float" office:value="201.54" calcext:value-type="float">
            <text:p>201.54</text:p>
          </table:table-cell>
          <table:table-cell office:value-type="float" office:value="0.3" calcext:value-type="float">
            <text:p>0.3</text:p>
          </table:table-cell>
          <table:table-cell table:formula="of:= 0.5 * 0.85 * ([.F220] * [.F220]) * [.G220] * 0.02045" office:value-type="float" office:value="105.90732665055" calcext:value-type="float">
            <text:p>105.9073266506</text:p>
          </table:table-cell>
          <table:table-cell table:formula="of:=[.H220]+[.E220]" office:value-type="float" office:value="5744.67496865055" calcext:value-type="float">
            <text:p>5744.6749686506</text:p>
          </table:table-cell>
          <table:table-cell table:number-columns-repeated="11"/>
        </table:table-row>
        <table:table-row table:style-name="ro1">
          <table:table-cell office:value-type="float" office:value="2.04" calcext:value-type="float">
            <text:p>2.04</text:p>
          </table:table-cell>
          <table:table-cell table:formula="of:=[.A221]+0.15" office:value-type="float" office:value="2.19" calcext:value-type="float">
            <text:p>2.19</text:p>
          </table:table-cell>
          <table:table-cell office:value-type="float" office:value="112.38" calcext:value-type="float">
            <text:p>112.38</text:p>
          </table:table-cell>
          <table:table-cell table:formula="of:=54.8847 - (16.2 * ([.B221]/7.5))" office:value-type="float" office:value="50.1543" calcext:value-type="float">
            <text:p>50.1543</text:p>
          </table:table-cell>
          <table:table-cell table:formula="of:=[.D221]*[.C221]" office:value-type="float" office:value="5636.340234" calcext:value-type="float">
            <text:p>5636.340234</text:p>
          </table:table-cell>
          <table:table-cell office:value-type="float" office:value="202.66" calcext:value-type="float">
            <text:p>202.66</text:p>
          </table:table-cell>
          <table:table-cell office:value-type="float" office:value="0.3" calcext:value-type="float">
            <text:p>0.3</text:p>
          </table:table-cell>
          <table:table-cell table:formula="of:= 0.5 * 0.85 * ([.F221] * [.F221]) * [.G221] * 0.02045" office:value-type="float" office:value="107.08769574255" calcext:value-type="float">
            <text:p>107.0876957426</text:p>
          </table:table-cell>
          <table:table-cell table:formula="of:=[.H221]+[.E221]" office:value-type="float" office:value="5743.42792974255" calcext:value-type="float">
            <text:p>5743.4279297426</text:p>
          </table:table-cell>
          <table:table-cell table:number-columns-repeated="11"/>
        </table:table-row>
        <table:table-row table:style-name="ro1">
          <table:table-cell office:value-type="float" office:value="2.05" calcext:value-type="float">
            <text:p>2.05</text:p>
          </table:table-cell>
          <table:table-cell table:formula="of:=[.A222]+0.15" office:value-type="float" office:value="2.2" calcext:value-type="float">
            <text:p>2.2</text:p>
          </table:table-cell>
          <table:table-cell office:value-type="float" office:value="112.38" calcext:value-type="float">
            <text:p>112.38</text:p>
          </table:table-cell>
          <table:table-cell table:formula="of:=54.8847 - (16.2 * ([.B222]/7.5))" office:value-type="float" office:value="50.1327" calcext:value-type="float">
            <text:p>50.1327</text:p>
          </table:table-cell>
          <table:table-cell table:formula="of:=[.D222]*[.C222]" office:value-type="float" office:value="5633.912826" calcext:value-type="float">
            <text:p>5633.912826</text:p>
          </table:table-cell>
          <table:table-cell office:value-type="float" office:value="203.79" calcext:value-type="float">
            <text:p>203.79</text:p>
          </table:table-cell>
          <table:table-cell office:value-type="float" office:value="0.3" calcext:value-type="float">
            <text:p>0.3</text:p>
          </table:table-cell>
          <table:table-cell table:formula="of:= 0.5 * 0.85 * ([.F222] * [.F222]) * [.G222] * 0.02045" office:value-type="float" office:value="108.285233095238" calcext:value-type="float">
            <text:p>108.2852330952</text:p>
          </table:table-cell>
          <table:table-cell table:formula="of:=[.H222]+[.E222]" office:value-type="float" office:value="5742.19805909524" calcext:value-type="float">
            <text:p>5742.1980590952</text:p>
          </table:table-cell>
          <table:table-cell table:number-columns-repeated="11"/>
        </table:table-row>
        <table:table-row table:style-name="ro1">
          <table:table-cell office:value-type="float" office:value="2.06" calcext:value-type="float">
            <text:p>2.06</text:p>
          </table:table-cell>
          <table:table-cell table:formula="of:=[.A223]+0.15" office:value-type="float" office:value="2.21" calcext:value-type="float">
            <text:p>2.21</text:p>
          </table:table-cell>
          <table:table-cell office:value-type="float" office:value="112.38" calcext:value-type="float">
            <text:p>112.38</text:p>
          </table:table-cell>
          <table:table-cell table:formula="of:=54.8847 - (16.2 * ([.B223]/7.5))" office:value-type="float" office:value="50.1111" calcext:value-type="float">
            <text:p>50.1111</text:p>
          </table:table-cell>
          <table:table-cell table:formula="of:=[.D223]*[.C223]" office:value-type="float" office:value="5631.485418" calcext:value-type="float">
            <text:p>5631.485418</text:p>
          </table:table-cell>
          <table:table-cell office:value-type="float" office:value="204.91" calcext:value-type="float">
            <text:p>204.91</text:p>
          </table:table-cell>
          <table:table-cell office:value-type="float" office:value="0.3" calcext:value-type="float">
            <text:p>0.3</text:p>
          </table:table-cell>
          <table:table-cell table:formula="of:= 0.5 * 0.85 * ([.F223] * [.F223]) * [.G223] * 0.02045" office:value-type="float" office:value="109.478743357238" calcext:value-type="float">
            <text:p>109.4787433572</text:p>
          </table:table-cell>
          <table:table-cell table:formula="of:=[.H223]+[.E223]" office:value-type="float" office:value="5740.96416135724" calcext:value-type="float">
            <text:p>5740.9641613572</text:p>
          </table:table-cell>
          <table:table-cell table:number-columns-repeated="11"/>
        </table:table-row>
        <table:table-row table:style-name="ro1">
          <table:table-cell office:value-type="float" office:value="2.07" calcext:value-type="float">
            <text:p>2.07</text:p>
          </table:table-cell>
          <table:table-cell table:formula="of:=[.A224]+0.15" office:value-type="float" office:value="2.22" calcext:value-type="float">
            <text:p>2.22</text:p>
          </table:table-cell>
          <table:table-cell office:value-type="float" office:value="112.38" calcext:value-type="float">
            <text:p>112.38</text:p>
          </table:table-cell>
          <table:table-cell table:formula="of:=54.8847 - (16.2 * ([.B224]/7.5))" office:value-type="float" office:value="50.0895" calcext:value-type="float">
            <text:p>50.0895</text:p>
          </table:table-cell>
          <table:table-cell table:formula="of:=[.D224]*[.C224]" office:value-type="float" office:value="5629.05801" calcext:value-type="float">
            <text:p>5629.05801</text:p>
          </table:table-cell>
          <table:table-cell office:value-type="float" office:value="206.04" calcext:value-type="float">
            <text:p>206.04</text:p>
          </table:table-cell>
          <table:table-cell office:value-type="float" office:value="0.3" calcext:value-type="float">
            <text:p>0.3</text:p>
          </table:table-cell>
          <table:table-cell table:formula="of:= 0.5 * 0.85 * ([.F224] * [.F224]) * [.G224] * 0.02045" office:value-type="float" office:value="110.6895392118" calcext:value-type="float">
            <text:p>110.6895392118</text:p>
          </table:table-cell>
          <table:table-cell table:formula="of:=[.H224]+[.E224]" office:value-type="float" office:value="5739.7475492118" calcext:value-type="float">
            <text:p>5739.7475492118</text:p>
          </table:table-cell>
          <table:table-cell table:number-columns-repeated="11"/>
        </table:table-row>
        <table:table-row table:style-name="ro1">
          <table:table-cell office:value-type="float" office:value="2.08" calcext:value-type="float">
            <text:p>2.08</text:p>
          </table:table-cell>
          <table:table-cell table:formula="of:=[.A225]+0.15" office:value-type="float" office:value="2.23" calcext:value-type="float">
            <text:p>2.23</text:p>
          </table:table-cell>
          <table:table-cell office:value-type="float" office:value="112.91" calcext:value-type="float">
            <text:p>112.91</text:p>
          </table:table-cell>
          <table:table-cell table:formula="of:=54.8847 - (16.2 * ([.B225]/7.5))" office:value-type="float" office:value="50.0679" calcext:value-type="float">
            <text:p>50.0679</text:p>
          </table:table-cell>
          <table:table-cell table:formula="of:=[.D225]*[.C225]" office:value-type="float" office:value="5653.166589" calcext:value-type="float">
            <text:p>5653.166589</text:p>
          </table:table-cell>
          <table:table-cell office:value-type="float" office:value="207.16" calcext:value-type="float">
            <text:p>207.16</text:p>
          </table:table-cell>
          <table:table-cell office:value-type="float" office:value="0.3" calcext:value-type="float">
            <text:p>0.3</text:p>
          </table:table-cell>
          <table:table-cell table:formula="of:= 0.5 * 0.85 * ([.F225] * [.F225]) * [.G225] * 0.02045" office:value-type="float" office:value="111.8961906438" calcext:value-type="float">
            <text:p>111.8961906438</text:p>
          </table:table-cell>
          <table:table-cell table:formula="of:=[.H225]+[.E225]" office:value-type="float" office:value="5765.0627796438" calcext:value-type="float">
            <text:p>5765.0627796438</text:p>
          </table:table-cell>
          <table:table-cell table:number-columns-repeated="11"/>
        </table:table-row>
        <table:table-row table:style-name="ro1">
          <table:table-cell office:value-type="float" office:value="2.09" calcext:value-type="float">
            <text:p>2.09</text:p>
          </table:table-cell>
          <table:table-cell table:formula="of:=[.A226]+0.15" office:value-type="float" office:value="2.24" calcext:value-type="float">
            <text:p>2.24</text:p>
          </table:table-cell>
          <table:table-cell office:value-type="float" office:value="112.91" calcext:value-type="float">
            <text:p>112.91</text:p>
          </table:table-cell>
          <table:table-cell table:formula="of:=54.8847 - (16.2 * ([.B226]/7.5))" office:value-type="float" office:value="50.0463" calcext:value-type="float">
            <text:p>50.0463</text:p>
          </table:table-cell>
          <table:table-cell table:formula="of:=[.D226]*[.C226]" office:value-type="float" office:value="5650.727733" calcext:value-type="float">
            <text:p>5650.727733</text:p>
          </table:table-cell>
          <table:table-cell office:value-type="float" office:value="208.29" calcext:value-type="float">
            <text:p>208.29</text:p>
          </table:table-cell>
          <table:table-cell office:value-type="float" office:value="0.3" calcext:value-type="float">
            <text:p>0.3</text:p>
          </table:table-cell>
          <table:table-cell table:formula="of:= 0.5 * 0.85 * ([.F226] * [.F226]) * [.G226] * 0.02045" office:value-type="float" office:value="113.120245000238" calcext:value-type="float">
            <text:p>113.1202450002</text:p>
          </table:table-cell>
          <table:table-cell table:formula="of:=[.H226]+[.E226]" office:value-type="float" office:value="5763.84797800024" calcext:value-type="float">
            <text:p>5763.8479780002</text:p>
          </table:table-cell>
          <table:table-cell table:number-columns-repeated="11"/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[.A227]+0.15" office:value-type="float" office:value="2.25" calcext:value-type="float">
            <text:p>2.25</text:p>
          </table:table-cell>
          <table:table-cell office:value-type="float" office:value="112.91" calcext:value-type="float">
            <text:p>112.91</text:p>
          </table:table-cell>
          <table:table-cell table:formula="of:=54.8847 - (16.2 * ([.B227]/7.5))" office:value-type="float" office:value="50.0247" calcext:value-type="float">
            <text:p>50.0247</text:p>
          </table:table-cell>
          <table:table-cell table:formula="of:=[.D227]*[.C227]" office:value-type="float" office:value="5648.288877" calcext:value-type="float">
            <text:p>5648.288877</text:p>
          </table:table-cell>
          <table:table-cell office:value-type="float" office:value="209.42" calcext:value-type="float">
            <text:p>209.42</text:p>
          </table:table-cell>
          <table:table-cell office:value-type="float" office:value="0.3" calcext:value-type="float">
            <text:p>0.3</text:p>
          </table:table-cell>
          <table:table-cell table:formula="of:= 0.5 * 0.85 * ([.F227] * [.F227]) * [.G227] * 0.02045" office:value-type="float" office:value="114.35095807095" calcext:value-type="float">
            <text:p>114.350958071</text:p>
          </table:table-cell>
          <table:table-cell table:formula="of:=[.H227]+[.E227]" office:value-type="float" office:value="5762.63983507095" calcext:value-type="float">
            <text:p>5762.639835071</text:p>
          </table:table-cell>
          <table:table-cell table:number-columns-repeated="11"/>
        </table:table-row>
        <table:table-row table:style-name="ro1">
          <table:table-cell office:value-type="float" office:value="2.11" calcext:value-type="float">
            <text:p>2.11</text:p>
          </table:table-cell>
          <table:table-cell table:formula="of:=[.A228]+0.15" office:value-type="float" office:value="2.26" calcext:value-type="float">
            <text:p>2.26</text:p>
          </table:table-cell>
          <table:table-cell office:value-type="float" office:value="112.91" calcext:value-type="float">
            <text:p>112.91</text:p>
          </table:table-cell>
          <table:table-cell table:formula="of:=54.8847 - (16.2 * ([.B228]/7.5))" office:value-type="float" office:value="50.0031" calcext:value-type="float">
            <text:p>50.0031</text:p>
          </table:table-cell>
          <table:table-cell table:formula="of:=[.D228]*[.C228]" office:value-type="float" office:value="5645.850021" calcext:value-type="float">
            <text:p>5645.850021</text:p>
          </table:table-cell>
          <table:table-cell office:value-type="float" office:value="210.55" calcext:value-type="float">
            <text:p>210.55</text:p>
          </table:table-cell>
          <table:table-cell office:value-type="float" office:value="0.3" calcext:value-type="float">
            <text:p>0.3</text:p>
          </table:table-cell>
          <table:table-cell table:formula="of:= 0.5 * 0.85 * ([.F228] * [.F228]) * [.G228] * 0.02045" office:value-type="float" office:value="115.588329855938" calcext:value-type="float">
            <text:p>115.5883298559</text:p>
          </table:table-cell>
          <table:table-cell table:formula="of:=[.H228]+[.E228]" office:value-type="float" office:value="5761.43835085594" calcext:value-type="float">
            <text:p>5761.4383508559</text:p>
          </table:table-cell>
          <table:table-cell table:number-columns-repeated="11"/>
        </table:table-row>
        <table:table-row table:style-name="ro1">
          <table:table-cell office:value-type="float" office:value="2.12" calcext:value-type="float">
            <text:p>2.12</text:p>
          </table:table-cell>
          <table:table-cell table:formula="of:=[.A229]+0.15" office:value-type="float" office:value="2.27" calcext:value-type="float">
            <text:p>2.27</text:p>
          </table:table-cell>
          <table:table-cell office:value-type="float" office:value="112.91" calcext:value-type="float">
            <text:p>112.91</text:p>
          </table:table-cell>
          <table:table-cell table:formula="of:=54.8847 - (16.2 * ([.B229]/7.5))" office:value-type="float" office:value="49.9815" calcext:value-type="float">
            <text:p>49.9815</text:p>
          </table:table-cell>
          <table:table-cell table:formula="of:=[.D229]*[.C229]" office:value-type="float" office:value="5643.411165" calcext:value-type="float">
            <text:p>5643.411165</text:p>
          </table:table-cell>
          <table:table-cell office:value-type="float" office:value="211.68" calcext:value-type="float">
            <text:p>211.68</text:p>
          </table:table-cell>
          <table:table-cell office:value-type="float" office:value="0.3" calcext:value-type="float">
            <text:p>0.3</text:p>
          </table:table-cell>
          <table:table-cell table:formula="of:= 0.5 * 0.85 * ([.F229] * [.F229]) * [.G229] * 0.02045" office:value-type="float" office:value="116.8323603552" calcext:value-type="float">
            <text:p>116.8323603552</text:p>
          </table:table-cell>
          <table:table-cell table:formula="of:=[.H229]+[.E229]" office:value-type="float" office:value="5760.2435253552" calcext:value-type="float">
            <text:p>5760.2435253552</text:p>
          </table:table-cell>
          <table:table-cell table:number-columns-repeated="11"/>
        </table:table-row>
        <table:table-row table:style-name="ro1">
          <table:table-cell office:value-type="float" office:value="2.13" calcext:value-type="float">
            <text:p>2.13</text:p>
          </table:table-cell>
          <table:table-cell table:formula="of:=[.A230]+0.15" office:value-type="float" office:value="2.28" calcext:value-type="float">
            <text:p>2.28</text:p>
          </table:table-cell>
          <table:table-cell office:value-type="float" office:value="112.91" calcext:value-type="float">
            <text:p>112.91</text:p>
          </table:table-cell>
          <table:table-cell table:formula="of:=54.8847 - (16.2 * ([.B230]/7.5))" office:value-type="float" office:value="49.9599" calcext:value-type="float">
            <text:p>49.9599</text:p>
          </table:table-cell>
          <table:table-cell table:formula="of:=[.D230]*[.C230]" office:value-type="float" office:value="5640.972309" calcext:value-type="float">
            <text:p>5640.972309</text:p>
          </table:table-cell>
          <table:table-cell office:value-type="float" office:value="212.81" calcext:value-type="float">
            <text:p>212.81</text:p>
          </table:table-cell>
          <table:table-cell office:value-type="float" office:value="0.3" calcext:value-type="float">
            <text:p>0.3</text:p>
          </table:table-cell>
          <table:table-cell table:formula="of:= 0.5 * 0.85 * ([.F230] * [.F230]) * [.G230] * 0.02045" office:value-type="float" office:value="118.083049568738" calcext:value-type="float">
            <text:p>118.0830495687</text:p>
          </table:table-cell>
          <table:table-cell table:formula="of:=[.H230]+[.E230]" office:value-type="float" office:value="5759.05535856874" calcext:value-type="float">
            <text:p>5759.0553585687</text:p>
          </table:table-cell>
          <table:table-cell table:number-columns-repeated="11"/>
        </table:table-row>
        <table:table-row table:style-name="ro1">
          <table:table-cell office:value-type="float" office:value="2.14" calcext:value-type="float">
            <text:p>2.14</text:p>
          </table:table-cell>
          <table:table-cell table:formula="of:=[.A231]+0.15" office:value-type="float" office:value="2.29" calcext:value-type="float">
            <text:p>2.29</text:p>
          </table:table-cell>
          <table:table-cell office:value-type="float" office:value="113.44" calcext:value-type="float">
            <text:p>113.44</text:p>
          </table:table-cell>
          <table:table-cell table:formula="of:=54.8847 - (16.2 * ([.B231]/7.5))" office:value-type="float" office:value="49.9383" calcext:value-type="float">
            <text:p>49.9383</text:p>
          </table:table-cell>
          <table:table-cell table:formula="of:=[.D231]*[.C231]" office:value-type="float" office:value="5665.000752" calcext:value-type="float">
            <text:p>5665.000752</text:p>
          </table:table-cell>
          <table:table-cell office:value-type="float" office:value="213.94" calcext:value-type="float">
            <text:p>213.94</text:p>
          </table:table-cell>
          <table:table-cell office:value-type="float" office:value="0.3" calcext:value-type="float">
            <text:p>0.3</text:p>
          </table:table-cell>
          <table:table-cell table:formula="of:= 0.5 * 0.85 * ([.F231] * [.F231]) * [.G231] * 0.02045" office:value-type="float" office:value="119.34039749655" calcext:value-type="float">
            <text:p>119.3403974966</text:p>
          </table:table-cell>
          <table:table-cell table:formula="of:=[.H231]+[.E231]" office:value-type="float" office:value="5784.34114949655" calcext:value-type="float">
            <text:p>5784.3411494966</text:p>
          </table:table-cell>
          <table:table-cell table:number-columns-repeated="11"/>
        </table:table-row>
        <table:table-row table:style-name="ro1">
          <table:table-cell office:value-type="float" office:value="2.15" calcext:value-type="float">
            <text:p>2.15</text:p>
          </table:table-cell>
          <table:table-cell table:formula="of:=[.A232]+0.15" office:value-type="float" office:value="2.3" calcext:value-type="float">
            <text:p>2.3</text:p>
          </table:table-cell>
          <table:table-cell office:value-type="float" office:value="112.91" calcext:value-type="float">
            <text:p>112.91</text:p>
          </table:table-cell>
          <table:table-cell table:formula="of:=54.8847 - (16.2 * ([.B232]/7.5))" office:value-type="float" office:value="49.9167" calcext:value-type="float">
            <text:p>49.9167</text:p>
          </table:table-cell>
          <table:table-cell table:formula="of:=[.D232]*[.C232]" office:value-type="float" office:value="5636.094597" calcext:value-type="float">
            <text:p>5636.094597</text:p>
          </table:table-cell>
          <table:table-cell office:value-type="float" office:value="215.07" calcext:value-type="float">
            <text:p>215.07</text:p>
          </table:table-cell>
          <table:table-cell office:value-type="float" office:value="0.3" calcext:value-type="float">
            <text:p>0.3</text:p>
          </table:table-cell>
          <table:table-cell table:formula="of:= 0.5 * 0.85 * ([.F232] * [.F232]) * [.G232] * 0.02045" office:value-type="float" office:value="120.604404138638" calcext:value-type="float">
            <text:p>120.6044041386</text:p>
          </table:table-cell>
          <table:table-cell table:formula="of:=[.H232]+[.E232]" office:value-type="float" office:value="5756.69900113864" calcext:value-type="float">
            <text:p>5756.6990011386</text:p>
          </table:table-cell>
          <table:table-cell table:number-columns-repeated="11"/>
        </table:table-row>
        <table:table-row table:style-name="ro1">
          <table:table-cell office:value-type="float" office:value="2.16" calcext:value-type="float">
            <text:p>2.16</text:p>
          </table:table-cell>
          <table:table-cell table:formula="of:=[.A233]+0.15" office:value-type="float" office:value="2.31" calcext:value-type="float">
            <text:p>2.31</text:p>
          </table:table-cell>
          <table:table-cell office:value-type="float" office:value="113.97" calcext:value-type="float">
            <text:p>113.97</text:p>
          </table:table-cell>
          <table:table-cell table:formula="of:=54.8847 - (16.2 * ([.B233]/7.5))" office:value-type="float" office:value="49.8951" calcext:value-type="float">
            <text:p>49.8951</text:p>
          </table:table-cell>
          <table:table-cell table:formula="of:=[.D233]*[.C233]" office:value-type="float" office:value="5686.544547" calcext:value-type="float">
            <text:p>5686.544547</text:p>
          </table:table-cell>
          <table:table-cell office:value-type="float" office:value="216.2" calcext:value-type="float">
            <text:p>216.2</text:p>
          </table:table-cell>
          <table:table-cell office:value-type="float" office:value="0.3" calcext:value-type="float">
            <text:p>0.3</text:p>
          </table:table-cell>
          <table:table-cell table:formula="of:= 0.5 * 0.85 * ([.F233] * [.F233]) * [.G233] * 0.02045" office:value-type="float" office:value="121.875069495" calcext:value-type="float">
            <text:p>121.875069495</text:p>
          </table:table-cell>
          <table:table-cell table:formula="of:=[.H233]+[.E233]" office:value-type="float" office:value="5808.419616495" calcext:value-type="float">
            <text:p>5808.419616495</text:p>
          </table:table-cell>
          <table:table-cell table:number-columns-repeated="11"/>
        </table:table-row>
        <table:table-row table:style-name="ro1">
          <table:table-cell office:value-type="float" office:value="2.17" calcext:value-type="float">
            <text:p>2.17</text:p>
          </table:table-cell>
          <table:table-cell table:formula="of:=[.A234]+0.15" office:value-type="float" office:value="2.32" calcext:value-type="float">
            <text:p>2.32</text:p>
          </table:table-cell>
          <table:table-cell office:value-type="float" office:value="113.44" calcext:value-type="float">
            <text:p>113.44</text:p>
          </table:table-cell>
          <table:table-cell table:formula="of:=54.8847 - (16.2 * ([.B234]/7.5))" office:value-type="float" office:value="49.8735" calcext:value-type="float">
            <text:p>49.8735</text:p>
          </table:table-cell>
          <table:table-cell table:formula="of:=[.D234]*[.C234]" office:value-type="float" office:value="5657.64984" calcext:value-type="float">
            <text:p>5657.64984</text:p>
          </table:table-cell>
          <table:table-cell office:value-type="float" office:value="217.34" calcext:value-type="float">
            <text:p>217.34</text:p>
          </table:table-cell>
          <table:table-cell office:value-type="float" office:value="0.3" calcext:value-type="float">
            <text:p>0.3</text:p>
          </table:table-cell>
          <table:table-cell table:formula="of:= 0.5 * 0.85 * ([.F234] * [.F234]) * [.G234] * 0.02045" office:value-type="float" office:value="123.16372704255" calcext:value-type="float">
            <text:p>123.1637270426</text:p>
          </table:table-cell>
          <table:table-cell table:formula="of:=[.H234]+[.E234]" office:value-type="float" office:value="5780.81356704255" calcext:value-type="float">
            <text:p>5780.8135670426</text:p>
          </table:table-cell>
          <table:table-cell table:number-columns-repeated="11"/>
        </table:table-row>
        <table:table-row table:style-name="ro1">
          <table:table-cell office:value-type="float" office:value="2.18" calcext:value-type="float">
            <text:p>2.18</text:p>
          </table:table-cell>
          <table:table-cell table:formula="of:=[.A235]+0.15" office:value-type="float" office:value="2.33" calcext:value-type="float">
            <text:p>2.33</text:p>
          </table:table-cell>
          <table:table-cell office:value-type="float" office:value="113.44" calcext:value-type="float">
            <text:p>113.44</text:p>
          </table:table-cell>
          <table:table-cell table:formula="of:=54.8847 - (16.2 * ([.B235]/7.5))" office:value-type="float" office:value="49.8519" calcext:value-type="float">
            <text:p>49.8519</text:p>
          </table:table-cell>
          <table:table-cell table:formula="of:=[.D235]*[.C235]" office:value-type="float" office:value="5655.199536" calcext:value-type="float">
            <text:p>5655.199536</text:p>
          </table:table-cell>
          <table:table-cell office:value-type="float" office:value="218.47" calcext:value-type="float">
            <text:p>218.47</text:p>
          </table:table-cell>
          <table:table-cell office:value-type="float" office:value="0.3" calcext:value-type="float">
            <text:p>0.3</text:p>
          </table:table-cell>
          <table:table-cell table:formula="of:= 0.5 * 0.85 * ([.F235] * [.F235]) * [.G235] * 0.02045" office:value-type="float" office:value="124.447768754138" calcext:value-type="float">
            <text:p>124.4477687541</text:p>
          </table:table-cell>
          <table:table-cell table:formula="of:=[.H235]+[.E235]" office:value-type="float" office:value="5779.64730475414" calcext:value-type="float">
            <text:p>5779.6473047541</text:p>
          </table:table-cell>
          <table:table-cell table:number-columns-repeated="11"/>
        </table:table-row>
        <table:table-row table:style-name="ro1">
          <table:table-cell office:value-type="float" office:value="2.19" calcext:value-type="float">
            <text:p>2.19</text:p>
          </table:table-cell>
          <table:table-cell table:formula="of:=[.A236]+0.15" office:value-type="float" office:value="2.34" calcext:value-type="float">
            <text:p>2.34</text:p>
          </table:table-cell>
          <table:table-cell office:value-type="float" office:value="113.44" calcext:value-type="float">
            <text:p>113.44</text:p>
          </table:table-cell>
          <table:table-cell table:formula="of:=54.8847 - (16.2 * ([.B236]/7.5))" office:value-type="float" office:value="49.8303" calcext:value-type="float">
            <text:p>49.8303</text:p>
          </table:table-cell>
          <table:table-cell table:formula="of:=[.D236]*[.C236]" office:value-type="float" office:value="5652.749232" calcext:value-type="float">
            <text:p>5652.749232</text:p>
          </table:table-cell>
          <table:table-cell office:value-type="float" office:value="219.61" calcext:value-type="float">
            <text:p>219.61</text:p>
          </table:table-cell>
          <table:table-cell office:value-type="float" office:value="0.3" calcext:value-type="float">
            <text:p>0.3</text:p>
          </table:table-cell>
          <table:table-cell table:formula="of:= 0.5 * 0.85 * ([.F236] * [.F236]) * [.G236] * 0.02045" office:value-type="float" office:value="125.749921031738" calcext:value-type="float">
            <text:p>125.7499210317</text:p>
          </table:table-cell>
          <table:table-cell table:formula="of:=[.H236]+[.E236]" office:value-type="float" office:value="5778.49915303174" calcext:value-type="float">
            <text:p>5778.4991530317</text:p>
          </table:table-cell>
          <table:table-cell table:number-columns-repeated="11"/>
        </table:table-row>
        <table:table-row table:style-name="ro1">
          <table:table-cell office:value-type="float" office:value="2.2" calcext:value-type="float">
            <text:p>2.2</text:p>
          </table:table-cell>
          <table:table-cell table:formula="of:=[.A237]+0.15" office:value-type="float" office:value="2.35" calcext:value-type="float">
            <text:p>2.35</text:p>
          </table:table-cell>
          <table:table-cell office:value-type="float" office:value="113.44" calcext:value-type="float">
            <text:p>113.44</text:p>
          </table:table-cell>
          <table:table-cell table:formula="of:=54.8847 - (16.2 * ([.B237]/7.5))" office:value-type="float" office:value="49.8087" calcext:value-type="float">
            <text:p>49.8087</text:p>
          </table:table-cell>
          <table:table-cell table:formula="of:=[.D237]*[.C237]" office:value-type="float" office:value="5650.298928" calcext:value-type="float">
            <text:p>5650.298928</text:p>
          </table:table-cell>
          <table:table-cell office:value-type="float" office:value="220.75" calcext:value-type="float">
            <text:p>220.75</text:p>
          </table:table-cell>
          <table:table-cell office:value-type="float" office:value="0.3" calcext:value-type="float">
            <text:p>0.3</text:p>
          </table:table-cell>
          <table:table-cell table:formula="of:= 0.5 * 0.85 * ([.F237] * [.F237]) * [.G237] * 0.02045" office:value-type="float" office:value="127.058850398438" calcext:value-type="float">
            <text:p>127.0588503984</text:p>
          </table:table-cell>
          <table:table-cell table:formula="of:=[.H237]+[.E237]" office:value-type="float" office:value="5777.35777839844" calcext:value-type="float">
            <text:p>5777.3577783984</text:p>
          </table:table-cell>
          <table:table-cell table:number-columns-repeated="11"/>
        </table:table-row>
        <table:table-row table:style-name="ro1">
          <table:table-cell office:value-type="float" office:value="2.21" calcext:value-type="float">
            <text:p>2.21</text:p>
          </table:table-cell>
          <table:table-cell table:formula="of:=[.A238]+0.15" office:value-type="float" office:value="2.36" calcext:value-type="float">
            <text:p>2.36</text:p>
          </table:table-cell>
          <table:table-cell office:value-type="float" office:value="113.97" calcext:value-type="float">
            <text:p>113.97</text:p>
          </table:table-cell>
          <table:table-cell table:formula="of:=54.8847 - (16.2 * ([.B238]/7.5))" office:value-type="float" office:value="49.7871" calcext:value-type="float">
            <text:p>49.7871</text:p>
          </table:table-cell>
          <table:table-cell table:formula="of:=[.D238]*[.C238]" office:value-type="float" office:value="5674.235787" calcext:value-type="float">
            <text:p>5674.235787</text:p>
          </table:table-cell>
          <table:table-cell office:value-type="float" office:value="221.88" calcext:value-type="float">
            <text:p>221.88</text:p>
          </table:table-cell>
          <table:table-cell office:value-type="float" office:value="0.3" calcext:value-type="float">
            <text:p>0.3</text:p>
          </table:table-cell>
          <table:table-cell table:formula="of:= 0.5 * 0.85 * ([.F238] * [.F238]) * [.G238] * 0.02045" office:value-type="float" office:value="128.3629861062" calcext:value-type="float">
            <text:p>128.3629861062</text:p>
          </table:table-cell>
          <table:table-cell table:formula="of:=[.H238]+[.E238]" office:value-type="float" office:value="5802.5987731062" calcext:value-type="float">
            <text:p>5802.5987731062</text:p>
          </table:table-cell>
          <table:table-cell table:number-columns-repeated="11"/>
        </table:table-row>
        <table:table-row table:style-name="ro1">
          <table:table-cell office:value-type="float" office:value="2.22" calcext:value-type="float">
            <text:p>2.22</text:p>
          </table:table-cell>
          <table:table-cell table:formula="of:=[.A239]+0.15" office:value-type="float" office:value="2.37" calcext:value-type="float">
            <text:p>2.37</text:p>
          </table:table-cell>
          <table:table-cell office:value-type="float" office:value="113.97" calcext:value-type="float">
            <text:p>113.97</text:p>
          </table:table-cell>
          <table:table-cell table:formula="of:=54.8847 - (16.2 * ([.B239]/7.5))" office:value-type="float" office:value="49.7655" calcext:value-type="float">
            <text:p>49.7655</text:p>
          </table:table-cell>
          <table:table-cell table:formula="of:=[.D239]*[.C239]" office:value-type="float" office:value="5671.774035" calcext:value-type="float">
            <text:p>5671.774035</text:p>
          </table:table-cell>
          <table:table-cell office:value-type="float" office:value="223.02" calcext:value-type="float">
            <text:p>223.02</text:p>
          </table:table-cell>
          <table:table-cell office:value-type="float" office:value="0.3" calcext:value-type="float">
            <text:p>0.3</text:p>
          </table:table-cell>
          <table:table-cell table:formula="of:= 0.5 * 0.85 * ([.F239] * [.F239]) * [.G239] * 0.02045" office:value-type="float" office:value="129.68541020295" calcext:value-type="float">
            <text:p>129.685410203</text:p>
          </table:table-cell>
          <table:table-cell table:formula="of:=[.H239]+[.E239]" office:value-type="float" office:value="5801.45944520295" calcext:value-type="float">
            <text:p>5801.459445203</text:p>
          </table:table-cell>
          <table:table-cell table:number-columns-repeated="11"/>
        </table:table-row>
        <table:table-row table:style-name="ro1">
          <table:table-cell office:value-type="float" office:value="2.23" calcext:value-type="float">
            <text:p>2.23</text:p>
          </table:table-cell>
          <table:table-cell table:formula="of:=[.A240]+0.15" office:value-type="float" office:value="2.38" calcext:value-type="float">
            <text:p>2.38</text:p>
          </table:table-cell>
          <table:table-cell office:value-type="float" office:value="113.97" calcext:value-type="float">
            <text:p>113.97</text:p>
          </table:table-cell>
          <table:table-cell table:formula="of:=54.8847 - (16.2 * ([.B240]/7.5))" office:value-type="float" office:value="49.7439" calcext:value-type="float">
            <text:p>49.7439</text:p>
          </table:table-cell>
          <table:table-cell table:formula="of:=[.D240]*[.C240]" office:value-type="float" office:value="5669.312283" calcext:value-type="float">
            <text:p>5669.312283</text:p>
          </table:table-cell>
          <table:table-cell office:value-type="float" office:value="224.16" calcext:value-type="float">
            <text:p>224.16</text:p>
          </table:table-cell>
          <table:table-cell office:value-type="float" office:value="0.3" calcext:value-type="float">
            <text:p>0.3</text:p>
          </table:table-cell>
          <table:table-cell table:formula="of:= 0.5 * 0.85 * ([.F240] * [.F240]) * [.G240] * 0.02045" office:value-type="float" office:value="131.0146113888" calcext:value-type="float">
            <text:p>131.0146113888</text:p>
          </table:table-cell>
          <table:table-cell table:formula="of:=[.H240]+[.E240]" office:value-type="float" office:value="5800.3268943888" calcext:value-type="float">
            <text:p>5800.3268943888</text:p>
          </table:table-cell>
          <table:table-cell table:number-columns-repeated="11"/>
        </table:table-row>
        <table:table-row table:style-name="ro1">
          <table:table-cell office:value-type="float" office:value="2.24" calcext:value-type="float">
            <text:p>2.24</text:p>
          </table:table-cell>
          <table:table-cell table:formula="of:=[.A241]+0.15" office:value-type="float" office:value="2.39" calcext:value-type="float">
            <text:p>2.39</text:p>
          </table:table-cell>
          <table:table-cell office:value-type="float" office:value="113.97" calcext:value-type="float">
            <text:p>113.97</text:p>
          </table:table-cell>
          <table:table-cell table:formula="of:=54.8847 - (16.2 * ([.B241]/7.5))" office:value-type="float" office:value="49.7223" calcext:value-type="float">
            <text:p>49.7223</text:p>
          </table:table-cell>
          <table:table-cell table:formula="of:=[.D241]*[.C241]" office:value-type="float" office:value="5666.850531" calcext:value-type="float">
            <text:p>5666.850531</text:p>
          </table:table-cell>
          <table:table-cell office:value-type="float" office:value="225.3" calcext:value-type="float">
            <text:p>225.3</text:p>
          </table:table-cell>
          <table:table-cell office:value-type="float" office:value="0.3" calcext:value-type="float">
            <text:p>0.3</text:p>
          </table:table-cell>
          <table:table-cell table:formula="of:= 0.5 * 0.85 * ([.F241] * [.F241]) * [.G241] * 0.02045" office:value-type="float" office:value="132.35058966375" calcext:value-type="float">
            <text:p>132.3505896638</text:p>
          </table:table-cell>
          <table:table-cell table:formula="of:=[.H241]+[.E241]" office:value-type="float" office:value="5799.20112066375" calcext:value-type="float">
            <text:p>5799.2011206638</text:p>
          </table:table-cell>
          <table:table-cell table:number-columns-repeated="11"/>
        </table:table-row>
        <table:table-row table:style-name="ro1">
          <table:table-cell office:value-type="float" office:value="2.25" calcext:value-type="float">
            <text:p>2.25</text:p>
          </table:table-cell>
          <table:table-cell table:formula="of:=[.A242]+0.15" office:value-type="float" office:value="2.4" calcext:value-type="float">
            <text:p>2.4</text:p>
          </table:table-cell>
          <table:table-cell office:value-type="float" office:value="113.97" calcext:value-type="float">
            <text:p>113.97</text:p>
          </table:table-cell>
          <table:table-cell table:formula="of:=54.8847 - (16.2 * ([.B242]/7.5))" office:value-type="float" office:value="49.7007" calcext:value-type="float">
            <text:p>49.7007</text:p>
          </table:table-cell>
          <table:table-cell table:formula="of:=[.D242]*[.C242]" office:value-type="float" office:value="5664.388779" calcext:value-type="float">
            <text:p>5664.388779</text:p>
          </table:table-cell>
          <table:table-cell office:value-type="float" office:value="226.44" calcext:value-type="float">
            <text:p>226.44</text:p>
          </table:table-cell>
          <table:table-cell office:value-type="float" office:value="0.3" calcext:value-type="float">
            <text:p>0.3</text:p>
          </table:table-cell>
          <table:table-cell table:formula="of:= 0.5 * 0.85 * ([.F242] * [.F242]) * [.G242] * 0.02045" office:value-type="float" office:value="133.6933450278" calcext:value-type="float">
            <text:p>133.6933450278</text:p>
          </table:table-cell>
          <table:table-cell table:formula="of:=[.H242]+[.E242]" office:value-type="float" office:value="5798.0821240278" calcext:value-type="float">
            <text:p>5798.0821240278</text:p>
          </table:table-cell>
          <table:table-cell table:number-columns-repeated="11"/>
        </table:table-row>
        <table:table-row table:style-name="ro1">
          <table:table-cell office:value-type="float" office:value="2.26" calcext:value-type="float">
            <text:p>2.26</text:p>
          </table:table-cell>
          <table:table-cell table:formula="of:=[.A243]+0.15" office:value-type="float" office:value="2.41" calcext:value-type="float">
            <text:p>2.41</text:p>
          </table:table-cell>
          <table:table-cell office:value-type="float" office:value="113.97" calcext:value-type="float">
            <text:p>113.97</text:p>
          </table:table-cell>
          <table:table-cell table:formula="of:=54.8847 - (16.2 * ([.B243]/7.5))" office:value-type="float" office:value="49.6791" calcext:value-type="float">
            <text:p>49.6791</text:p>
          </table:table-cell>
          <table:table-cell table:formula="of:=[.D243]*[.C243]" office:value-type="float" office:value="5661.927027" calcext:value-type="float">
            <text:p>5661.927027</text:p>
          </table:table-cell>
          <table:table-cell office:value-type="float" office:value="227.58" calcext:value-type="float">
            <text:p>227.58</text:p>
          </table:table-cell>
          <table:table-cell office:value-type="float" office:value="0.3" calcext:value-type="float">
            <text:p>0.3</text:p>
          </table:table-cell>
          <table:table-cell table:formula="of:= 0.5 * 0.85 * ([.F243] * [.F243]) * [.G243] * 0.02045" office:value-type="float" office:value="135.04287748095" calcext:value-type="float">
            <text:p>135.042877481</text:p>
          </table:table-cell>
          <table:table-cell table:formula="of:=[.H243]+[.E243]" office:value-type="float" office:value="5796.96990448095" calcext:value-type="float">
            <text:p>5796.969904481</text:p>
          </table:table-cell>
          <table:table-cell table:number-columns-repeated="11"/>
        </table:table-row>
        <table:table-row table:style-name="ro1">
          <table:table-cell office:value-type="float" office:value="2.27" calcext:value-type="float">
            <text:p>2.27</text:p>
          </table:table-cell>
          <table:table-cell table:formula="of:=[.A244]+0.15" office:value-type="float" office:value="2.42" calcext:value-type="float">
            <text:p>2.42</text:p>
          </table:table-cell>
          <table:table-cell office:value-type="float" office:value="113.97" calcext:value-type="float">
            <text:p>113.97</text:p>
          </table:table-cell>
          <table:table-cell table:formula="of:=54.8847 - (16.2 * ([.B244]/7.5))" office:value-type="float" office:value="49.6575" calcext:value-type="float">
            <text:p>49.6575</text:p>
          </table:table-cell>
          <table:table-cell table:formula="of:=[.D244]*[.C244]" office:value-type="float" office:value="5659.465275" calcext:value-type="float">
            <text:p>5659.465275</text:p>
          </table:table-cell>
          <table:table-cell office:value-type="float" office:value="228.72" calcext:value-type="float">
            <text:p>228.72</text:p>
          </table:table-cell>
          <table:table-cell office:value-type="float" office:value="0.3" calcext:value-type="float">
            <text:p>0.3</text:p>
          </table:table-cell>
          <table:table-cell table:formula="of:= 0.5 * 0.85 * ([.F244] * [.F244]) * [.G244] * 0.02045" office:value-type="float" office:value="136.3991870232" calcext:value-type="float">
            <text:p>136.3991870232</text:p>
          </table:table-cell>
          <table:table-cell table:formula="of:=[.H244]+[.E244]" office:value-type="float" office:value="5795.8644620232" calcext:value-type="float">
            <text:p>5795.8644620232</text:p>
          </table:table-cell>
          <table:table-cell table:number-columns-repeated="11"/>
        </table:table-row>
        <table:table-row table:style-name="ro1">
          <table:table-cell office:value-type="float" office:value="2.28" calcext:value-type="float">
            <text:p>2.28</text:p>
          </table:table-cell>
          <table:table-cell table:formula="of:=[.A245]+0.15" office:value-type="float" office:value="2.43" calcext:value-type="float">
            <text:p>2.43</text:p>
          </table:table-cell>
          <table:table-cell office:value-type="float" office:value="114.5" calcext:value-type="float">
            <text:p>114.5</text:p>
          </table:table-cell>
          <table:table-cell table:formula="of:=54.8847 - (16.2 * ([.B245]/7.5))" office:value-type="float" office:value="49.6359" calcext:value-type="float">
            <text:p>49.6359</text:p>
          </table:table-cell>
          <table:table-cell table:formula="of:=[.D245]*[.C245]" office:value-type="float" office:value="5683.31055" calcext:value-type="float">
            <text:p>5683.31055</text:p>
          </table:table-cell>
          <table:table-cell office:value-type="float" office:value="229.86" calcext:value-type="float">
            <text:p>229.86</text:p>
          </table:table-cell>
          <table:table-cell office:value-type="float" office:value="0.3" calcext:value-type="float">
            <text:p>0.3</text:p>
          </table:table-cell>
          <table:table-cell table:formula="of:= 0.5 * 0.85 * ([.F245] * [.F245]) * [.G245] * 0.02045" office:value-type="float" office:value="137.76227365455" calcext:value-type="float">
            <text:p>137.7622736546</text:p>
          </table:table-cell>
          <table:table-cell table:formula="of:=[.H245]+[.E245]" office:value-type="float" office:value="5821.07282365455" calcext:value-type="float">
            <text:p>5821.0728236546</text:p>
          </table:table-cell>
          <table:table-cell table:number-columns-repeated="11"/>
        </table:table-row>
        <table:table-row table:style-name="ro1">
          <table:table-cell office:value-type="float" office:value="2.29" calcext:value-type="float">
            <text:p>2.29</text:p>
          </table:table-cell>
          <table:table-cell table:formula="of:=[.A246]+0.15" office:value-type="float" office:value="2.44" calcext:value-type="float">
            <text:p>2.44</text:p>
          </table:table-cell>
          <table:table-cell office:value-type="float" office:value="114.5" calcext:value-type="float">
            <text:p>114.5</text:p>
          </table:table-cell>
          <table:table-cell table:formula="of:=54.8847 - (16.2 * ([.B246]/7.5))" office:value-type="float" office:value="49.6143" calcext:value-type="float">
            <text:p>49.6143</text:p>
          </table:table-cell>
          <table:table-cell table:formula="of:=[.D246]*[.C246]" office:value-type="float" office:value="5680.83735" calcext:value-type="float">
            <text:p>5680.83735</text:p>
          </table:table-cell>
          <table:table-cell office:value-type="float" office:value="231.01" calcext:value-type="float">
            <text:p>231.01</text:p>
          </table:table-cell>
          <table:table-cell office:value-type="float" office:value="0.3" calcext:value-type="float">
            <text:p>0.3</text:p>
          </table:table-cell>
          <table:table-cell table:formula="of:= 0.5 * 0.85 * ([.F246] * [.F246]) * [.G246] * 0.02045" office:value-type="float" office:value="139.144183708238" calcext:value-type="float">
            <text:p>139.1441837082</text:p>
          </table:table-cell>
          <table:table-cell table:formula="of:=[.H246]+[.E246]" office:value-type="float" office:value="5819.98153370824" calcext:value-type="float">
            <text:p>5819.9815337082</text:p>
          </table:table-cell>
          <table:table-cell table:number-columns-repeated="11"/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[.A247]+0.15" office:value-type="float" office:value="2.45" calcext:value-type="float">
            <text:p>2.45</text:p>
          </table:table-cell>
          <table:table-cell office:value-type="float" office:value="114.5" calcext:value-type="float">
            <text:p>114.5</text:p>
          </table:table-cell>
          <table:table-cell table:formula="of:=54.8847 - (16.2 * ([.B247]/7.5))" office:value-type="float" office:value="49.5927" calcext:value-type="float">
            <text:p>49.5927</text:p>
          </table:table-cell>
          <table:table-cell table:formula="of:=[.D247]*[.C247]" office:value-type="float" office:value="5678.36415" calcext:value-type="float">
            <text:p>5678.36415</text:p>
          </table:table-cell>
          <table:table-cell office:value-type="float" office:value="232.15" calcext:value-type="float">
            <text:p>232.15</text:p>
          </table:table-cell>
          <table:table-cell office:value-type="float" office:value="0.3" calcext:value-type="float">
            <text:p>0.3</text:p>
          </table:table-cell>
          <table:table-cell table:formula="of:= 0.5 * 0.85 * ([.F247] * [.F247]) * [.G247] * 0.02045" office:value-type="float" office:value="140.520883965938" calcext:value-type="float">
            <text:p>140.5208839659</text:p>
          </table:table-cell>
          <table:table-cell table:formula="of:=[.H247]+[.E247]" office:value-type="float" office:value="5818.88503396594" calcext:value-type="float">
            <text:p>5818.8850339659</text:p>
          </table:table-cell>
          <table:table-cell table:number-columns-repeated="11"/>
        </table:table-row>
        <table:table-row table:style-name="ro1">
          <table:table-cell office:value-type="float" office:value="2.31" calcext:value-type="float">
            <text:p>2.31</text:p>
          </table:table-cell>
          <table:table-cell table:formula="of:=[.A248]+0.15" office:value-type="float" office:value="2.46" calcext:value-type="float">
            <text:p>2.46</text:p>
          </table:table-cell>
          <table:table-cell office:value-type="float" office:value="114.5" calcext:value-type="float">
            <text:p>114.5</text:p>
          </table:table-cell>
          <table:table-cell table:formula="of:=54.8847 - (16.2 * ([.B248]/7.5))" office:value-type="float" office:value="49.5711" calcext:value-type="float">
            <text:p>49.5711</text:p>
          </table:table-cell>
          <table:table-cell table:formula="of:=[.D248]*[.C248]" office:value-type="float" office:value="5675.89095" calcext:value-type="float">
            <text:p>5675.89095</text:p>
          </table:table-cell>
          <table:table-cell office:value-type="float" office:value="233.3" calcext:value-type="float">
            <text:p>233.3</text:p>
          </table:table-cell>
          <table:table-cell office:value-type="float" office:value="0.3" calcext:value-type="float">
            <text:p>0.3</text:p>
          </table:table-cell>
          <table:table-cell table:formula="of:= 0.5 * 0.85 * ([.F248] * [.F248]) * [.G248] * 0.02045" office:value-type="float" office:value="141.91652706375" calcext:value-type="float">
            <text:p>141.9165270638</text:p>
          </table:table-cell>
          <table:table-cell table:formula="of:=[.H248]+[.E248]" office:value-type="float" office:value="5817.80747706375" calcext:value-type="float">
            <text:p>5817.8074770638</text:p>
          </table:table-cell>
          <table:table-cell table:number-columns-repeated="11"/>
        </table:table-row>
        <table:table-row table:style-name="ro1">
          <table:table-cell office:value-type="float" office:value="2.32" calcext:value-type="float">
            <text:p>2.32</text:p>
          </table:table-cell>
          <table:table-cell table:formula="of:=[.A249]+0.15" office:value-type="float" office:value="2.47" calcext:value-type="float">
            <text:p>2.47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49]/7.5))" office:value-type="float" office:value="49.5495" calcext:value-type="float">
            <text:p>49.5495</text:p>
          </table:table-cell>
          <table:table-cell table:formula="of:=[.D249]*[.C249]" office:value-type="float" office:value="5699.678985" calcext:value-type="float">
            <text:p>5699.678985</text:p>
          </table:table-cell>
          <table:table-cell office:value-type="float" office:value="234.45" calcext:value-type="float">
            <text:p>234.45</text:p>
          </table:table-cell>
          <table:table-cell office:value-type="float" office:value="0.3" calcext:value-type="float">
            <text:p>0.3</text:p>
          </table:table-cell>
          <table:table-cell table:formula="of:= 0.5 * 0.85 * ([.F249] * [.F249]) * [.G249] * 0.02045" office:value-type="float" office:value="143.319066668438" calcext:value-type="float">
            <text:p>143.3190666684</text:p>
          </table:table-cell>
          <table:table-cell table:formula="of:=[.H249]+[.E249]" office:value-type="float" office:value="5842.99805166844" calcext:value-type="float">
            <text:p>5842.9980516684</text:p>
          </table:table-cell>
          <table:table-cell table:number-columns-repeated="11"/>
        </table:table-row>
        <table:table-row table:style-name="ro1">
          <table:table-cell office:value-type="float" office:value="2.33" calcext:value-type="float">
            <text:p>2.33</text:p>
          </table:table-cell>
          <table:table-cell table:formula="of:=[.A250]+0.15" office:value-type="float" office:value="2.48" calcext:value-type="float">
            <text:p>2.48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0]/7.5))" office:value-type="float" office:value="49.5279" calcext:value-type="float">
            <text:p>49.5279</text:p>
          </table:table-cell>
          <table:table-cell table:formula="of:=[.D250]*[.C250]" office:value-type="float" office:value="5697.194337" calcext:value-type="float">
            <text:p>5697.194337</text:p>
          </table:table-cell>
          <table:table-cell office:value-type="float" office:value="235.59" calcext:value-type="float">
            <text:p>235.59</text:p>
          </table:table-cell>
          <table:table-cell office:value-type="float" office:value="0.3" calcext:value-type="float">
            <text:p>0.3</text:p>
          </table:table-cell>
          <table:table-cell table:formula="of:= 0.5 * 0.85 * ([.F250] * [.F250]) * [.G250] * 0.02045" office:value-type="float" office:value="144.716217089738" calcext:value-type="float">
            <text:p>144.7162170897</text:p>
          </table:table-cell>
          <table:table-cell table:formula="of:=[.H250]+[.E250]" office:value-type="float" office:value="5841.91055408974" calcext:value-type="float">
            <text:p>5841.9105540897</text:p>
          </table:table-cell>
          <table:table-cell table:number-columns-repeated="11"/>
        </table:table-row>
        <table:table-row table:style-name="ro1">
          <table:table-cell office:value-type="float" office:value="2.34" calcext:value-type="float">
            <text:p>2.34</text:p>
          </table:table-cell>
          <table:table-cell table:formula="of:=[.A251]+0.15" office:value-type="float" office:value="2.49" calcext:value-type="float">
            <text:p>2.49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1]/7.5))" office:value-type="float" office:value="49.5063" calcext:value-type="float">
            <text:p>49.5063</text:p>
          </table:table-cell>
          <table:table-cell table:formula="of:=[.D251]*[.C251]" office:value-type="float" office:value="5694.709689" calcext:value-type="float">
            <text:p>5694.709689</text:p>
          </table:table-cell>
          <table:table-cell office:value-type="float" office:value="236.74" calcext:value-type="float">
            <text:p>236.74</text:p>
          </table:table-cell>
          <table:table-cell office:value-type="float" office:value="0.3" calcext:value-type="float">
            <text:p>0.3</text:p>
          </table:table-cell>
          <table:table-cell table:formula="of:= 0.5 * 0.85 * ([.F251] * [.F251]) * [.G251] * 0.02045" office:value-type="float" office:value="146.13248973855" calcext:value-type="float">
            <text:p>146.1324897386</text:p>
          </table:table-cell>
          <table:table-cell table:formula="of:=[.H251]+[.E251]" office:value-type="float" office:value="5840.84217873855" calcext:value-type="float">
            <text:p>5840.8421787386</text:p>
          </table:table-cell>
          <table:table-cell table:number-columns-repeated="11"/>
        </table:table-row>
        <table:table-row table:style-name="ro1">
          <table:table-cell office:value-type="float" office:value="2.35" calcext:value-type="float">
            <text:p>2.35</text:p>
          </table:table-cell>
          <table:table-cell table:formula="of:=[.A252]+0.15" office:value-type="float" office:value="2.5" calcext:value-type="float">
            <text:p>2.5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2]/7.5))" office:value-type="float" office:value="49.4847" calcext:value-type="float">
            <text:p>49.4847</text:p>
          </table:table-cell>
          <table:table-cell table:formula="of:=[.D252]*[.C252]" office:value-type="float" office:value="5692.225041" calcext:value-type="float">
            <text:p>5692.225041</text:p>
          </table:table-cell>
          <table:table-cell office:value-type="float" office:value="237.89" calcext:value-type="float">
            <text:p>237.89</text:p>
          </table:table-cell>
          <table:table-cell office:value-type="float" office:value="0.3" calcext:value-type="float">
            <text:p>0.3</text:p>
          </table:table-cell>
          <table:table-cell table:formula="of:= 0.5 * 0.85 * ([.F252] * [.F252]) * [.G252] * 0.02045" office:value-type="float" office:value="147.555658894238" calcext:value-type="float">
            <text:p>147.5556588942</text:p>
          </table:table-cell>
          <table:table-cell table:formula="of:=[.H252]+[.E252]" office:value-type="float" office:value="5839.78069989424" calcext:value-type="float">
            <text:p>5839.7806998942</text:p>
          </table:table-cell>
          <table:table-cell table:number-columns-repeated="11"/>
        </table:table-row>
        <table:table-row table:style-name="ro1">
          <table:table-cell office:value-type="float" office:value="2.36" calcext:value-type="float">
            <text:p>2.36</text:p>
          </table:table-cell>
          <table:table-cell table:formula="of:=[.A253]+0.15" office:value-type="float" office:value="2.51" calcext:value-type="float">
            <text:p>2.51</text:p>
          </table:table-cell>
          <table:table-cell office:value-type="float" office:value="114.5" calcext:value-type="float">
            <text:p>114.5</text:p>
          </table:table-cell>
          <table:table-cell table:formula="of:=54.8847 - (16.2 * ([.B253]/7.5))" office:value-type="float" office:value="49.4631" calcext:value-type="float">
            <text:p>49.4631</text:p>
          </table:table-cell>
          <table:table-cell table:formula="of:=[.D253]*[.C253]" office:value-type="float" office:value="5663.52495" calcext:value-type="float">
            <text:p>5663.52495</text:p>
          </table:table-cell>
          <table:table-cell office:value-type="float" office:value="239.04" calcext:value-type="float">
            <text:p>239.04</text:p>
          </table:table-cell>
          <table:table-cell office:value-type="float" office:value="0.3" calcext:value-type="float">
            <text:p>0.3</text:p>
          </table:table-cell>
          <table:table-cell table:formula="of:= 0.5 * 0.85 * ([.F253] * [.F253]) * [.G253] * 0.02045" office:value-type="float" office:value="148.9857245568" calcext:value-type="float">
            <text:p>148.9857245568</text:p>
          </table:table-cell>
          <table:table-cell table:formula="of:=[.H253]+[.E253]" office:value-type="float" office:value="5812.5106745568" calcext:value-type="float">
            <text:p>5812.5106745568</text:p>
          </table:table-cell>
          <table:table-cell table:number-columns-repeated="11"/>
        </table:table-row>
        <table:table-row table:style-name="ro1">
          <table:table-cell office:value-type="float" office:value="2.37" calcext:value-type="float">
            <text:p>2.37</text:p>
          </table:table-cell>
          <table:table-cell table:formula="of:=[.A254]+0.15" office:value-type="float" office:value="2.52" calcext:value-type="float">
            <text:p>2.52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4]/7.5))" office:value-type="float" office:value="49.4415" calcext:value-type="float">
            <text:p>49.4415</text:p>
          </table:table-cell>
          <table:table-cell table:formula="of:=[.D254]*[.C254]" office:value-type="float" office:value="5687.255745" calcext:value-type="float">
            <text:p>5687.255745</text:p>
          </table:table-cell>
          <table:table-cell office:value-type="float" office:value="240.19" calcext:value-type="float">
            <text:p>240.19</text:p>
          </table:table-cell>
          <table:table-cell office:value-type="float" office:value="0.3" calcext:value-type="float">
            <text:p>0.3</text:p>
          </table:table-cell>
          <table:table-cell table:formula="of:= 0.5 * 0.85 * ([.F254] * [.F254]) * [.G254] * 0.02045" office:value-type="float" office:value="150.422686726238" calcext:value-type="float">
            <text:p>150.4226867262</text:p>
          </table:table-cell>
          <table:table-cell table:formula="of:=[.H254]+[.E254]" office:value-type="float" office:value="5837.67843172624" calcext:value-type="float">
            <text:p>5837.6784317262</text:p>
          </table:table-cell>
          <table:table-cell table:number-columns-repeated="11"/>
        </table:table-row>
        <table:table-row table:style-name="ro1">
          <table:table-cell office:value-type="float" office:value="2.38" calcext:value-type="float">
            <text:p>2.38</text:p>
          </table:table-cell>
          <table:table-cell table:formula="of:=[.A255]+0.15" office:value-type="float" office:value="2.53" calcext:value-type="float">
            <text:p>2.53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5]/7.5))" office:value-type="float" office:value="49.4199" calcext:value-type="float">
            <text:p>49.4199</text:p>
          </table:table-cell>
          <table:table-cell table:formula="of:=[.D255]*[.C255]" office:value-type="float" office:value="5684.771097" calcext:value-type="float">
            <text:p>5684.771097</text:p>
          </table:table-cell>
          <table:table-cell office:value-type="float" office:value="241.34" calcext:value-type="float">
            <text:p>241.34</text:p>
          </table:table-cell>
          <table:table-cell office:value-type="float" office:value="0.3" calcext:value-type="float">
            <text:p>0.3</text:p>
          </table:table-cell>
          <table:table-cell table:formula="of:= 0.5 * 0.85 * ([.F255] * [.F255]) * [.G255] * 0.02045" office:value-type="float" office:value="151.86654540255" calcext:value-type="float">
            <text:p>151.8665454026</text:p>
          </table:table-cell>
          <table:table-cell table:formula="of:=[.H255]+[.E255]" office:value-type="float" office:value="5836.63764240255" calcext:value-type="float">
            <text:p>5836.6376424026</text:p>
          </table:table-cell>
          <table:table-cell table:number-columns-repeated="11"/>
        </table:table-row>
        <table:table-row table:style-name="ro1">
          <table:table-cell office:value-type="float" office:value="2.39" calcext:value-type="float">
            <text:p>2.39</text:p>
          </table:table-cell>
          <table:table-cell table:formula="of:=[.A256]+0.15" office:value-type="float" office:value="2.54" calcext:value-type="float">
            <text:p>2.54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6]/7.5))" office:value-type="float" office:value="49.3983" calcext:value-type="float">
            <text:p>49.3983</text:p>
          </table:table-cell>
          <table:table-cell table:formula="of:=[.D256]*[.C256]" office:value-type="float" office:value="5682.286449" calcext:value-type="float">
            <text:p>5682.286449</text:p>
          </table:table-cell>
          <table:table-cell office:value-type="float" office:value="242.49" calcext:value-type="float">
            <text:p>242.49</text:p>
          </table:table-cell>
          <table:table-cell office:value-type="float" office:value="0.3" calcext:value-type="float">
            <text:p>0.3</text:p>
          </table:table-cell>
          <table:table-cell table:formula="of:= 0.5 * 0.85 * ([.F256] * [.F256]) * [.G256] * 0.02045" office:value-type="float" office:value="153.317300585738" calcext:value-type="float">
            <text:p>153.3173005857</text:p>
          </table:table-cell>
          <table:table-cell table:formula="of:=[.H256]+[.E256]" office:value-type="float" office:value="5835.60374958574" calcext:value-type="float">
            <text:p>5835.6037495857</text:p>
          </table:table-cell>
          <table:table-cell table:number-columns-repeated="11"/>
        </table:table-row>
        <table:table-row table:style-name="ro1">
          <table:table-cell office:value-type="float" office:value="2.4" calcext:value-type="float">
            <text:p>2.4</text:p>
          </table:table-cell>
          <table:table-cell table:formula="of:=[.A257]+0.15" office:value-type="float" office:value="2.55" calcext:value-type="float">
            <text:p>2.55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7]/7.5))" office:value-type="float" office:value="49.3767" calcext:value-type="float">
            <text:p>49.3767</text:p>
          </table:table-cell>
          <table:table-cell table:formula="of:=[.D257]*[.C257]" office:value-type="float" office:value="5679.801801" calcext:value-type="float">
            <text:p>5679.801801</text:p>
          </table:table-cell>
          <table:table-cell office:value-type="float" office:value="243.64" calcext:value-type="float">
            <text:p>243.64</text:p>
          </table:table-cell>
          <table:table-cell office:value-type="float" office:value="0.3" calcext:value-type="float">
            <text:p>0.3</text:p>
          </table:table-cell>
          <table:table-cell table:formula="of:= 0.5 * 0.85 * ([.F257] * [.F257]) * [.G257] * 0.02045" office:value-type="float" office:value="154.7749522758" calcext:value-type="float">
            <text:p>154.7749522758</text:p>
          </table:table-cell>
          <table:table-cell table:formula="of:=[.H257]+[.E257]" office:value-type="float" office:value="5834.5767532758" calcext:value-type="float">
            <text:p>5834.5767532758</text:p>
          </table:table-cell>
          <table:table-cell table:number-columns-repeated="11"/>
        </table:table-row>
        <table:table-row table:style-name="ro1">
          <table:table-cell office:value-type="float" office:value="2.41" calcext:value-type="float">
            <text:p>2.41</text:p>
          </table:table-cell>
          <table:table-cell table:formula="of:=[.A258]+0.15" office:value-type="float" office:value="2.56" calcext:value-type="float">
            <text:p>2.56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8]/7.5))" office:value-type="float" office:value="49.3551" calcext:value-type="float">
            <text:p>49.3551</text:p>
          </table:table-cell>
          <table:table-cell table:formula="of:=[.D258]*[.C258]" office:value-type="float" office:value="5677.317153" calcext:value-type="float">
            <text:p>5677.317153</text:p>
          </table:table-cell>
          <table:table-cell office:value-type="float" office:value="244.79" calcext:value-type="float">
            <text:p>244.79</text:p>
          </table:table-cell>
          <table:table-cell office:value-type="float" office:value="0.3" calcext:value-type="float">
            <text:p>0.3</text:p>
          </table:table-cell>
          <table:table-cell table:formula="of:= 0.5 * 0.85 * ([.F258] * [.F258]) * [.G258] * 0.02045" office:value-type="float" office:value="156.239500472738" calcext:value-type="float">
            <text:p>156.2395004727</text:p>
          </table:table-cell>
          <table:table-cell table:formula="of:=[.H258]+[.E258]" office:value-type="float" office:value="5833.55665347274" calcext:value-type="float">
            <text:p>5833.5566534727</text:p>
          </table:table-cell>
          <table:table-cell table:number-columns-repeated="11"/>
        </table:table-row>
        <table:table-row table:style-name="ro1">
          <table:table-cell office:value-type="float" office:value="2.42" calcext:value-type="float">
            <text:p>2.42</text:p>
          </table:table-cell>
          <table:table-cell table:formula="of:=[.A259]+0.15" office:value-type="float" office:value="2.57" calcext:value-type="float">
            <text:p>2.57</text:p>
          </table:table-cell>
          <table:table-cell office:value-type="float" office:value="115.03" calcext:value-type="float">
            <text:p>115.03</text:p>
          </table:table-cell>
          <table:table-cell table:formula="of:=54.8847 - (16.2 * ([.B259]/7.5))" office:value-type="float" office:value="49.3335" calcext:value-type="float">
            <text:p>49.3335</text:p>
          </table:table-cell>
          <table:table-cell table:formula="of:=[.D259]*[.C259]" office:value-type="float" office:value="5674.832505" calcext:value-type="float">
            <text:p>5674.832505</text:p>
          </table:table-cell>
          <table:table-cell office:value-type="float" office:value="245.94" calcext:value-type="float">
            <text:p>245.94</text:p>
          </table:table-cell>
          <table:table-cell office:value-type="float" office:value="0.3" calcext:value-type="float">
            <text:p>0.3</text:p>
          </table:table-cell>
          <table:table-cell table:formula="of:= 0.5 * 0.85 * ([.F259] * [.F259]) * [.G259] * 0.02045" office:value-type="float" office:value="157.71094517655" calcext:value-type="float">
            <text:p>157.7109451766</text:p>
          </table:table-cell>
          <table:table-cell table:formula="of:=[.H259]+[.E259]" office:value-type="float" office:value="5832.54345017655" calcext:value-type="float">
            <text:p>5832.5434501766</text:p>
          </table:table-cell>
          <table:table-cell table:number-columns-repeated="11"/>
        </table:table-row>
        <table:table-row table:style-name="ro1">
          <table:table-cell office:value-type="float" office:value="2.43" calcext:value-type="float">
            <text:p>2.43</text:p>
          </table:table-cell>
          <table:table-cell table:formula="of:=[.A260]+0.15" office:value-type="float" office:value="2.58" calcext:value-type="float">
            <text:p>2.58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0]/7.5))" office:value-type="float" office:value="49.3119" calcext:value-type="float">
            <text:p>49.3119</text:p>
          </table:table-cell>
          <table:table-cell table:formula="of:=[.D260]*[.C260]" office:value-type="float" office:value="5698.483164" calcext:value-type="float">
            <text:p>5698.483164</text:p>
          </table:table-cell>
          <table:table-cell office:value-type="float" office:value="247.1" calcext:value-type="float">
            <text:p>247.1</text:p>
          </table:table-cell>
          <table:table-cell office:value-type="float" office:value="0.3" calcext:value-type="float">
            <text:p>0.3</text:p>
          </table:table-cell>
          <table:table-cell table:formula="of:= 0.5 * 0.85 * ([.F260] * [.F260]) * [.G260] * 0.02045" office:value-type="float" office:value="159.20217177375" calcext:value-type="float">
            <text:p>159.2021717738</text:p>
          </table:table-cell>
          <table:table-cell table:formula="of:=[.H260]+[.E260]" office:value-type="float" office:value="5857.68533577375" calcext:value-type="float">
            <text:p>5857.6853357738</text:p>
          </table:table-cell>
          <table:table-cell table:number-columns-repeated="11"/>
        </table:table-row>
        <table:table-row table:style-name="ro1">
          <table:table-cell office:value-type="float" office:value="2.44" calcext:value-type="float">
            <text:p>2.44</text:p>
          </table:table-cell>
          <table:table-cell table:formula="of:=[.A261]+0.15" office:value-type="float" office:value="2.59" calcext:value-type="float">
            <text:p>2.59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1]/7.5))" office:value-type="float" office:value="49.2903" calcext:value-type="float">
            <text:p>49.2903</text:p>
          </table:table-cell>
          <table:table-cell table:formula="of:=[.D261]*[.C261]" office:value-type="float" office:value="5695.987068" calcext:value-type="float">
            <text:p>5695.987068</text:p>
          </table:table-cell>
          <table:table-cell office:value-type="float" office:value="248.25" calcext:value-type="float">
            <text:p>248.25</text:p>
          </table:table-cell>
          <table:table-cell office:value-type="float" office:value="0.3" calcext:value-type="float">
            <text:p>0.3</text:p>
          </table:table-cell>
          <table:table-cell table:formula="of:= 0.5 * 0.85 * ([.F261] * [.F261]) * [.G261] * 0.02045" office:value-type="float" office:value="160.687469460938" calcext:value-type="float">
            <text:p>160.6874694609</text:p>
          </table:table-cell>
          <table:table-cell table:formula="of:=[.H261]+[.E261]" office:value-type="float" office:value="5856.67453746094" calcext:value-type="float">
            <text:p>5856.6745374609</text:p>
          </table:table-cell>
          <table:table-cell table:number-columns-repeated="11"/>
        </table:table-row>
        <table:table-row table:style-name="ro1">
          <table:table-cell office:value-type="float" office:value="2.45" calcext:value-type="float">
            <text:p>2.45</text:p>
          </table:table-cell>
          <table:table-cell table:formula="of:=[.A262]+0.15" office:value-type="float" office:value="2.6" calcext:value-type="float">
            <text:p>2.6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2]/7.5))" office:value-type="float" office:value="49.2687" calcext:value-type="float">
            <text:p>49.2687</text:p>
          </table:table-cell>
          <table:table-cell table:formula="of:=[.D262]*[.C262]" office:value-type="float" office:value="5693.490972" calcext:value-type="float">
            <text:p>5693.490972</text:p>
          </table:table-cell>
          <table:table-cell office:value-type="float" office:value="249.4" calcext:value-type="float">
            <text:p>249.4</text:p>
          </table:table-cell>
          <table:table-cell office:value-type="float" office:value="0.3" calcext:value-type="float">
            <text:p>0.3</text:p>
          </table:table-cell>
          <table:table-cell table:formula="of:= 0.5 * 0.85 * ([.F262] * [.F262]) * [.G262] * 0.02045" office:value-type="float" office:value="162.179663655" calcext:value-type="float">
            <text:p>162.179663655</text:p>
          </table:table-cell>
          <table:table-cell table:formula="of:=[.H262]+[.E262]" office:value-type="float" office:value="5855.670635655" calcext:value-type="float">
            <text:p>5855.670635655</text:p>
          </table:table-cell>
          <table:table-cell table:number-columns-repeated="11"/>
        </table:table-row>
        <table:table-row table:style-name="ro1">
          <table:table-cell office:value-type="float" office:value="2.46" calcext:value-type="float">
            <text:p>2.46</text:p>
          </table:table-cell>
          <table:table-cell table:formula="of:=[.A263]+0.15" office:value-type="float" office:value="2.61" calcext:value-type="float">
            <text:p>2.61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3]/7.5))" office:value-type="float" office:value="49.2471" calcext:value-type="float">
            <text:p>49.2471</text:p>
          </table:table-cell>
          <table:table-cell table:formula="of:=[.D263]*[.C263]" office:value-type="float" office:value="5690.994876" calcext:value-type="float">
            <text:p>5690.994876</text:p>
          </table:table-cell>
          <table:table-cell office:value-type="float" office:value="250.56" calcext:value-type="float">
            <text:p>250.56</text:p>
          </table:table-cell>
          <table:table-cell office:value-type="float" office:value="0.3" calcext:value-type="float">
            <text:p>0.3</text:p>
          </table:table-cell>
          <table:table-cell table:formula="of:= 0.5 * 0.85 * ([.F263] * [.F263]) * [.G263] * 0.02045" office:value-type="float" office:value="163.6918201728" calcext:value-type="float">
            <text:p>163.6918201728</text:p>
          </table:table-cell>
          <table:table-cell table:formula="of:=[.H263]+[.E263]" office:value-type="float" office:value="5854.6866961728" calcext:value-type="float">
            <text:p>5854.6866961728</text:p>
          </table:table-cell>
          <table:table-cell table:number-columns-repeated="11"/>
        </table:table-row>
        <table:table-row table:style-name="ro1">
          <table:table-cell office:value-type="float" office:value="2.47" calcext:value-type="float">
            <text:p>2.47</text:p>
          </table:table-cell>
          <table:table-cell table:formula="of:=[.A264]+0.15" office:value-type="float" office:value="2.62" calcext:value-type="float">
            <text:p>2.62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4]/7.5))" office:value-type="float" office:value="49.2255" calcext:value-type="float">
            <text:p>49.2255</text:p>
          </table:table-cell>
          <table:table-cell table:formula="of:=[.D264]*[.C264]" office:value-type="float" office:value="5688.49878" calcext:value-type="float">
            <text:p>5688.49878</text:p>
          </table:table-cell>
          <table:table-cell office:value-type="float" office:value="251.72" calcext:value-type="float">
            <text:p>251.72</text:p>
          </table:table-cell>
          <table:table-cell office:value-type="float" office:value="0.3" calcext:value-type="float">
            <text:p>0.3</text:p>
          </table:table-cell>
          <table:table-cell table:formula="of:= 0.5 * 0.85 * ([.F264] * [.F264]) * [.G264] * 0.02045" office:value-type="float" office:value="165.2109936582" calcext:value-type="float">
            <text:p>165.2109936582</text:p>
          </table:table-cell>
          <table:table-cell table:formula="of:=[.H264]+[.E264]" office:value-type="float" office:value="5853.7097736582" calcext:value-type="float">
            <text:p>5853.7097736582</text:p>
          </table:table-cell>
          <table:table-cell table:number-columns-repeated="11"/>
        </table:table-row>
        <table:table-row table:style-name="ro1">
          <table:table-cell office:value-type="float" office:value="2.48" calcext:value-type="float">
            <text:p>2.48</text:p>
          </table:table-cell>
          <table:table-cell table:formula="of:=[.A265]+0.15" office:value-type="float" office:value="2.63" calcext:value-type="float">
            <text:p>2.63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5]/7.5))" office:value-type="float" office:value="49.2039" calcext:value-type="float">
            <text:p>49.2039</text:p>
          </table:table-cell>
          <table:table-cell table:formula="of:=[.D265]*[.C265]" office:value-type="float" office:value="5686.002684" calcext:value-type="float">
            <text:p>5686.002684</text:p>
          </table:table-cell>
          <table:table-cell office:value-type="float" office:value="252.87" calcext:value-type="float">
            <text:p>252.87</text:p>
          </table:table-cell>
          <table:table-cell office:value-type="float" office:value="0.3" calcext:value-type="float">
            <text:p>0.3</text:p>
          </table:table-cell>
          <table:table-cell table:formula="of:= 0.5 * 0.85 * ([.F265] * [.F265]) * [.G265] * 0.02045" office:value-type="float" office:value="166.723997312138" calcext:value-type="float">
            <text:p>166.7239973121</text:p>
          </table:table-cell>
          <table:table-cell table:formula="of:=[.H265]+[.E265]" office:value-type="float" office:value="5852.72668131214" calcext:value-type="float">
            <text:p>5852.7266813121</text:p>
          </table:table-cell>
          <table:table-cell table:number-columns-repeated="11"/>
        </table:table-row>
        <table:table-row table:style-name="ro1">
          <table:table-cell office:value-type="float" office:value="2.49" calcext:value-type="float">
            <text:p>2.49</text:p>
          </table:table-cell>
          <table:table-cell table:formula="of:=[.A266]+0.15" office:value-type="float" office:value="2.64" calcext:value-type="float">
            <text:p>2.64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6]/7.5))" office:value-type="float" office:value="49.1823" calcext:value-type="float">
            <text:p>49.1823</text:p>
          </table:table-cell>
          <table:table-cell table:formula="of:=[.D266]*[.C266]" office:value-type="float" office:value="5683.506588" calcext:value-type="float">
            <text:p>5683.506588</text:p>
          </table:table-cell>
          <table:table-cell office:value-type="float" office:value="254.03" calcext:value-type="float">
            <text:p>254.03</text:p>
          </table:table-cell>
          <table:table-cell office:value-type="float" office:value="0.3" calcext:value-type="float">
            <text:p>0.3</text:p>
          </table:table-cell>
          <table:table-cell table:formula="of:= 0.5 * 0.85 * ([.F266] * [.F266]) * [.G266] * 0.02045" office:value-type="float" office:value="168.257144241638" calcext:value-type="float">
            <text:p>168.2571442416</text:p>
          </table:table-cell>
          <table:table-cell table:formula="of:=[.H266]+[.E266]" office:value-type="float" office:value="5851.76373224164" calcext:value-type="float">
            <text:p>5851.7637322416</text:p>
          </table:table-cell>
          <table:table-cell table:number-columns-repeated="11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[.A267]+0.15" office:value-type="float" office:value="2.65" calcext:value-type="float">
            <text:p>2.65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7]/7.5))" office:value-type="float" office:value="49.1607" calcext:value-type="float">
            <text:p>49.1607</text:p>
          </table:table-cell>
          <table:table-cell table:formula="of:=[.D267]*[.C267]" office:value-type="float" office:value="5681.010492" calcext:value-type="float">
            <text:p>5681.010492</text:p>
          </table:table-cell>
          <table:table-cell office:value-type="float" office:value="255.18" calcext:value-type="float">
            <text:p>255.18</text:p>
          </table:table-cell>
          <table:table-cell office:value-type="float" office:value="0.3" calcext:value-type="float">
            <text:p>0.3</text:p>
          </table:table-cell>
          <table:table-cell table:formula="of:= 0.5 * 0.85 * ([.F267] * [.F267]) * [.G267] * 0.02045" office:value-type="float" office:value="169.78400087895" calcext:value-type="float">
            <text:p>169.784000879</text:p>
          </table:table-cell>
          <table:table-cell table:formula="of:=[.H267]+[.E267]" office:value-type="float" office:value="5850.79449287895" calcext:value-type="float">
            <text:p>5850.794492879</text:p>
          </table:table-cell>
          <table:table-cell table:number-columns-repeated="11"/>
        </table:table-row>
        <table:table-row table:style-name="ro1">
          <table:table-cell office:value-type="float" office:value="2.51" calcext:value-type="float">
            <text:p>2.51</text:p>
          </table:table-cell>
          <table:table-cell table:formula="of:=[.A268]+0.15" office:value-type="float" office:value="2.66" calcext:value-type="float">
            <text:p>2.66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8]/7.5))" office:value-type="float" office:value="49.1391" calcext:value-type="float">
            <text:p>49.1391</text:p>
          </table:table-cell>
          <table:table-cell table:formula="of:=[.D268]*[.C268]" office:value-type="float" office:value="5678.514396" calcext:value-type="float">
            <text:p>5678.514396</text:p>
          </table:table-cell>
          <table:table-cell office:value-type="float" office:value="256.34" calcext:value-type="float">
            <text:p>256.34</text:p>
          </table:table-cell>
          <table:table-cell office:value-type="float" office:value="0.3" calcext:value-type="float">
            <text:p>0.3</text:p>
          </table:table-cell>
          <table:table-cell table:formula="of:= 0.5 * 0.85 * ([.F268] * [.F268]) * [.G268] * 0.02045" office:value-type="float" office:value="171.33112125255" calcext:value-type="float">
            <text:p>171.3311212526</text:p>
          </table:table-cell>
          <table:table-cell table:formula="of:=[.H268]+[.E268]" office:value-type="float" office:value="5849.84551725255" calcext:value-type="float">
            <text:p>5849.8455172526</text:p>
          </table:table-cell>
          <table:table-cell table:number-columns-repeated="11"/>
        </table:table-row>
        <table:table-row table:style-name="ro1">
          <table:table-cell office:value-type="float" office:value="2.52" calcext:value-type="float">
            <text:p>2.52</text:p>
          </table:table-cell>
          <table:table-cell table:formula="of:=[.A269]+0.15" office:value-type="float" office:value="2.67" calcext:value-type="float">
            <text:p>2.67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69]/7.5))" office:value-type="float" office:value="49.1175" calcext:value-type="float">
            <text:p>49.1175</text:p>
          </table:table-cell>
          <table:table-cell table:formula="of:=[.D269]*[.C269]" office:value-type="float" office:value="5676.0183" calcext:value-type="float">
            <text:p>5676.0183</text:p>
          </table:table-cell>
          <table:table-cell office:value-type="float" office:value="257.49" calcext:value-type="float">
            <text:p>257.49</text:p>
          </table:table-cell>
          <table:table-cell office:value-type="float" office:value="0.3" calcext:value-type="float">
            <text:p>0.3</text:p>
          </table:table-cell>
          <table:table-cell table:formula="of:= 0.5 * 0.85 * ([.F269] * [.F269]) * [.G269] * 0.02045" office:value-type="float" office:value="172.871830873238" calcext:value-type="float">
            <text:p>172.8718308732</text:p>
          </table:table-cell>
          <table:table-cell table:formula="of:=[.H269]+[.E269]" office:value-type="float" office:value="5848.89013087324" calcext:value-type="float">
            <text:p>5848.8901308732</text:p>
          </table:table-cell>
          <table:table-cell table:number-columns-repeated="11"/>
        </table:table-row>
        <table:table-row table:style-name="ro1">
          <table:table-cell office:value-type="float" office:value="2.53" calcext:value-type="float">
            <text:p>2.53</text:p>
          </table:table-cell>
          <table:table-cell table:formula="of:=[.A270]+0.15" office:value-type="float" office:value="2.68" calcext:value-type="float">
            <text:p>2.68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0]/7.5))" office:value-type="float" office:value="49.0959" calcext:value-type="float">
            <text:p>49.0959</text:p>
          </table:table-cell>
          <table:table-cell table:formula="of:=[.D270]*[.C270]" office:value-type="float" office:value="5673.522204" calcext:value-type="float">
            <text:p>5673.522204</text:p>
          </table:table-cell>
          <table:table-cell office:value-type="float" office:value="258.65" calcext:value-type="float">
            <text:p>258.65</text:p>
          </table:table-cell>
          <table:table-cell office:value-type="float" office:value="0.3" calcext:value-type="float">
            <text:p>0.3</text:p>
          </table:table-cell>
          <table:table-cell table:formula="of:= 0.5 * 0.85 * ([.F270] * [.F270]) * [.G270] * 0.02045" office:value-type="float" office:value="174.432924690938" calcext:value-type="float">
            <text:p>174.4329246909</text:p>
          </table:table-cell>
          <table:table-cell table:formula="of:=[.H270]+[.E270]" office:value-type="float" office:value="5847.95512869094" calcext:value-type="float">
            <text:p>5847.9551286909</text:p>
          </table:table-cell>
          <table:table-cell table:number-columns-repeated="11"/>
        </table:table-row>
        <table:table-row table:style-name="ro1">
          <table:table-cell office:value-type="float" office:value="2.54" calcext:value-type="float">
            <text:p>2.54</text:p>
          </table:table-cell>
          <table:table-cell table:formula="of:=[.A271]+0.15" office:value-type="float" office:value="2.69" calcext:value-type="float">
            <text:p>2.69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1]/7.5))" office:value-type="float" office:value="49.0743" calcext:value-type="float">
            <text:p>49.0743</text:p>
          </table:table-cell>
          <table:table-cell table:formula="of:=[.D271]*[.C271]" office:value-type="float" office:value="5671.026108" calcext:value-type="float">
            <text:p>5671.026108</text:p>
          </table:table-cell>
          <table:table-cell office:value-type="float" office:value="259.8" calcext:value-type="float">
            <text:p>259.8</text:p>
          </table:table-cell>
          <table:table-cell office:value-type="float" office:value="0.3" calcext:value-type="float">
            <text:p>0.3</text:p>
          </table:table-cell>
          <table:table-cell table:formula="of:= 0.5 * 0.85 * ([.F271] * [.F271]) * [.G271] * 0.02045" office:value-type="float" office:value="175.987487295" calcext:value-type="float">
            <text:p>175.987487295</text:p>
          </table:table-cell>
          <table:table-cell table:formula="of:=[.H271]+[.E271]" office:value-type="float" office:value="5847.013595295" calcext:value-type="float">
            <text:p>5847.013595295</text:p>
          </table:table-cell>
          <table:table-cell table:number-columns-repeated="11"/>
        </table:table-row>
        <table:table-row table:style-name="ro1">
          <table:table-cell office:value-type="float" office:value="2.55" calcext:value-type="float">
            <text:p>2.55</text:p>
          </table:table-cell>
          <table:table-cell table:formula="of:=[.A272]+0.15" office:value-type="float" office:value="2.7" calcext:value-type="float">
            <text:p>2.7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2]/7.5))" office:value-type="float" office:value="49.0527" calcext:value-type="float">
            <text:p>49.0527</text:p>
          </table:table-cell>
          <table:table-cell table:formula="of:=[.D272]*[.C272]" office:value-type="float" office:value="5668.530012" calcext:value-type="float">
            <text:p>5668.530012</text:p>
          </table:table-cell>
          <table:table-cell office:value-type="float" office:value="260.96" calcext:value-type="float">
            <text:p>260.96</text:p>
          </table:table-cell>
          <table:table-cell office:value-type="float" office:value="0.3" calcext:value-type="float">
            <text:p>0.3</text:p>
          </table:table-cell>
          <table:table-cell table:formula="of:= 0.5 * 0.85 * ([.F272] * [.F272]) * [.G272] * 0.02045" office:value-type="float" office:value="177.5625545568" calcext:value-type="float">
            <text:p>177.5625545568</text:p>
          </table:table-cell>
          <table:table-cell table:formula="of:=[.H272]+[.E272]" office:value-type="float" office:value="5846.0925665568" calcext:value-type="float">
            <text:p>5846.0925665568</text:p>
          </table:table-cell>
          <table:table-cell table:number-columns-repeated="11"/>
        </table:table-row>
        <table:table-row table:style-name="ro1">
          <table:table-cell office:value-type="float" office:value="2.56" calcext:value-type="float">
            <text:p>2.56</text:p>
          </table:table-cell>
          <table:table-cell table:formula="of:=[.A273]+0.15" office:value-type="float" office:value="2.71" calcext:value-type="float">
            <text:p>2.71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3]/7.5))" office:value-type="float" office:value="49.0311" calcext:value-type="float">
            <text:p>49.0311</text:p>
          </table:table-cell>
          <table:table-cell table:formula="of:=[.D273]*[.C273]" office:value-type="float" office:value="5666.033916" calcext:value-type="float">
            <text:p>5666.033916</text:p>
          </table:table-cell>
          <table:table-cell office:value-type="float" office:value="262.12" calcext:value-type="float">
            <text:p>262.12</text:p>
          </table:table-cell>
          <table:table-cell office:value-type="float" office:value="0.3" calcext:value-type="float">
            <text:p>0.3</text:p>
          </table:table-cell>
          <table:table-cell table:formula="of:= 0.5 * 0.85 * ([.F273] * [.F273]) * [.G273] * 0.02045" office:value-type="float" office:value="179.1446387862" calcext:value-type="float">
            <text:p>179.1446387862</text:p>
          </table:table-cell>
          <table:table-cell table:formula="of:=[.H273]+[.E273]" office:value-type="float" office:value="5845.1785547862" calcext:value-type="float">
            <text:p>5845.1785547862</text:p>
          </table:table-cell>
          <table:table-cell table:number-columns-repeated="11"/>
        </table:table-row>
        <table:table-row table:style-name="ro1">
          <table:table-cell office:value-type="float" office:value="2.57" calcext:value-type="float">
            <text:p>2.57</text:p>
          </table:table-cell>
          <table:table-cell table:formula="of:=[.A274]+0.15" office:value-type="float" office:value="2.72" calcext:value-type="float">
            <text:p>2.72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4]/7.5))" office:value-type="float" office:value="49.0095" calcext:value-type="float">
            <text:p>49.0095</text:p>
          </table:table-cell>
          <table:table-cell table:formula="of:=[.D274]*[.C274]" office:value-type="float" office:value="5663.53782" calcext:value-type="float">
            <text:p>5663.53782</text:p>
          </table:table-cell>
          <table:table-cell office:value-type="float" office:value="263.27" calcext:value-type="float">
            <text:p>263.27</text:p>
          </table:table-cell>
          <table:table-cell office:value-type="float" office:value="0.3" calcext:value-type="float">
            <text:p>0.3</text:p>
          </table:table-cell>
          <table:table-cell table:formula="of:= 0.5 * 0.85 * ([.F274] * [.F274]) * [.G274] * 0.02045" office:value-type="float" office:value="180.720010850138" calcext:value-type="float">
            <text:p>180.7200108501</text:p>
          </table:table-cell>
          <table:table-cell table:formula="of:=[.H274]+[.E274]" office:value-type="float" office:value="5844.25783085014" calcext:value-type="float">
            <text:p>5844.2578308501</text:p>
          </table:table-cell>
          <table:table-cell table:number-columns-repeated="11"/>
        </table:table-row>
        <table:table-row table:style-name="ro1">
          <table:table-cell office:value-type="float" office:value="2.58" calcext:value-type="float">
            <text:p>2.58</text:p>
          </table:table-cell>
          <table:table-cell table:formula="of:=[.A275]+0.15" office:value-type="float" office:value="2.73" calcext:value-type="float">
            <text:p>2.73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5]/7.5))" office:value-type="float" office:value="48.9879" calcext:value-type="float">
            <text:p>48.9879</text:p>
          </table:table-cell>
          <table:table-cell table:formula="of:=[.D275]*[.C275]" office:value-type="float" office:value="5661.041724" calcext:value-type="float">
            <text:p>5661.041724</text:p>
          </table:table-cell>
          <table:table-cell office:value-type="float" office:value="264.43" calcext:value-type="float">
            <text:p>264.43</text:p>
          </table:table-cell>
          <table:table-cell office:value-type="float" office:value="0.3" calcext:value-type="float">
            <text:p>0.3</text:p>
          </table:table-cell>
          <table:table-cell table:formula="of:= 0.5 * 0.85 * ([.F275] * [.F275]) * [.G275] * 0.02045" office:value-type="float" office:value="182.316068523638" calcext:value-type="float">
            <text:p>182.3160685236</text:p>
          </table:table-cell>
          <table:table-cell table:formula="of:=[.H275]+[.E275]" office:value-type="float" office:value="5843.35779252364" calcext:value-type="float">
            <text:p>5843.3577925236</text:p>
          </table:table-cell>
          <table:table-cell table:number-columns-repeated="11"/>
        </table:table-row>
        <table:table-row table:style-name="ro1">
          <table:table-cell office:value-type="float" office:value="2.59" calcext:value-type="float">
            <text:p>2.59</text:p>
          </table:table-cell>
          <table:table-cell table:formula="of:=[.A276]+0.15" office:value-type="float" office:value="2.74" calcext:value-type="float">
            <text:p>2.74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76]/7.5))" office:value-type="float" office:value="48.9663" calcext:value-type="float">
            <text:p>48.9663</text:p>
          </table:table-cell>
          <table:table-cell table:formula="of:=[.D276]*[.C276]" office:value-type="float" office:value="5684.497767" calcext:value-type="float">
            <text:p>5684.497767</text:p>
          </table:table-cell>
          <table:table-cell office:value-type="float" office:value="265.59" calcext:value-type="float">
            <text:p>265.59</text:p>
          </table:table-cell>
          <table:table-cell office:value-type="float" office:value="0.3" calcext:value-type="float">
            <text:p>0.3</text:p>
          </table:table-cell>
          <table:table-cell table:formula="of:= 0.5 * 0.85 * ([.F276] * [.F276]) * [.G276] * 0.02045" office:value-type="float" office:value="183.919143164737" calcext:value-type="float">
            <text:p>183.9191431647</text:p>
          </table:table-cell>
          <table:table-cell table:formula="of:=[.H276]+[.E276]" office:value-type="float" office:value="5868.41691016474" calcext:value-type="float">
            <text:p>5868.4169101647</text:p>
          </table:table-cell>
          <table:table-cell table:number-columns-repeated="11"/>
        </table:table-row>
        <table:table-row table:style-name="ro1">
          <table:table-cell office:value-type="float" office:value="2.6" calcext:value-type="float">
            <text:p>2.6</text:p>
          </table:table-cell>
          <table:table-cell table:formula="of:=[.A277]+0.15" office:value-type="float" office:value="2.75" calcext:value-type="float">
            <text:p>2.75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7]/7.5))" office:value-type="float" office:value="48.9447" calcext:value-type="float">
            <text:p>48.9447</text:p>
          </table:table-cell>
          <table:table-cell table:formula="of:=[.D277]*[.C277]" office:value-type="float" office:value="5656.049532" calcext:value-type="float">
            <text:p>5656.049532</text:p>
          </table:table-cell>
          <table:table-cell office:value-type="float" office:value="266.74" calcext:value-type="float">
            <text:p>266.74</text:p>
          </table:table-cell>
          <table:table-cell office:value-type="float" office:value="0.3" calcext:value-type="float">
            <text:p>0.3</text:p>
          </table:table-cell>
          <table:table-cell table:formula="of:= 0.5 * 0.85 * ([.F277] * [.F277]) * [.G277] * 0.02045" office:value-type="float" office:value="185.51532468855" calcext:value-type="float">
            <text:p>185.5153246886</text:p>
          </table:table-cell>
          <table:table-cell table:formula="of:=[.H277]+[.E277]" office:value-type="float" office:value="5841.56485668855" calcext:value-type="float">
            <text:p>5841.5648566886</text:p>
          </table:table-cell>
          <table:table-cell table:number-columns-repeated="11"/>
        </table:table-row>
        <table:table-row table:style-name="ro1">
          <table:table-cell office:value-type="float" office:value="2.61" calcext:value-type="float">
            <text:p>2.61</text:p>
          </table:table-cell>
          <table:table-cell table:formula="of:=[.A278]+0.15" office:value-type="float" office:value="2.76" calcext:value-type="float">
            <text:p>2.76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8]/7.5))" office:value-type="float" office:value="48.9231" calcext:value-type="float">
            <text:p>48.9231</text:p>
          </table:table-cell>
          <table:table-cell table:formula="of:=[.D278]*[.C278]" office:value-type="float" office:value="5653.553436" calcext:value-type="float">
            <text:p>5653.553436</text:p>
          </table:table-cell>
          <table:table-cell office:value-type="float" office:value="267.9" calcext:value-type="float">
            <text:p>267.9</text:p>
          </table:table-cell>
          <table:table-cell office:value-type="float" office:value="0.3" calcext:value-type="float">
            <text:p>0.3</text:p>
          </table:table-cell>
          <table:table-cell table:formula="of:= 0.5 * 0.85 * ([.F278] * [.F278]) * [.G278] * 0.02045" office:value-type="float" office:value="187.13237277375" calcext:value-type="float">
            <text:p>187.1323727738</text:p>
          </table:table-cell>
          <table:table-cell table:formula="of:=[.H278]+[.E278]" office:value-type="float" office:value="5840.68580877375" calcext:value-type="float">
            <text:p>5840.6858087738</text:p>
          </table:table-cell>
          <table:table-cell table:number-columns-repeated="11"/>
        </table:table-row>
        <table:table-row table:style-name="ro1">
          <table:table-cell office:value-type="float" office:value="2.62" calcext:value-type="float">
            <text:p>2.62</text:p>
          </table:table-cell>
          <table:table-cell table:formula="of:=[.A279]+0.15" office:value-type="float" office:value="2.77" calcext:value-type="float">
            <text:p>2.77</text:p>
          </table:table-cell>
          <table:table-cell office:value-type="float" office:value="115.56" calcext:value-type="float">
            <text:p>115.56</text:p>
          </table:table-cell>
          <table:table-cell table:formula="of:=54.8847 - (16.2 * ([.B279]/7.5))" office:value-type="float" office:value="48.9015" calcext:value-type="float">
            <text:p>48.9015</text:p>
          </table:table-cell>
          <table:table-cell table:formula="of:=[.D279]*[.C279]" office:value-type="float" office:value="5651.05734" calcext:value-type="float">
            <text:p>5651.05734</text:p>
          </table:table-cell>
          <table:table-cell office:value-type="float" office:value="269.06" calcext:value-type="float">
            <text:p>269.06</text:p>
          </table:table-cell>
          <table:table-cell office:value-type="float" office:value="0.3" calcext:value-type="float">
            <text:p>0.3</text:p>
          </table:table-cell>
          <table:table-cell table:formula="of:= 0.5 * 0.85 * ([.F279] * [.F279]) * [.G279] * 0.02045" office:value-type="float" office:value="188.75643782655" calcext:value-type="float">
            <text:p>188.7564378266</text:p>
          </table:table-cell>
          <table:table-cell table:formula="of:=[.H279]+[.E279]" office:value-type="float" office:value="5839.81377782655" calcext:value-type="float">
            <text:p>5839.8137778266</text:p>
          </table:table-cell>
          <table:table-cell table:number-columns-repeated="11"/>
        </table:table-row>
        <table:table-row table:style-name="ro1">
          <table:table-cell office:value-type="float" office:value="2.63" calcext:value-type="float">
            <text:p>2.63</text:p>
          </table:table-cell>
          <table:table-cell table:formula="of:=[.A280]+0.15" office:value-type="float" office:value="2.78" calcext:value-type="float">
            <text:p>2.78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0]/7.5))" office:value-type="float" office:value="48.8799" calcext:value-type="float">
            <text:p>48.8799</text:p>
          </table:table-cell>
          <table:table-cell table:formula="of:=[.D280]*[.C280]" office:value-type="float" office:value="5674.467591" calcext:value-type="float">
            <text:p>5674.467591</text:p>
          </table:table-cell>
          <table:table-cell office:value-type="float" office:value="270.22" calcext:value-type="float">
            <text:p>270.22</text:p>
          </table:table-cell>
          <table:table-cell office:value-type="float" office:value="0.3" calcext:value-type="float">
            <text:p>0.3</text:p>
          </table:table-cell>
          <table:table-cell table:formula="of:= 0.5 * 0.85 * ([.F280] * [.F280]) * [.G280] * 0.02045" office:value-type="float" office:value="190.38751984695" calcext:value-type="float">
            <text:p>190.387519847</text:p>
          </table:table-cell>
          <table:table-cell table:formula="of:=[.H280]+[.E280]" office:value-type="float" office:value="5864.85511084695" calcext:value-type="float">
            <text:p>5864.855110847</text:p>
          </table:table-cell>
          <table:table-cell table:number-columns-repeated="11"/>
        </table:table-row>
        <table:table-row table:style-name="ro1">
          <table:table-cell office:value-type="float" office:value="2.64" calcext:value-type="float">
            <text:p>2.64</text:p>
          </table:table-cell>
          <table:table-cell table:formula="of:=[.A281]+0.15" office:value-type="float" office:value="2.79" calcext:value-type="float">
            <text:p>2.79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1]/7.5))" office:value-type="float" office:value="48.8583" calcext:value-type="float">
            <text:p>48.8583</text:p>
          </table:table-cell>
          <table:table-cell table:formula="of:=[.D281]*[.C281]" office:value-type="float" office:value="5671.960047" calcext:value-type="float">
            <text:p>5671.960047</text:p>
          </table:table-cell>
          <table:table-cell office:value-type="float" office:value="271.38" calcext:value-type="float">
            <text:p>271.38</text:p>
          </table:table-cell>
          <table:table-cell office:value-type="float" office:value="0.3" calcext:value-type="float">
            <text:p>0.3</text:p>
          </table:table-cell>
          <table:table-cell table:formula="of:= 0.5 * 0.85 * ([.F281] * [.F281]) * [.G281] * 0.02045" office:value-type="float" office:value="192.02561883495" calcext:value-type="float">
            <text:p>192.025618835</text:p>
          </table:table-cell>
          <table:table-cell table:formula="of:=[.H281]+[.E281]" office:value-type="float" office:value="5863.98566583495" calcext:value-type="float">
            <text:p>5863.985665835</text:p>
          </table:table-cell>
          <table:table-cell table:number-columns-repeated="11"/>
        </table:table-row>
        <table:table-row table:style-name="ro1">
          <table:table-cell office:value-type="float" office:value="2.65" calcext:value-type="float">
            <text:p>2.65</text:p>
          </table:table-cell>
          <table:table-cell table:formula="of:=[.A282]+0.15" office:value-type="float" office:value="2.8" calcext:value-type="float">
            <text:p>2.8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2]/7.5))" office:value-type="float" office:value="48.8367" calcext:value-type="float">
            <text:p>48.8367</text:p>
          </table:table-cell>
          <table:table-cell table:formula="of:=[.D282]*[.C282]" office:value-type="float" office:value="5669.452503" calcext:value-type="float">
            <text:p>5669.452503</text:p>
          </table:table-cell>
          <table:table-cell office:value-type="float" office:value="272.54" calcext:value-type="float">
            <text:p>272.54</text:p>
          </table:table-cell>
          <table:table-cell office:value-type="float" office:value="0.3" calcext:value-type="float">
            <text:p>0.3</text:p>
          </table:table-cell>
          <table:table-cell table:formula="of:= 0.5 * 0.85 * ([.F282] * [.F282]) * [.G282] * 0.02045" office:value-type="float" office:value="193.67073479055" calcext:value-type="float">
            <text:p>193.6707347906</text:p>
          </table:table-cell>
          <table:table-cell table:formula="of:=[.H282]+[.E282]" office:value-type="float" office:value="5863.12323779055" calcext:value-type="float">
            <text:p>5863.1232377906</text:p>
          </table:table-cell>
          <table:table-cell table:number-columns-repeated="11"/>
        </table:table-row>
        <table:table-row table:style-name="ro1">
          <table:table-cell office:value-type="float" office:value="2.66" calcext:value-type="float">
            <text:p>2.66</text:p>
          </table:table-cell>
          <table:table-cell table:formula="of:=[.A283]+0.15" office:value-type="float" office:value="2.81" calcext:value-type="float">
            <text:p>2.81</text:p>
          </table:table-cell>
          <table:table-cell office:value-type="float" office:value="116.62" calcext:value-type="float">
            <text:p>116.62</text:p>
          </table:table-cell>
          <table:table-cell table:formula="of:=54.8847 - (16.2 * ([.B283]/7.5))" office:value-type="float" office:value="48.8151" calcext:value-type="float">
            <text:p>48.8151</text:p>
          </table:table-cell>
          <table:table-cell table:formula="of:=[.D283]*[.C283]" office:value-type="float" office:value="5692.816962" calcext:value-type="float">
            <text:p>5692.816962</text:p>
          </table:table-cell>
          <table:table-cell office:value-type="float" office:value="273.7" calcext:value-type="float">
            <text:p>273.7</text:p>
          </table:table-cell>
          <table:table-cell office:value-type="float" office:value="0.3" calcext:value-type="float">
            <text:p>0.3</text:p>
          </table:table-cell>
          <table:table-cell table:formula="of:= 0.5 * 0.85 * ([.F283] * [.F283]) * [.G283] * 0.02045" office:value-type="float" office:value="195.32286771375" calcext:value-type="float">
            <text:p>195.3228677138</text:p>
          </table:table-cell>
          <table:table-cell table:formula="of:=[.H283]+[.E283]" office:value-type="float" office:value="5888.13982971375" calcext:value-type="float">
            <text:p>5888.1398297138</text:p>
          </table:table-cell>
          <table:table-cell table:number-columns-repeated="11"/>
        </table:table-row>
        <table:table-row table:style-name="ro1">
          <table:table-cell office:value-type="float" office:value="2.67" calcext:value-type="float">
            <text:p>2.67</text:p>
          </table:table-cell>
          <table:table-cell table:formula="of:=[.A284]+0.15" office:value-type="float" office:value="2.82" calcext:value-type="float">
            <text:p>2.82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4]/7.5))" office:value-type="float" office:value="48.7935" calcext:value-type="float">
            <text:p>48.7935</text:p>
          </table:table-cell>
          <table:table-cell table:formula="of:=[.D284]*[.C284]" office:value-type="float" office:value="5664.437415" calcext:value-type="float">
            <text:p>5664.437415</text:p>
          </table:table-cell>
          <table:table-cell office:value-type="float" office:value="274.86" calcext:value-type="float">
            <text:p>274.86</text:p>
          </table:table-cell>
          <table:table-cell office:value-type="float" office:value="0.3" calcext:value-type="float">
            <text:p>0.3</text:p>
          </table:table-cell>
          <table:table-cell table:formula="of:= 0.5 * 0.85 * ([.F284] * [.F284]) * [.G284] * 0.02045" office:value-type="float" office:value="196.98201760455" calcext:value-type="float">
            <text:p>196.9820176046</text:p>
          </table:table-cell>
          <table:table-cell table:formula="of:=[.H284]+[.E284]" office:value-type="float" office:value="5861.41943260455" calcext:value-type="float">
            <text:p>5861.4194326046</text:p>
          </table:table-cell>
          <table:table-cell table:number-columns-repeated="11"/>
        </table:table-row>
        <table:table-row table:style-name="ro1">
          <table:table-cell office:value-type="float" office:value="2.68" calcext:value-type="float">
            <text:p>2.68</text:p>
          </table:table-cell>
          <table:table-cell table:formula="of:=[.A285]+0.15" office:value-type="float" office:value="2.83" calcext:value-type="float">
            <text:p>2.83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5]/7.5))" office:value-type="float" office:value="48.7719" calcext:value-type="float">
            <text:p>48.7719</text:p>
          </table:table-cell>
          <table:table-cell table:formula="of:=[.D285]*[.C285]" office:value-type="float" office:value="5661.929871" calcext:value-type="float">
            <text:p>5661.929871</text:p>
          </table:table-cell>
          <table:table-cell office:value-type="float" office:value="276.02" calcext:value-type="float">
            <text:p>276.02</text:p>
          </table:table-cell>
          <table:table-cell office:value-type="float" office:value="0.3" calcext:value-type="float">
            <text:p>0.3</text:p>
          </table:table-cell>
          <table:table-cell table:formula="of:= 0.5 * 0.85 * ([.F285] * [.F285]) * [.G285] * 0.02045" office:value-type="float" office:value="198.64818446295" calcext:value-type="float">
            <text:p>198.648184463</text:p>
          </table:table-cell>
          <table:table-cell table:formula="of:=[.H285]+[.E285]" office:value-type="float" office:value="5860.57805546295" calcext:value-type="float">
            <text:p>5860.578055463</text:p>
          </table:table-cell>
          <table:table-cell table:number-columns-repeated="11"/>
        </table:table-row>
        <table:table-row table:style-name="ro1">
          <table:table-cell office:value-type="float" office:value="2.69" calcext:value-type="float">
            <text:p>2.69</text:p>
          </table:table-cell>
          <table:table-cell table:formula="of:=[.A286]+0.15" office:value-type="float" office:value="2.84" calcext:value-type="float">
            <text:p>2.84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6]/7.5))" office:value-type="float" office:value="48.7503" calcext:value-type="float">
            <text:p>48.7503</text:p>
          </table:table-cell>
          <table:table-cell table:formula="of:=[.D286]*[.C286]" office:value-type="float" office:value="5659.422327" calcext:value-type="float">
            <text:p>5659.422327</text:p>
          </table:table-cell>
          <table:table-cell office:value-type="float" office:value="277.18" calcext:value-type="float">
            <text:p>277.18</text:p>
          </table:table-cell>
          <table:table-cell office:value-type="float" office:value="0.3" calcext:value-type="float">
            <text:p>0.3</text:p>
          </table:table-cell>
          <table:table-cell table:formula="of:= 0.5 * 0.85 * ([.F286] * [.F286]) * [.G286] * 0.02045" office:value-type="float" office:value="200.32136828895" calcext:value-type="float">
            <text:p>200.321368289</text:p>
          </table:table-cell>
          <table:table-cell table:formula="of:=[.H286]+[.E286]" office:value-type="float" office:value="5859.74369528895" calcext:value-type="float">
            <text:p>5859.743695289</text:p>
          </table:table-cell>
          <table:table-cell table:number-columns-repeated="11"/>
        </table:table-row>
        <table:table-row table:style-name="ro1">
          <table:table-cell office:value-type="float" office:value="2.7" calcext:value-type="float">
            <text:p>2.7</text:p>
          </table:table-cell>
          <table:table-cell table:formula="of:=[.A287]+0.15" office:value-type="float" office:value="2.85" calcext:value-type="float">
            <text:p>2.85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7]/7.5))" office:value-type="float" office:value="48.7287" calcext:value-type="float">
            <text:p>48.7287</text:p>
          </table:table-cell>
          <table:table-cell table:formula="of:=[.D287]*[.C287]" office:value-type="float" office:value="5656.914783" calcext:value-type="float">
            <text:p>5656.914783</text:p>
          </table:table-cell>
          <table:table-cell office:value-type="float" office:value="278.34" calcext:value-type="float">
            <text:p>278.34</text:p>
          </table:table-cell>
          <table:table-cell office:value-type="float" office:value="0.3" calcext:value-type="float">
            <text:p>0.3</text:p>
          </table:table-cell>
          <table:table-cell table:formula="of:= 0.5 * 0.85 * ([.F287] * [.F287]) * [.G287] * 0.02045" office:value-type="float" office:value="202.00156908255" calcext:value-type="float">
            <text:p>202.0015690826</text:p>
          </table:table-cell>
          <table:table-cell table:formula="of:=[.H287]+[.E287]" office:value-type="float" office:value="5858.91635208255" calcext:value-type="float">
            <text:p>5858.9163520826</text:p>
          </table:table-cell>
          <table:table-cell table:number-columns-repeated="11"/>
        </table:table-row>
        <table:table-row table:style-name="ro1">
          <table:table-cell office:value-type="float" office:value="2.71" calcext:value-type="float">
            <text:p>2.71</text:p>
          </table:table-cell>
          <table:table-cell table:formula="of:=[.A288]+0.15" office:value-type="float" office:value="2.86" calcext:value-type="float">
            <text:p>2.86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8]/7.5))" office:value-type="float" office:value="48.7071" calcext:value-type="float">
            <text:p>48.7071</text:p>
          </table:table-cell>
          <table:table-cell table:formula="of:=[.D288]*[.C288]" office:value-type="float" office:value="5654.407239" calcext:value-type="float">
            <text:p>5654.407239</text:p>
          </table:table-cell>
          <table:table-cell office:value-type="float" office:value="279.51" calcext:value-type="float">
            <text:p>279.51</text:p>
          </table:table-cell>
          <table:table-cell office:value-type="float" office:value="0.3" calcext:value-type="float">
            <text:p>0.3</text:p>
          </table:table-cell>
          <table:table-cell table:formula="of:= 0.5 * 0.85 * ([.F288] * [.F288]) * [.G288] * 0.02045" office:value-type="float" office:value="203.703362330738" calcext:value-type="float">
            <text:p>203.7033623307</text:p>
          </table:table-cell>
          <table:table-cell table:formula="of:=[.H288]+[.E288]" office:value-type="float" office:value="5858.11060133074" calcext:value-type="float">
            <text:p>5858.1106013307</text:p>
          </table:table-cell>
          <table:table-cell table:number-columns-repeated="11"/>
        </table:table-row>
        <table:table-row table:style-name="ro1">
          <table:table-cell office:value-type="float" office:value="2.72" calcext:value-type="float">
            <text:p>2.72</text:p>
          </table:table-cell>
          <table:table-cell table:formula="of:=[.A289]+0.15" office:value-type="float" office:value="2.87" calcext:value-type="float">
            <text:p>2.87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89]/7.5))" office:value-type="float" office:value="48.6855" calcext:value-type="float">
            <text:p>48.6855</text:p>
          </table:table-cell>
          <table:table-cell table:formula="of:=[.D289]*[.C289]" office:value-type="float" office:value="5651.899695" calcext:value-type="float">
            <text:p>5651.899695</text:p>
          </table:table-cell>
          <table:table-cell office:value-type="float" office:value="280.67" calcext:value-type="float">
            <text:p>280.67</text:p>
          </table:table-cell>
          <table:table-cell office:value-type="float" office:value="0.3" calcext:value-type="float">
            <text:p>0.3</text:p>
          </table:table-cell>
          <table:table-cell table:formula="of:= 0.5 * 0.85 * ([.F289] * [.F289]) * [.G289] * 0.02045" office:value-type="float" office:value="205.397657550638" calcext:value-type="float">
            <text:p>205.3976575506</text:p>
          </table:table-cell>
          <table:table-cell table:formula="of:=[.H289]+[.E289]" office:value-type="float" office:value="5857.29735255064" calcext:value-type="float">
            <text:p>5857.2973525506</text:p>
          </table:table-cell>
          <table:table-cell table:number-columns-repeated="11"/>
        </table:table-row>
        <table:table-row table:style-name="ro1">
          <table:table-cell office:value-type="float" office:value="2.73" calcext:value-type="float">
            <text:p>2.73</text:p>
          </table:table-cell>
          <table:table-cell table:formula="of:=[.A290]+0.15" office:value-type="float" office:value="2.88" calcext:value-type="float">
            <text:p>2.88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90]/7.5))" office:value-type="float" office:value="48.6639" calcext:value-type="float">
            <text:p>48.6639</text:p>
          </table:table-cell>
          <table:table-cell table:formula="of:=[.D290]*[.C290]" office:value-type="float" office:value="5649.392151" calcext:value-type="float">
            <text:p>5649.392151</text:p>
          </table:table-cell>
          <table:table-cell office:value-type="float" office:value="281.83" calcext:value-type="float">
            <text:p>281.83</text:p>
          </table:table-cell>
          <table:table-cell office:value-type="float" office:value="0.3" calcext:value-type="float">
            <text:p>0.3</text:p>
          </table:table-cell>
          <table:table-cell table:formula="of:= 0.5 * 0.85 * ([.F290] * [.F290]) * [.G290] * 0.02045" office:value-type="float" office:value="207.098969738138" calcext:value-type="float">
            <text:p>207.0989697381</text:p>
          </table:table-cell>
          <table:table-cell table:formula="of:=[.H290]+[.E290]" office:value-type="float" office:value="5856.49112073814" calcext:value-type="float">
            <text:p>5856.4911207381</text:p>
          </table:table-cell>
          <table:table-cell table:number-columns-repeated="11"/>
        </table:table-row>
        <table:table-row table:style-name="ro1">
          <table:table-cell office:value-type="float" office:value="2.74" calcext:value-type="float">
            <text:p>2.74</text:p>
          </table:table-cell>
          <table:table-cell table:formula="of:=[.A291]+0.15" office:value-type="float" office:value="2.89" calcext:value-type="float">
            <text:p>2.89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91]/7.5))" office:value-type="float" office:value="48.6423" calcext:value-type="float">
            <text:p>48.6423</text:p>
          </table:table-cell>
          <table:table-cell table:formula="of:=[.D291]*[.C291]" office:value-type="float" office:value="5646.884607" calcext:value-type="float">
            <text:p>5646.884607</text:p>
          </table:table-cell>
          <table:table-cell office:value-type="float" office:value="282.99" calcext:value-type="float">
            <text:p>282.99</text:p>
          </table:table-cell>
          <table:table-cell office:value-type="float" office:value="0.3" calcext:value-type="float">
            <text:p>0.3</text:p>
          </table:table-cell>
          <table:table-cell table:formula="of:= 0.5 * 0.85 * ([.F291] * [.F291]) * [.G291] * 0.02045" office:value-type="float" office:value="208.807298893238" calcext:value-type="float">
            <text:p>208.8072988932</text:p>
          </table:table-cell>
          <table:table-cell table:formula="of:=[.H291]+[.E291]" office:value-type="float" office:value="5855.69190589324" calcext:value-type="float">
            <text:p>5855.6919058932</text:p>
          </table:table-cell>
          <table:table-cell table:number-columns-repeated="11"/>
        </table:table-row>
        <table:table-row table:style-name="ro1">
          <table:table-cell office:value-type="float" office:value="2.75" calcext:value-type="float">
            <text:p>2.75</text:p>
          </table:table-cell>
          <table:table-cell table:formula="of:=[.A292]+0.15" office:value-type="float" office:value="2.9" calcext:value-type="float">
            <text:p>2.9</text:p>
          </table:table-cell>
          <table:table-cell office:value-type="float" office:value="116.62" calcext:value-type="float">
            <text:p>116.62</text:p>
          </table:table-cell>
          <table:table-cell table:formula="of:=54.8847 - (16.2 * ([.B292]/7.5))" office:value-type="float" office:value="48.6207" calcext:value-type="float">
            <text:p>48.6207</text:p>
          </table:table-cell>
          <table:table-cell table:formula="of:=[.D292]*[.C292]" office:value-type="float" office:value="5670.146034" calcext:value-type="float">
            <text:p>5670.146034</text:p>
          </table:table-cell>
          <table:table-cell office:value-type="float" office:value="284.15" calcext:value-type="float">
            <text:p>284.15</text:p>
          </table:table-cell>
          <table:table-cell office:value-type="float" office:value="0.3" calcext:value-type="float">
            <text:p>0.3</text:p>
          </table:table-cell>
          <table:table-cell table:formula="of:= 0.5 * 0.85 * ([.F292] * [.F292]) * [.G292] * 0.02045" office:value-type="float" office:value="210.522645015938" calcext:value-type="float">
            <text:p>210.5226450159</text:p>
          </table:table-cell>
          <table:table-cell table:formula="of:=[.H292]+[.E292]" office:value-type="float" office:value="5880.66867901594" calcext:value-type="float">
            <text:p>5880.6686790159</text:p>
          </table:table-cell>
          <table:table-cell table:number-columns-repeated="11"/>
        </table:table-row>
        <table:table-row table:style-name="ro1">
          <table:table-cell office:value-type="float" office:value="2.76" calcext:value-type="float">
            <text:p>2.76</text:p>
          </table:table-cell>
          <table:table-cell table:formula="of:=[.A293]+0.15" office:value-type="float" office:value="2.91" calcext:value-type="float">
            <text:p>2.91</text:p>
          </table:table-cell>
          <table:table-cell office:value-type="float" office:value="116.62" calcext:value-type="float">
            <text:p>116.62</text:p>
          </table:table-cell>
          <table:table-cell table:formula="of:=54.8847 - (16.2 * ([.B293]/7.5))" office:value-type="float" office:value="48.5991" calcext:value-type="float">
            <text:p>48.5991</text:p>
          </table:table-cell>
          <table:table-cell table:formula="of:=[.D293]*[.C293]" office:value-type="float" office:value="5667.627042" calcext:value-type="float">
            <text:p>5667.627042</text:p>
          </table:table-cell>
          <table:table-cell office:value-type="float" office:value="285.32" calcext:value-type="float">
            <text:p>285.32</text:p>
          </table:table-cell>
          <table:table-cell office:value-type="float" office:value="0.3" calcext:value-type="float">
            <text:p>0.3</text:p>
          </table:table-cell>
          <table:table-cell table:formula="of:= 0.5 * 0.85 * ([.F293] * [.F293]) * [.G293] * 0.02045" office:value-type="float" office:value="212.2598865702" calcext:value-type="float">
            <text:p>212.2598865702</text:p>
          </table:table-cell>
          <table:table-cell table:formula="of:=[.H293]+[.E293]" office:value-type="float" office:value="5879.8869285702" calcext:value-type="float">
            <text:p>5879.8869285702</text:p>
          </table:table-cell>
          <table:table-cell table:number-columns-repeated="11"/>
        </table:table-row>
        <table:table-row table:style-name="ro1">
          <table:table-cell office:value-type="float" office:value="2.77" calcext:value-type="float">
            <text:p>2.77</text:p>
          </table:table-cell>
          <table:table-cell table:formula="of:=[.A294]+0.15" office:value-type="float" office:value="2.92" calcext:value-type="float">
            <text:p>2.92</text:p>
          </table:table-cell>
          <table:table-cell office:value-type="float" office:value="116.62" calcext:value-type="float">
            <text:p>116.62</text:p>
          </table:table-cell>
          <table:table-cell table:formula="of:=54.8847 - (16.2 * ([.B294]/7.5))" office:value-type="float" office:value="48.5775" calcext:value-type="float">
            <text:p>48.5775</text:p>
          </table:table-cell>
          <table:table-cell table:formula="of:=[.D294]*[.C294]" office:value-type="float" office:value="5665.10805" calcext:value-type="float">
            <text:p>5665.10805</text:p>
          </table:table-cell>
          <table:table-cell office:value-type="float" office:value="286.48" calcext:value-type="float">
            <text:p>286.48</text:p>
          </table:table-cell>
          <table:table-cell office:value-type="float" office:value="0.3" calcext:value-type="float">
            <text:p>0.3</text:p>
          </table:table-cell>
          <table:table-cell table:formula="of:= 0.5 * 0.85 * ([.F294] * [.F294]) * [.G294] * 0.02045" office:value-type="float" office:value="213.9893271192" calcext:value-type="float">
            <text:p>213.9893271192</text:p>
          </table:table-cell>
          <table:table-cell table:formula="of:=[.H294]+[.E294]" office:value-type="float" office:value="5879.0973771192" calcext:value-type="float">
            <text:p>5879.0973771192</text:p>
          </table:table-cell>
          <table:table-cell table:number-columns-repeated="11"/>
        </table:table-row>
        <table:table-row table:style-name="ro1">
          <table:table-cell office:value-type="float" office:value="2.78" calcext:value-type="float">
            <text:p>2.78</text:p>
          </table:table-cell>
          <table:table-cell table:formula="of:=[.A295]+0.15" office:value-type="float" office:value="2.93" calcext:value-type="float">
            <text:p>2.93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95]/7.5))" office:value-type="float" office:value="48.5559" calcext:value-type="float">
            <text:p>48.5559</text:p>
          </table:table-cell>
          <table:table-cell table:formula="of:=[.D295]*[.C295]" office:value-type="float" office:value="5636.854431" calcext:value-type="float">
            <text:p>5636.854431</text:p>
          </table:table-cell>
          <table:table-cell office:value-type="float" office:value="287.65" calcext:value-type="float">
            <text:p>287.65</text:p>
          </table:table-cell>
          <table:table-cell office:value-type="float" office:value="0.3" calcext:value-type="float">
            <text:p>0.3</text:p>
          </table:table-cell>
          <table:table-cell table:formula="of:= 0.5 * 0.85 * ([.F295] * [.F295]) * [.G295] * 0.02045" office:value-type="float" office:value="215.740784603438" calcext:value-type="float">
            <text:p>215.7407846034</text:p>
          </table:table-cell>
          <table:table-cell table:formula="of:=[.H295]+[.E295]" office:value-type="float" office:value="5852.59521560344" calcext:value-type="float">
            <text:p>5852.5952156034</text:p>
          </table:table-cell>
          <table:table-cell table:number-columns-repeated="11"/>
        </table:table-row>
        <table:table-row table:style-name="ro1">
          <table:table-cell office:value-type="float" office:value="2.79" calcext:value-type="float">
            <text:p>2.79</text:p>
          </table:table-cell>
          <table:table-cell table:formula="of:=[.A296]+0.15" office:value-type="float" office:value="2.94" calcext:value-type="float">
            <text:p>2.94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96]/7.5))" office:value-type="float" office:value="48.5343" calcext:value-type="float">
            <text:p>48.5343</text:p>
          </table:table-cell>
          <table:table-cell table:formula="of:=[.D296]*[.C296]" office:value-type="float" office:value="5634.346887" calcext:value-type="float">
            <text:p>5634.346887</text:p>
          </table:table-cell>
          <table:table-cell office:value-type="float" office:value="288.81" calcext:value-type="float">
            <text:p>288.81</text:p>
          </table:table-cell>
          <table:table-cell office:value-type="float" office:value="0.3" calcext:value-type="float">
            <text:p>0.3</text:p>
          </table:table-cell>
          <table:table-cell table:formula="of:= 0.5 * 0.85 * ([.F296] * [.F296]) * [.G296] * 0.02045" office:value-type="float" office:value="217.484319578738" calcext:value-type="float">
            <text:p>217.4843195787</text:p>
          </table:table-cell>
          <table:table-cell table:formula="of:=[.H296]+[.E296]" office:value-type="float" office:value="5851.83120657874" calcext:value-type="float">
            <text:p>5851.8312065787</text:p>
          </table:table-cell>
          <table:table-cell table:number-columns-repeated="11"/>
        </table:table-row>
        <table:table-row table:style-name="ro1">
          <table:table-cell office:value-type="float" office:value="2.8" calcext:value-type="float">
            <text:p>2.8</text:p>
          </table:table-cell>
          <table:table-cell table:formula="of:=[.A297]+0.15" office:value-type="float" office:value="2.95" calcext:value-type="float">
            <text:p>2.95</text:p>
          </table:table-cell>
          <table:table-cell office:value-type="float" office:value="116.62" calcext:value-type="float">
            <text:p>116.62</text:p>
          </table:table-cell>
          <table:table-cell table:formula="of:=54.8847 - (16.2 * ([.B297]/7.5))" office:value-type="float" office:value="48.5127" calcext:value-type="float">
            <text:p>48.5127</text:p>
          </table:table-cell>
          <table:table-cell table:formula="of:=[.D297]*[.C297]" office:value-type="float" office:value="5657.551074" calcext:value-type="float">
            <text:p>5657.551074</text:p>
          </table:table-cell>
          <table:table-cell office:value-type="float" office:value="289.97" calcext:value-type="float">
            <text:p>289.97</text:p>
          </table:table-cell>
          <table:table-cell office:value-type="float" office:value="0.3" calcext:value-type="float">
            <text:p>0.3</text:p>
          </table:table-cell>
          <table:table-cell table:formula="of:= 0.5 * 0.85 * ([.F297] * [.F297]) * [.G297] * 0.02045" office:value-type="float" office:value="219.234871521638" calcext:value-type="float">
            <text:p>219.2348715216</text:p>
          </table:table-cell>
          <table:table-cell table:formula="of:=[.H297]+[.E297]" office:value-type="float" office:value="5876.78594552164" calcext:value-type="float">
            <text:p>5876.7859455216</text:p>
          </table:table-cell>
          <table:table-cell table:number-columns-repeated="11"/>
        </table:table-row>
        <table:table-row table:style-name="ro1">
          <table:table-cell office:value-type="float" office:value="2.81" calcext:value-type="float">
            <text:p>2.81</text:p>
          </table:table-cell>
          <table:table-cell table:formula="of:=[.A298]+0.15" office:value-type="float" office:value="2.96" calcext:value-type="float">
            <text:p>2.96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98]/7.5))" office:value-type="float" office:value="48.4911" calcext:value-type="float">
            <text:p>48.4911</text:p>
          </table:table-cell>
          <table:table-cell table:formula="of:=[.D298]*[.C298]" office:value-type="float" office:value="5629.331799" calcext:value-type="float">
            <text:p>5629.331799</text:p>
          </table:table-cell>
          <table:table-cell office:value-type="float" office:value="291.13" calcext:value-type="float">
            <text:p>291.13</text:p>
          </table:table-cell>
          <table:table-cell office:value-type="float" office:value="0.3" calcext:value-type="float">
            <text:p>0.3</text:p>
          </table:table-cell>
          <table:table-cell table:formula="of:= 0.5 * 0.85 * ([.F298] * [.F298]) * [.G298] * 0.02045" office:value-type="float" office:value="220.992440432138" calcext:value-type="float">
            <text:p>220.9924404321</text:p>
          </table:table-cell>
          <table:table-cell table:formula="of:=[.H298]+[.E298]" office:value-type="float" office:value="5850.32423943214" calcext:value-type="float">
            <text:p>5850.3242394321</text:p>
          </table:table-cell>
          <table:table-cell table:number-columns-repeated="11"/>
        </table:table-row>
        <table:table-row table:style-name="ro1">
          <table:table-cell office:value-type="float" office:value="2.82" calcext:value-type="float">
            <text:p>2.82</text:p>
          </table:table-cell>
          <table:table-cell table:formula="of:=[.A299]+0.15" office:value-type="float" office:value="2.97" calcext:value-type="float">
            <text:p>2.97</text:p>
          </table:table-cell>
          <table:table-cell office:value-type="float" office:value="116.09" calcext:value-type="float">
            <text:p>116.09</text:p>
          </table:table-cell>
          <table:table-cell table:formula="of:=54.8847 - (16.2 * ([.B299]/7.5))" office:value-type="float" office:value="48.4695" calcext:value-type="float">
            <text:p>48.4695</text:p>
          </table:table-cell>
          <table:table-cell table:formula="of:=[.D299]*[.C299]" office:value-type="float" office:value="5626.824255" calcext:value-type="float">
            <text:p>5626.824255</text:p>
          </table:table-cell>
          <table:table-cell office:value-type="float" office:value="292.3" calcext:value-type="float">
            <text:p>292.3</text:p>
          </table:table-cell>
          <table:table-cell office:value-type="float" office:value="0.3" calcext:value-type="float">
            <text:p>0.3</text:p>
          </table:table-cell>
          <table:table-cell table:formula="of:= 0.5 * 0.85 * ([.F299] * [.F299]) * [.G299] * 0.02045" office:value-type="float" office:value="222.77226876375" calcext:value-type="float">
            <text:p>222.7722687638</text:p>
          </table:table-cell>
          <table:table-cell table:formula="of:=[.H299]+[.E299]" office:value-type="float" office:value="5849.59652376375" calcext:value-type="float">
            <text:p>5849.5965237638</text:p>
          </table:table-cell>
          <table:table-cell table:number-columns-repeated="11"/>
        </table:table-row>
        <table:table-row table:style-name="ro1">
          <table:table-cell office:value-type="float" office:value="2.83" calcext:value-type="float">
            <text:p>2.83</text:p>
          </table:table-cell>
          <table:table-cell table:formula="of:=[.A300]+0.15" office:value-type="float" office:value="2.98" calcext:value-type="float">
            <text:p>2.98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00]/7.5))" office:value-type="float" office:value="48.4479" calcext:value-type="float">
            <text:p>48.4479</text:p>
          </table:table-cell>
          <table:table-cell table:formula="of:=[.D300]*[.C300]" office:value-type="float" office:value="5624.316711" calcext:value-type="float">
            <text:p>5624.316711</text:p>
          </table:table-cell>
          <table:table-cell office:value-type="float" office:value="293.46" calcext:value-type="float">
            <text:p>293.46</text:p>
          </table:table-cell>
          <table:table-cell office:value-type="float" office:value="0.3" calcext:value-type="float">
            <text:p>0.3</text:p>
          </table:table-cell>
          <table:table-cell table:formula="of:= 0.5 * 0.85 * ([.F300] * [.F300]) * [.G300] * 0.02045" office:value-type="float" office:value="224.54393210055" calcext:value-type="float">
            <text:p>224.5439321006</text:p>
          </table:table-cell>
          <table:table-cell table:formula="of:=[.H300]+[.E300]" office:value-type="float" office:value="5848.86064310055" calcext:value-type="float">
            <text:p>5848.8606431006</text:p>
          </table:table-cell>
          <table:table-cell table:number-columns-repeated="11"/>
        </table:table-row>
        <table:table-row table:style-name="ro1">
          <table:table-cell office:value-type="float" office:value="2.84" calcext:value-type="float">
            <text:p>2.84</text:p>
          </table:table-cell>
          <table:table-cell table:formula="of:=[.A301]+0.15" office:value-type="float" office:value="2.99" calcext:value-type="float">
            <text:p>2.99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01]/7.5))" office:value-type="float" office:value="48.4263" calcext:value-type="float">
            <text:p>48.4263</text:p>
          </table:table-cell>
          <table:table-cell table:formula="of:=[.D301]*[.C301]" office:value-type="float" office:value="5621.809167" calcext:value-type="float">
            <text:p>5621.809167</text:p>
          </table:table-cell>
          <table:table-cell office:value-type="float" office:value="294.62" calcext:value-type="float">
            <text:p>294.62</text:p>
          </table:table-cell>
          <table:table-cell office:value-type="float" office:value="0.3" calcext:value-type="float">
            <text:p>0.3</text:p>
          </table:table-cell>
          <table:table-cell table:formula="of:= 0.5 * 0.85 * ([.F301] * [.F301]) * [.G301] * 0.02045" office:value-type="float" office:value="226.32261240495" calcext:value-type="float">
            <text:p>226.322612405</text:p>
          </table:table-cell>
          <table:table-cell table:formula="of:=[.H301]+[.E301]" office:value-type="float" office:value="5848.13177940495" calcext:value-type="float">
            <text:p>5848.131779405</text:p>
          </table:table-cell>
          <table:table-cell table:number-columns-repeated="11"/>
        </table:table-row>
        <table:table-row table:style-name="ro1">
          <table:table-cell office:value-type="float" office:value="2.85" calcext:value-type="float">
            <text:p>2.85</text:p>
          </table:table-cell>
          <table:table-cell table:formula="of:=[.A302]+0.15" office:value-type="float" office:value="3" calcext:value-type="float">
            <text:p>3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02]/7.5))" office:value-type="float" office:value="48.4047" calcext:value-type="float">
            <text:p>48.4047</text:p>
          </table:table-cell>
          <table:table-cell table:formula="of:=[.D302]*[.C302]" office:value-type="float" office:value="5619.301623" calcext:value-type="float">
            <text:p>5619.301623</text:p>
          </table:table-cell>
          <table:table-cell office:value-type="float" office:value="295.78" calcext:value-type="float">
            <text:p>295.78</text:p>
          </table:table-cell>
          <table:table-cell office:value-type="float" office:value="0.3" calcext:value-type="float">
            <text:p>0.3</text:p>
          </table:table-cell>
          <table:table-cell table:formula="of:= 0.5 * 0.85 * ([.F302] * [.F302]) * [.G302] * 0.02045" office:value-type="float" office:value="228.10830967695" calcext:value-type="float">
            <text:p>228.108309677</text:p>
          </table:table-cell>
          <table:table-cell table:formula="of:=[.H302]+[.E302]" office:value-type="float" office:value="5847.40993267695" calcext:value-type="float">
            <text:p>5847.409932677</text:p>
          </table:table-cell>
          <table:table-cell table:number-columns-repeated="11"/>
        </table:table-row>
        <table:table-row table:style-name="ro1">
          <table:table-cell office:value-type="float" office:value="2.86" calcext:value-type="float">
            <text:p>2.86</text:p>
          </table:table-cell>
          <table:table-cell table:formula="of:=[.A303]+0.15" office:value-type="float" office:value="3.01" calcext:value-type="float">
            <text:p>3.01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03]/7.5))" office:value-type="float" office:value="48.3831" calcext:value-type="float">
            <text:p>48.3831</text:p>
          </table:table-cell>
          <table:table-cell table:formula="of:=[.D303]*[.C303]" office:value-type="float" office:value="5616.794079" calcext:value-type="float">
            <text:p>5616.794079</text:p>
          </table:table-cell>
          <table:table-cell office:value-type="float" office:value="296.94" calcext:value-type="float">
            <text:p>296.94</text:p>
          </table:table-cell>
          <table:table-cell table:formula="of:=0.3 + (0.38 * ([.A303] - 2.86) / 0.92)" office:value-type="float" office:value="0.3" calcext:value-type="float">
            <text:p>0.3</text:p>
          </table:table-cell>
          <table:table-cell table:formula="of:= 0.5 * 0.85 * ([.F303] * [.F303]) * [.G303] * 0.02045" office:value-type="float" office:value="229.90102391655" calcext:value-type="float">
            <text:p>229.9010239166</text:p>
          </table:table-cell>
          <table:table-cell table:formula="of:=[.H303]+[.E303]" office:value-type="float" office:value="5846.69510291655" calcext:value-type="float">
            <text:p>5846.6951029166</text:p>
          </table:table-cell>
          <table:table-cell table:number-columns-repeated="11"/>
        </table:table-row>
        <table:table-row table:style-name="ro1">
          <table:table-cell office:value-type="float" office:value="2.87" calcext:value-type="float">
            <text:p>2.87</text:p>
          </table:table-cell>
          <table:table-cell table:formula="of:=[.A304]+0.15" office:value-type="float" office:value="3.02" calcext:value-type="float">
            <text:p>3.02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04]/7.5))" office:value-type="float" office:value="48.3615" calcext:value-type="float">
            <text:p>48.3615</text:p>
          </table:table-cell>
          <table:table-cell table:formula="of:=[.D304]*[.C304]" office:value-type="float" office:value="5614.286535" calcext:value-type="float">
            <text:p>5614.286535</text:p>
          </table:table-cell>
          <table:table-cell office:value-type="float" office:value="298.1" calcext:value-type="float">
            <text:p>298.1</text:p>
          </table:table-cell>
          <table:table-cell table:formula="of:=0.3 + (0.38 * ([.A304] - 2.86) / 0.92)" office:value-type="float" office:value="0.304130434782609" calcext:value-type="float">
            <text:p>0.3041304348</text:p>
          </table:table-cell>
          <table:table-cell table:formula="of:= 0.5 * 0.85 * ([.F304] * [.F304]) * [.G304] * 0.02045" office:value-type="float" office:value="234.89083798415" calcext:value-type="float">
            <text:p>234.8908379842</text:p>
          </table:table-cell>
          <table:table-cell table:formula="of:=[.H304]+[.E304]" office:value-type="float" office:value="5849.17737298415" calcext:value-type="float">
            <text:p>5849.1773729842</text:p>
          </table:table-cell>
          <table:table-cell table:number-columns-repeated="11"/>
        </table:table-row>
        <table:table-row table:style-name="ro1">
          <table:table-cell office:value-type="float" office:value="2.88" calcext:value-type="float">
            <text:p>2.88</text:p>
          </table:table-cell>
          <table:table-cell table:formula="of:=[.A305]+0.15" office:value-type="float" office:value="3.03" calcext:value-type="float">
            <text:p>3.03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05]/7.5))" office:value-type="float" office:value="48.3399" calcext:value-type="float">
            <text:p>48.3399</text:p>
          </table:table-cell>
          <table:table-cell table:formula="of:=[.D305]*[.C305]" office:value-type="float" office:value="5611.778991" calcext:value-type="float">
            <text:p>5611.778991</text:p>
          </table:table-cell>
          <table:table-cell office:value-type="float" office:value="299.26" calcext:value-type="float">
            <text:p>299.26</text:p>
          </table:table-cell>
          <table:table-cell table:formula="of:=0.3 + (0.38 * ([.A305] - 2.86) / 0.92)" office:value-type="float" office:value="0.308260869565217" calcext:value-type="float">
            <text:p>0.3082608696</text:p>
          </table:table-cell>
          <table:table-cell table:formula="of:= 0.5 * 0.85 * ([.F305] * [.F305]) * [.G305] * 0.02045" office:value-type="float" office:value="239.937420056046" calcext:value-type="float">
            <text:p>239.937420056</text:p>
          </table:table-cell>
          <table:table-cell table:formula="of:=[.H305]+[.E305]" office:value-type="float" office:value="5851.71641105605" calcext:value-type="float">
            <text:p>5851.7164110561</text:p>
          </table:table-cell>
          <table:table-cell table:number-columns-repeated="11"/>
        </table:table-row>
        <table:table-row table:style-name="ro1">
          <table:table-cell office:value-type="float" office:value="2.89" calcext:value-type="float">
            <text:p>2.89</text:p>
          </table:table-cell>
          <table:table-cell table:formula="of:=[.A306]+0.15" office:value-type="float" office:value="3.04" calcext:value-type="float">
            <text:p>3.04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06]/7.5))" office:value-type="float" office:value="48.3183" calcext:value-type="float">
            <text:p>48.3183</text:p>
          </table:table-cell>
          <table:table-cell table:formula="of:=[.D306]*[.C306]" office:value-type="float" office:value="5609.271447" calcext:value-type="float">
            <text:p>5609.271447</text:p>
          </table:table-cell>
          <table:table-cell office:value-type="float" office:value="300.43" calcext:value-type="float">
            <text:p>300.43</text:p>
          </table:table-cell>
          <table:table-cell table:formula="of:=0.3 + (0.38 * ([.A306] - 2.86) / 0.92)" office:value-type="float" office:value="0.312391304347826" calcext:value-type="float">
            <text:p>0.3123913043</text:p>
          </table:table-cell>
          <table:table-cell table:formula="of:= 0.5 * 0.85 * ([.F306] * [.F306]) * [.G306] * 0.02045" office:value-type="float" office:value="245.057373467157" calcext:value-type="float">
            <text:p>245.0573734672</text:p>
          </table:table-cell>
          <table:table-cell table:formula="of:=[.H306]+[.E306]" office:value-type="float" office:value="5854.32882046716" calcext:value-type="float">
            <text:p>5854.3288204672</text:p>
          </table:table-cell>
          <table:table-cell table:number-columns-repeated="11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[.A307]+0.15" office:value-type="float" office:value="3.05" calcext:value-type="float">
            <text:p>3.05</text:p>
          </table:table-cell>
          <table:table-cell office:value-type="float" office:value="116.62" calcext:value-type="float">
            <text:p>116.62</text:p>
          </table:table-cell>
          <table:table-cell table:formula="of:=54.8847 - (16.2 * ([.B307]/7.5))" office:value-type="float" office:value="48.2967" calcext:value-type="float">
            <text:p>48.2967</text:p>
          </table:table-cell>
          <table:table-cell table:formula="of:=[.D307]*[.C307]" office:value-type="float" office:value="5632.361154" calcext:value-type="float">
            <text:p>5632.361154</text:p>
          </table:table-cell>
          <table:table-cell office:value-type="float" office:value="301.59" calcext:value-type="float">
            <text:p>301.59</text:p>
          </table:table-cell>
          <table:table-cell table:formula="of:=0.3 + (0.38 * ([.A307] - 2.86) / 0.92)" office:value-type="float" office:value="0.316521739130435" calcext:value-type="float">
            <text:p>0.3165217391</text:p>
          </table:table-cell>
          <table:table-cell table:formula="of:= 0.5 * 0.85 * ([.F307] * [.F307]) * [.G307] * 0.02045" office:value-type="float" office:value="250.21864056094" calcext:value-type="float">
            <text:p>250.2186405609</text:p>
          </table:table-cell>
          <table:table-cell table:formula="of:=[.H307]+[.E307]" office:value-type="float" office:value="5882.57979456094" calcext:value-type="float">
            <text:p>5882.579794561</text:p>
          </table:table-cell>
          <table:table-cell table:number-columns-repeated="11"/>
        </table:table-row>
        <table:table-row table:style-name="ro1">
          <table:table-cell office:value-type="float" office:value="2.91" calcext:value-type="float">
            <text:p>2.91</text:p>
          </table:table-cell>
          <table:table-cell table:formula="of:=[.A308]+0.15" office:value-type="float" office:value="3.06" calcext:value-type="float">
            <text:p>3.06</text:p>
          </table:table-cell>
          <table:table-cell office:value-type="float" office:value="116.62" calcext:value-type="float">
            <text:p>116.62</text:p>
          </table:table-cell>
          <table:table-cell table:formula="of:=54.8847 - (16.2 * ([.B308]/7.5))" office:value-type="float" office:value="48.2751" calcext:value-type="float">
            <text:p>48.2751</text:p>
          </table:table-cell>
          <table:table-cell table:formula="of:=[.D308]*[.C308]" office:value-type="float" office:value="5629.842162" calcext:value-type="float">
            <text:p>5629.842162</text:p>
          </table:table-cell>
          <table:table-cell office:value-type="float" office:value="302.75" calcext:value-type="float">
            <text:p>302.75</text:p>
          </table:table-cell>
          <table:table-cell table:formula="of:=0.3 + (0.38 * ([.A308] - 2.86) / 0.92)" office:value-type="float" office:value="0.320652173913044" calcext:value-type="float">
            <text:p>0.3206521739</text:p>
          </table:table-cell>
          <table:table-cell table:formula="of:= 0.5 * 0.85 * ([.F308] * [.F308]) * [.G308] * 0.02045" office:value-type="float" office:value="255.437546818529" calcext:value-type="float">
            <text:p>255.4375468185</text:p>
          </table:table-cell>
          <table:table-cell table:formula="of:=[.H308]+[.E308]" office:value-type="float" office:value="5885.27970881853" calcext:value-type="float">
            <text:p>5885.2797088185</text:p>
          </table:table-cell>
          <table:table-cell table:number-columns-repeated="11"/>
        </table:table-row>
        <table:table-row table:style-name="ro1">
          <table:table-cell office:value-type="float" office:value="2.92" calcext:value-type="float">
            <text:p>2.92</text:p>
          </table:table-cell>
          <table:table-cell table:formula="of:=[.A309]+0.15" office:value-type="float" office:value="3.07" calcext:value-type="float">
            <text:p>3.07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09]/7.5))" office:value-type="float" office:value="48.2535" calcext:value-type="float">
            <text:p>48.2535</text:p>
          </table:table-cell>
          <table:table-cell table:formula="of:=[.D309]*[.C309]" office:value-type="float" office:value="5601.748815" calcext:value-type="float">
            <text:p>5601.748815</text:p>
          </table:table-cell>
          <table:table-cell office:value-type="float" office:value="303.91" calcext:value-type="float">
            <text:p>303.91</text:p>
          </table:table-cell>
          <table:table-cell table:formula="of:=0.3 + (0.38 * ([.A309] - 2.86) / 0.92)" office:value-type="float" office:value="0.324782608695652" calcext:value-type="float">
            <text:p>0.3247826087</text:p>
          </table:table-cell>
          <table:table-cell table:formula="of:= 0.5 * 0.85 * ([.F309] * [.F309]) * [.G309] * 0.02045" office:value-type="float" office:value="260.714382071194" calcext:value-type="float">
            <text:p>260.7143820712</text:p>
          </table:table-cell>
          <table:table-cell table:formula="of:=[.H309]+[.E309]" office:value-type="float" office:value="5862.4631970712" calcext:value-type="float">
            <text:p>5862.4631970712</text:p>
          </table:table-cell>
          <table:table-cell table:number-columns-repeated="11"/>
        </table:table-row>
        <table:table-row table:style-name="ro1">
          <table:table-cell office:value-type="float" office:value="2.93" calcext:value-type="float">
            <text:p>2.93</text:p>
          </table:table-cell>
          <table:table-cell table:formula="of:=[.A310]+0.15" office:value-type="float" office:value="3.08" calcext:value-type="float">
            <text:p>3.08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10]/7.5))" office:value-type="float" office:value="48.2319" calcext:value-type="float">
            <text:p>48.2319</text:p>
          </table:table-cell>
          <table:table-cell table:formula="of:=[.D310]*[.C310]" office:value-type="float" office:value="5599.241271" calcext:value-type="float">
            <text:p>5599.241271</text:p>
          </table:table-cell>
          <table:table-cell office:value-type="float" office:value="305.08" calcext:value-type="float">
            <text:p>305.08</text:p>
          </table:table-cell>
          <table:table-cell table:formula="of:=0.3 + (0.38 * ([.A310] - 2.86) / 0.92)" office:value-type="float" office:value="0.328913043478261" calcext:value-type="float">
            <text:p>0.3289130435</text:p>
          </table:table-cell>
          <table:table-cell table:formula="of:= 0.5 * 0.85 * ([.F310] * [.F310]) * [.G310] * 0.02045" office:value-type="float" office:value="266.066878297688" calcext:value-type="float">
            <text:p>266.0668782977</text:p>
          </table:table-cell>
          <table:table-cell table:formula="of:=[.H310]+[.E310]" office:value-type="float" office:value="5865.30814929769" calcext:value-type="float">
            <text:p>5865.3081492977</text:p>
          </table:table-cell>
          <table:table-cell table:number-columns-repeated="11"/>
        </table:table-row>
        <table:table-row table:style-name="ro1">
          <table:table-cell office:value-type="float" office:value="2.94" calcext:value-type="float">
            <text:p>2.94</text:p>
          </table:table-cell>
          <table:table-cell table:formula="of:=[.A311]+0.15" office:value-type="float" office:value="3.09" calcext:value-type="float">
            <text:p>3.09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11]/7.5))" office:value-type="float" office:value="48.2103" calcext:value-type="float">
            <text:p>48.2103</text:p>
          </table:table-cell>
          <table:table-cell table:formula="of:=[.D311]*[.C311]" office:value-type="float" office:value="5596.733727" calcext:value-type="float">
            <text:p>5596.733727</text:p>
          </table:table-cell>
          <table:table-cell office:value-type="float" office:value="306.24" calcext:value-type="float">
            <text:p>306.24</text:p>
          </table:table-cell>
          <table:table-cell table:formula="of:=0.3 + (0.38 * ([.A311] - 2.86) / 0.92)" office:value-type="float" office:value="0.33304347826087" calcext:value-type="float">
            <text:p>0.3330434783</text:p>
          </table:table-cell>
          <table:table-cell table:formula="of:= 0.5 * 0.85 * ([.F311] * [.F311]) * [.G311] * 0.02045" office:value-type="float" office:value="271.460727223764" calcext:value-type="float">
            <text:p>271.4607272238</text:p>
          </table:table-cell>
          <table:table-cell table:formula="of:=[.H311]+[.E311]" office:value-type="float" office:value="5868.19445422376" calcext:value-type="float">
            <text:p>5868.1944542238</text:p>
          </table:table-cell>
          <table:table-cell table:number-columns-repeated="11"/>
        </table:table-row>
        <table:table-row table:style-name="ro1">
          <table:table-cell office:value-type="float" office:value="2.95" calcext:value-type="float">
            <text:p>2.95</text:p>
          </table:table-cell>
          <table:table-cell table:formula="of:=[.A312]+0.15" office:value-type="float" office:value="3.1" calcext:value-type="float">
            <text:p>3.1</text:p>
          </table:table-cell>
          <table:table-cell office:value-type="float" office:value="116.62" calcext:value-type="float">
            <text:p>116.62</text:p>
          </table:table-cell>
          <table:table-cell table:formula="of:=54.8847 - (16.2 * ([.B312]/7.5))" office:value-type="float" office:value="48.1887" calcext:value-type="float">
            <text:p>48.1887</text:p>
          </table:table-cell>
          <table:table-cell table:formula="of:=[.D312]*[.C312]" office:value-type="float" office:value="5619.766194" calcext:value-type="float">
            <text:p>5619.766194</text:p>
          </table:table-cell>
          <table:table-cell office:value-type="float" office:value="307.4" calcext:value-type="float">
            <text:p>307.4</text:p>
          </table:table-cell>
          <table:table-cell table:formula="of:=0.3 + (0.38 * ([.A312] - 2.86) / 0.92)" office:value-type="float" office:value="0.337173913043478" calcext:value-type="float">
            <text:p>0.337173913</text:p>
          </table:table-cell>
          <table:table-cell table:formula="of:= 0.5 * 0.85 * ([.F312] * [.F312]) * [.G312] * 0.02045" office:value-type="float" office:value="276.913376304424" calcext:value-type="float">
            <text:p>276.9133763044</text:p>
          </table:table-cell>
          <table:table-cell table:formula="of:=[.H312]+[.E312]" office:value-type="float" office:value="5896.67957030443" calcext:value-type="float">
            <text:p>5896.6795703044</text:p>
          </table:table-cell>
          <table:table-cell table:number-columns-repeated="11"/>
        </table:table-row>
        <table:table-row table:style-name="ro1">
          <table:table-cell office:value-type="float" office:value="2.96" calcext:value-type="float">
            <text:p>2.96</text:p>
          </table:table-cell>
          <table:table-cell table:formula="of:=[.A313]+0.15" office:value-type="float" office:value="3.11" calcext:value-type="float">
            <text:p>3.11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13]/7.5))" office:value-type="float" office:value="48.1671" calcext:value-type="float">
            <text:p>48.1671</text:p>
          </table:table-cell>
          <table:table-cell table:formula="of:=[.D313]*[.C313]" office:value-type="float" office:value="5591.718639" calcext:value-type="float">
            <text:p>5591.718639</text:p>
          </table:table-cell>
          <table:table-cell office:value-type="float" office:value="308.56" calcext:value-type="float">
            <text:p>308.56</text:p>
          </table:table-cell>
          <table:table-cell table:formula="of:=0.3 + (0.38 * ([.A313] - 2.86) / 0.92)" office:value-type="float" office:value="0.341304347826087" calcext:value-type="float">
            <text:p>0.3413043478</text:p>
          </table:table-cell>
          <table:table-cell table:formula="of:= 0.5 * 0.85 * ([.F313] * [.F313]) * [.G313] * 0.02045" office:value-type="float" office:value="282.425115370939" calcext:value-type="float">
            <text:p>282.4251153709</text:p>
          </table:table-cell>
          <table:table-cell table:formula="of:=[.H313]+[.E313]" office:value-type="float" office:value="5874.14375437094" calcext:value-type="float">
            <text:p>5874.1437543709</text:p>
          </table:table-cell>
          <table:table-cell table:number-columns-repeated="11"/>
        </table:table-row>
        <table:table-row table:style-name="ro1">
          <table:table-cell office:value-type="float" office:value="2.97" calcext:value-type="float">
            <text:p>2.97</text:p>
          </table:table-cell>
          <table:table-cell table:formula="of:=[.A314]+0.15" office:value-type="float" office:value="3.12" calcext:value-type="float">
            <text:p>3.12</text:p>
          </table:table-cell>
          <table:table-cell office:value-type="float" office:value="115.56" calcext:value-type="float">
            <text:p>115.56</text:p>
          </table:table-cell>
          <table:table-cell table:formula="of:=54.8847 - (16.2 * ([.B314]/7.5))" office:value-type="float" office:value="48.1455" calcext:value-type="float">
            <text:p>48.1455</text:p>
          </table:table-cell>
          <table:table-cell table:formula="of:=[.D314]*[.C314]" office:value-type="float" office:value="5563.69398" calcext:value-type="float">
            <text:p>5563.69398</text:p>
          </table:table-cell>
          <table:table-cell office:value-type="float" office:value="309.72" calcext:value-type="float">
            <text:p>309.72</text:p>
          </table:table-cell>
          <table:table-cell table:formula="of:=0.3 + (0.38 * ([.A314] - 2.86) / 0.92)" office:value-type="float" office:value="0.345434782608696" calcext:value-type="float">
            <text:p>0.3454347826</text:p>
          </table:table-cell>
          <table:table-cell table:formula="of:= 0.5 * 0.85 * ([.F314] * [.F314]) * [.G314] * 0.02045" office:value-type="float" office:value="287.99623425458" calcext:value-type="float">
            <text:p>287.9962342546</text:p>
          </table:table-cell>
          <table:table-cell table:formula="of:=[.H314]+[.E314]" office:value-type="float" office:value="5851.69021425458" calcext:value-type="float">
            <text:p>5851.6902142546</text:p>
          </table:table-cell>
          <table:table-cell table:number-columns-repeated="11"/>
        </table:table-row>
        <table:table-row table:style-name="ro1">
          <table:table-cell office:value-type="float" office:value="2.98" calcext:value-type="float">
            <text:p>2.98</text:p>
          </table:table-cell>
          <table:table-cell table:formula="of:=[.A315]+0.15" office:value-type="float" office:value="3.13" calcext:value-type="float">
            <text:p>3.13</text:p>
          </table:table-cell>
          <table:table-cell office:value-type="float" office:value="115.56" calcext:value-type="float">
            <text:p>115.56</text:p>
          </table:table-cell>
          <table:table-cell table:formula="of:=54.8847 - (16.2 * ([.B315]/7.5))" office:value-type="float" office:value="48.1239" calcext:value-type="float">
            <text:p>48.1239</text:p>
          </table:table-cell>
          <table:table-cell table:formula="of:=[.D315]*[.C315]" office:value-type="float" office:value="5561.197884" calcext:value-type="float">
            <text:p>5561.197884</text:p>
          </table:table-cell>
          <table:table-cell office:value-type="float" office:value="310.88" calcext:value-type="float">
            <text:p>310.88</text:p>
          </table:table-cell>
          <table:table-cell table:formula="of:=0.3 + (0.38 * ([.A315] - 2.86) / 0.92)" office:value-type="float" office:value="0.349565217391304" calcext:value-type="float">
            <text:p>0.3495652174</text:p>
          </table:table-cell>
          <table:table-cell table:formula="of:= 0.5 * 0.85 * ([.F315] * [.F315]) * [.G315] * 0.02045" office:value-type="float" office:value="293.627022786616" calcext:value-type="float">
            <text:p>293.6270227866</text:p>
          </table:table-cell>
          <table:table-cell table:formula="of:=[.H315]+[.E315]" office:value-type="float" office:value="5854.82490678662" calcext:value-type="float">
            <text:p>5854.8249067866</text:p>
          </table:table-cell>
          <table:table-cell table:number-columns-repeated="11"/>
        </table:table-row>
        <table:table-row table:style-name="ro1">
          <table:table-cell office:value-type="float" office:value="2.99" calcext:value-type="float">
            <text:p>2.99</text:p>
          </table:table-cell>
          <table:table-cell table:formula="of:=[.A316]+0.15" office:value-type="float" office:value="3.14" calcext:value-type="float">
            <text:p>3.14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16]/7.5))" office:value-type="float" office:value="48.1023" calcext:value-type="float">
            <text:p>48.1023</text:p>
          </table:table-cell>
          <table:table-cell table:formula="of:=[.D316]*[.C316]" office:value-type="float" office:value="5584.196007" calcext:value-type="float">
            <text:p>5584.196007</text:p>
          </table:table-cell>
          <table:table-cell office:value-type="float" office:value="312.04" calcext:value-type="float">
            <text:p>312.04</text:p>
          </table:table-cell>
          <table:table-cell table:formula="of:=0.3 + (0.38 * ([.A316] - 2.86) / 0.92)" office:value-type="float" office:value="0.353695652173913" calcext:value-type="float">
            <text:p>0.3536956522</text:p>
          </table:table-cell>
          <table:table-cell table:formula="of:= 0.5 * 0.85 * ([.F316] * [.F316]) * [.G316] * 0.02045" office:value-type="float" office:value="299.317770798318" calcext:value-type="float">
            <text:p>299.3177707983</text:p>
          </table:table-cell>
          <table:table-cell table:formula="of:=[.H316]+[.E316]" office:value-type="float" office:value="5883.51377779832" calcext:value-type="float">
            <text:p>5883.5137777983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317]+0.15" office:value-type="float" office:value="3.15" calcext:value-type="float">
            <text:p>3.15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17]/7.5))" office:value-type="float" office:value="48.0807" calcext:value-type="float">
            <text:p>48.0807</text:p>
          </table:table-cell>
          <table:table-cell table:formula="of:=[.D317]*[.C317]" office:value-type="float" office:value="5581.688463" calcext:value-type="float">
            <text:p>5581.688463</text:p>
          </table:table-cell>
          <table:table-cell office:value-type="float" office:value="313.2" calcext:value-type="float">
            <text:p>313.2</text:p>
          </table:table-cell>
          <table:table-cell table:formula="of:=0.3 + (0.38 * ([.A317] - 2.86) / 0.92)" office:value-type="float" office:value="0.357826086956522" calcext:value-type="float">
            <text:p>0.357826087</text:p>
          </table:table-cell>
          <table:table-cell table:formula="of:= 0.5 * 0.85 * ([.F317] * [.F317]) * [.G317] * 0.02045" office:value-type="float" office:value="305.068768120957" calcext:value-type="float">
            <text:p>305.068768121</text:p>
          </table:table-cell>
          <table:table-cell table:formula="of:=[.H317]+[.E317]" office:value-type="float" office:value="5886.75723112096" calcext:value-type="float">
            <text:p>5886.757231121</text:p>
          </table:table-cell>
          <table:table-cell table:number-columns-repeated="11"/>
        </table:table-row>
        <table:table-row table:style-name="ro1">
          <table:table-cell office:value-type="float" office:value="3.01" calcext:value-type="float">
            <text:p>3.01</text:p>
          </table:table-cell>
          <table:table-cell table:formula="of:=[.A318]+0.15" office:value-type="float" office:value="3.16" calcext:value-type="float">
            <text:p>3.16</text:p>
          </table:table-cell>
          <table:table-cell office:value-type="float" office:value="116.09" calcext:value-type="float">
            <text:p>116.09</text:p>
          </table:table-cell>
          <table:table-cell table:formula="of:=54.8847 - (16.2 * ([.B318]/7.5))" office:value-type="float" office:value="48.0591" calcext:value-type="float">
            <text:p>48.0591</text:p>
          </table:table-cell>
          <table:table-cell table:formula="of:=[.D318]*[.C318]" office:value-type="float" office:value="5579.180919" calcext:value-type="float">
            <text:p>5579.180919</text:p>
          </table:table-cell>
          <table:table-cell office:value-type="float" office:value="314.36" calcext:value-type="float">
            <text:p>314.36</text:p>
          </table:table-cell>
          <table:table-cell table:formula="of:=0.3 + (0.38 * ([.A318] - 2.86) / 0.92)" office:value-type="float" office:value="0.36195652173913" calcext:value-type="float">
            <text:p>0.3619565217</text:p>
          </table:table-cell>
          <table:table-cell table:formula="of:= 0.5 * 0.85 * ([.F318] * [.F318]) * [.G318] * 0.02045" office:value-type="float" office:value="310.880304585802" calcext:value-type="float">
            <text:p>310.8803045858</text:p>
          </table:table-cell>
          <table:table-cell table:formula="of:=[.H318]+[.E318]" office:value-type="float" office:value="5890.0612235858" calcext:value-type="float">
            <text:p>5890.0612235858</text:p>
          </table:table-cell>
          <table:table-cell table:number-columns-repeated="11"/>
        </table:table-row>
        <table:table-row table:style-name="ro1">
          <table:table-cell office:value-type="float" office:value="3.02" calcext:value-type="float">
            <text:p>3.02</text:p>
          </table:table-cell>
          <table:table-cell table:formula="of:=[.A319]+0.15" office:value-type="float" office:value="3.17" calcext:value-type="float">
            <text:p>3.17</text:p>
          </table:table-cell>
          <table:table-cell office:value-type="float" office:value="115.56" calcext:value-type="float">
            <text:p>115.56</text:p>
          </table:table-cell>
          <table:table-cell table:formula="of:=54.8847 - (16.2 * ([.B319]/7.5))" office:value-type="float" office:value="48.0375" calcext:value-type="float">
            <text:p>48.0375</text:p>
          </table:table-cell>
          <table:table-cell table:formula="of:=[.D319]*[.C319]" office:value-type="float" office:value="5551.2135" calcext:value-type="float">
            <text:p>5551.2135</text:p>
          </table:table-cell>
          <table:table-cell office:value-type="float" office:value="315.51" calcext:value-type="float">
            <text:p>315.51</text:p>
          </table:table-cell>
          <table:table-cell table:formula="of:=0.3 + (0.38 * ([.A319] - 2.86) / 0.92)" office:value-type="float" office:value="0.366086956521739" calcext:value-type="float">
            <text:p>0.3660869565</text:p>
          </table:table-cell>
          <table:table-cell table:formula="of:= 0.5 * 0.85 * ([.F319] * [.F319]) * [.G319] * 0.02045" office:value-type="float" office:value="316.732592206523" calcext:value-type="float">
            <text:p>316.7325922065</text:p>
          </table:table-cell>
          <table:table-cell table:formula="of:=[.H319]+[.E319]" office:value-type="float" office:value="5867.94609220652" calcext:value-type="float">
            <text:p>5867.9460922065</text:p>
          </table:table-cell>
          <table:table-cell table:number-columns-repeated="11"/>
        </table:table-row>
        <table:table-row table:style-name="ro1">
          <table:table-cell office:value-type="float" office:value="3.03" calcext:value-type="float">
            <text:p>3.03</text:p>
          </table:table-cell>
          <table:table-cell table:formula="of:=[.A320]+0.15" office:value-type="float" office:value="3.18" calcext:value-type="float">
            <text:p>3.18</text:p>
          </table:table-cell>
          <table:table-cell office:value-type="float" office:value="115.56" calcext:value-type="float">
            <text:p>115.56</text:p>
          </table:table-cell>
          <table:table-cell table:formula="of:=54.8847 - (16.2 * ([.B320]/7.5))" office:value-type="float" office:value="48.0159" calcext:value-type="float">
            <text:p>48.0159</text:p>
          </table:table-cell>
          <table:table-cell table:formula="of:=[.D320]*[.C320]" office:value-type="float" office:value="5548.717404" calcext:value-type="float">
            <text:p>5548.717404</text:p>
          </table:table-cell>
          <table:table-cell office:value-type="float" office:value="316.67" calcext:value-type="float">
            <text:p>316.67</text:p>
          </table:table-cell>
          <table:table-cell table:formula="of:=0.3 + (0.38 * ([.A320] - 2.86) / 0.92)" office:value-type="float" office:value="0.370217391304348" calcext:value-type="float">
            <text:p>0.3702173913</text:p>
          </table:table-cell>
          <table:table-cell table:formula="of:= 0.5 * 0.85 * ([.F320] * [.F320]) * [.G320] * 0.02045" office:value-type="float" office:value="322.665775268874" calcext:value-type="float">
            <text:p>322.6657752689</text:p>
          </table:table-cell>
          <table:table-cell table:formula="of:=[.H320]+[.E320]" office:value-type="float" office:value="5871.38317926887" calcext:value-type="float">
            <text:p>5871.3831792689</text:p>
          </table:table-cell>
          <table:table-cell table:number-columns-repeated="11"/>
        </table:table-row>
        <table:table-row table:style-name="ro1">
          <table:table-cell office:value-type="float" office:value="3.04" calcext:value-type="float">
            <text:p>3.04</text:p>
          </table:table-cell>
          <table:table-cell table:formula="of:=[.A321]+0.15" office:value-type="float" office:value="3.19" calcext:value-type="float">
            <text:p>3.19</text:p>
          </table:table-cell>
          <table:table-cell office:value-type="float" office:value="115.56" calcext:value-type="float">
            <text:p>115.56</text:p>
          </table:table-cell>
          <table:table-cell table:formula="of:=54.8847 - (16.2 * ([.B321]/7.5))" office:value-type="float" office:value="47.9943" calcext:value-type="float">
            <text:p>47.9943</text:p>
          </table:table-cell>
          <table:table-cell table:formula="of:=[.D321]*[.C321]" office:value-type="float" office:value="5546.221308" calcext:value-type="float">
            <text:p>5546.221308</text:p>
          </table:table-cell>
          <table:table-cell office:value-type="float" office:value="317.82" calcext:value-type="float">
            <text:p>317.82</text:p>
          </table:table-cell>
          <table:table-cell table:formula="of:=0.3 + (0.38 * ([.A321] - 2.86) / 0.92)" office:value-type="float" office:value="0.374347826086957" calcext:value-type="float">
            <text:p>0.3743478261</text:p>
          </table:table-cell>
          <table:table-cell table:formula="of:= 0.5 * 0.85 * ([.F321] * [.F321]) * [.G321] * 0.02045" office:value-type="float" office:value="328.639684107516" calcext:value-type="float">
            <text:p>328.6396841075</text:p>
          </table:table-cell>
          <table:table-cell table:formula="of:=[.H321]+[.E321]" office:value-type="float" office:value="5874.86099210752" calcext:value-type="float">
            <text:p>5874.8609921075</text:p>
          </table:table-cell>
          <table:table-cell table:number-columns-repeated="11"/>
        </table:table-row>
        <table:table-row table:style-name="ro1">
          <table:table-cell office:value-type="float" office:value="3.05" calcext:value-type="float">
            <text:p>3.05</text:p>
          </table:table-cell>
          <table:table-cell table:formula="of:=[.A322]+0.15" office:value-type="float" office:value="3.2" calcext:value-type="float">
            <text:p>3.2</text:p>
          </table:table-cell>
          <table:table-cell office:value-type="float" office:value="115.03" calcext:value-type="float">
            <text:p>115.03</text:p>
          </table:table-cell>
          <table:table-cell table:formula="of:=54.8847 - (16.2 * ([.B322]/7.5))" office:value-type="float" office:value="47.9727" calcext:value-type="float">
            <text:p>47.9727</text:p>
          </table:table-cell>
          <table:table-cell table:formula="of:=[.D322]*[.C322]" office:value-type="float" office:value="5518.299681" calcext:value-type="float">
            <text:p>5518.299681</text:p>
          </table:table-cell>
          <table:table-cell office:value-type="float" office:value="318.98" calcext:value-type="float">
            <text:p>318.98</text:p>
          </table:table-cell>
          <table:table-cell table:formula="of:=0.3 + (0.38 * ([.A322] - 2.86) / 0.92)" office:value-type="float" office:value="0.378478260869565" calcext:value-type="float">
            <text:p>0.3784782609</text:p>
          </table:table-cell>
          <table:table-cell table:formula="of:= 0.5 * 0.85 * ([.F322] * [.F322]) * [.G322] * 0.02045" office:value-type="float" office:value="334.695666436845" calcext:value-type="float">
            <text:p>334.6956664368</text:p>
          </table:table-cell>
          <table:table-cell table:formula="of:=[.H322]+[.E322]" office:value-type="float" office:value="5852.99534743685" calcext:value-type="float">
            <text:p>5852.9953474369</text:p>
          </table:table-cell>
          <table:table-cell table:number-columns-repeated="11"/>
        </table:table-row>
        <table:table-row table:style-name="ro1">
          <table:table-cell office:value-type="float" office:value="3.06" calcext:value-type="float">
            <text:p>3.06</text:p>
          </table:table-cell>
          <table:table-cell table:formula="of:=[.A323]+0.15" office:value-type="float" office:value="3.21" calcext:value-type="float">
            <text:p>3.21</text:p>
          </table:table-cell>
          <table:table-cell office:value-type="float" office:value="115.03" calcext:value-type="float">
            <text:p>115.03</text:p>
          </table:table-cell>
          <table:table-cell table:formula="of:=54.8847 - (16.2 * ([.B323]/7.5))" office:value-type="float" office:value="47.9511" calcext:value-type="float">
            <text:p>47.9511</text:p>
          </table:table-cell>
          <table:table-cell table:formula="of:=[.D323]*[.C323]" office:value-type="float" office:value="5515.815033" calcext:value-type="float">
            <text:p>5515.815033</text:p>
          </table:table-cell>
          <table:table-cell office:value-type="float" office:value="320.13" calcext:value-type="float">
            <text:p>320.13</text:p>
          </table:table-cell>
          <table:table-cell table:formula="of:=0.3 + (0.38 * ([.A323] - 2.86) / 0.92)" office:value-type="float" office:value="0.382608695652174" calcext:value-type="float">
            <text:p>0.3826086957</text:p>
          </table:table-cell>
          <table:table-cell table:formula="of:= 0.5 * 0.85 * ([.F323] * [.F323]) * [.G323] * 0.02045" office:value-type="float" office:value="340.792342528813" calcext:value-type="float">
            <text:p>340.7923425288</text:p>
          </table:table-cell>
          <table:table-cell table:formula="of:=[.H323]+[.E323]" office:value-type="float" office:value="5856.60737552881" calcext:value-type="float">
            <text:p>5856.6073755288</text:p>
          </table:table-cell>
          <table:table-cell table:number-columns-repeated="11"/>
        </table:table-row>
        <table:table-row table:style-name="ro1">
          <table:table-cell office:value-type="float" office:value="3.07" calcext:value-type="float">
            <text:p>3.07</text:p>
          </table:table-cell>
          <table:table-cell table:formula="of:=[.A324]+0.15" office:value-type="float" office:value="3.22" calcext:value-type="float">
            <text:p>3.22</text:p>
          </table:table-cell>
          <table:table-cell office:value-type="float" office:value="115.03" calcext:value-type="float">
            <text:p>115.03</text:p>
          </table:table-cell>
          <table:table-cell table:formula="of:=54.8847 - (16.2 * ([.B324]/7.5))" office:value-type="float" office:value="47.9295" calcext:value-type="float">
            <text:p>47.9295</text:p>
          </table:table-cell>
          <table:table-cell table:formula="of:=[.D324]*[.C324]" office:value-type="float" office:value="5513.330385" calcext:value-type="float">
            <text:p>5513.330385</text:p>
          </table:table-cell>
          <table:table-cell office:value-type="float" office:value="321.28" calcext:value-type="float">
            <text:p>321.28</text:p>
          </table:table-cell>
          <table:table-cell table:formula="of:=0.3 + (0.38 * ([.A324] - 2.86) / 0.92)" office:value-type="float" office:value="0.386739130434783" calcext:value-type="float">
            <text:p>0.3867391304</text:p>
          </table:table-cell>
          <table:table-cell table:formula="of:= 0.5 * 0.85 * ([.F324] * [.F324]) * [.G324] * 0.02045" office:value-type="float" office:value="346.950678433169" calcext:value-type="float">
            <text:p>346.9506784332</text:p>
          </table:table-cell>
          <table:table-cell table:formula="of:=[.H324]+[.E324]" office:value-type="float" office:value="5860.28106343317" calcext:value-type="float">
            <text:p>5860.2810634332</text:p>
          </table:table-cell>
          <table:table-cell table:number-columns-repeated="11"/>
        </table:table-row>
        <table:table-row table:style-name="ro1">
          <table:table-cell office:value-type="float" office:value="3.08" calcext:value-type="float">
            <text:p>3.08</text:p>
          </table:table-cell>
          <table:table-cell table:formula="of:=[.A325]+0.15" office:value-type="float" office:value="3.23" calcext:value-type="float">
            <text:p>3.23</text:p>
          </table:table-cell>
          <table:table-cell office:value-type="float" office:value="115.03" calcext:value-type="float">
            <text:p>115.03</text:p>
          </table:table-cell>
          <table:table-cell table:formula="of:=54.8847 - (16.2 * ([.B325]/7.5))" office:value-type="float" office:value="47.9079" calcext:value-type="float">
            <text:p>47.9079</text:p>
          </table:table-cell>
          <table:table-cell table:formula="of:=[.D325]*[.C325]" office:value-type="float" office:value="5510.845737" calcext:value-type="float">
            <text:p>5510.845737</text:p>
          </table:table-cell>
          <table:table-cell office:value-type="float" office:value="322.43" calcext:value-type="float">
            <text:p>322.43</text:p>
          </table:table-cell>
          <table:table-cell table:formula="of:=0.3 + (0.38 * ([.A325] - 2.86) / 0.92)" office:value-type="float" office:value="0.390869565217391" calcext:value-type="float">
            <text:p>0.3908695652</text:p>
          </table:table-cell>
          <table:table-cell table:formula="of:= 0.5 * 0.85 * ([.F325] * [.F325]) * [.G325] * 0.02045" office:value-type="float" office:value="353.170959005631" calcext:value-type="float">
            <text:p>353.1709590056</text:p>
          </table:table-cell>
          <table:table-cell table:formula="of:=[.H325]+[.E325]" office:value-type="float" office:value="5864.01669600563" calcext:value-type="float">
            <text:p>5864.0166960056</text:p>
          </table:table-cell>
          <table:table-cell table:number-columns-repeated="11"/>
        </table:table-row>
        <table:table-row table:style-name="ro1">
          <table:table-cell office:value-type="float" office:value="3.09" calcext:value-type="float">
            <text:p>3.09</text:p>
          </table:table-cell>
          <table:table-cell table:formula="of:=[.A326]+0.15" office:value-type="float" office:value="3.24" calcext:value-type="float">
            <text:p>3.24</text:p>
          </table:table-cell>
          <table:table-cell office:value-type="float" office:value="115.03" calcext:value-type="float">
            <text:p>115.03</text:p>
          </table:table-cell>
          <table:table-cell table:formula="of:=54.8847 - (16.2 * ([.B326]/7.5))" office:value-type="float" office:value="47.8863" calcext:value-type="float">
            <text:p>47.8863</text:p>
          </table:table-cell>
          <table:table-cell table:formula="of:=[.D326]*[.C326]" office:value-type="float" office:value="5508.361089" calcext:value-type="float">
            <text:p>5508.361089</text:p>
          </table:table-cell>
          <table:table-cell office:value-type="float" office:value="323.58" calcext:value-type="float">
            <text:p>323.58</text:p>
          </table:table-cell>
          <table:table-cell table:formula="of:=0.3 + (0.38 * ([.A326] - 2.86) / 0.92)" office:value-type="float" office:value="0.395" calcext:value-type="float">
            <text:p>0.395</text:p>
          </table:table-cell>
          <table:table-cell table:formula="of:= 0.5 * 0.85 * ([.F326] * [.F326]) * [.G326] * 0.02045" office:value-type="float" office:value="359.453469101918" calcext:value-type="float">
            <text:p>359.4534691019</text:p>
          </table:table-cell>
          <table:table-cell table:formula="of:=[.H326]+[.E326]" office:value-type="float" office:value="5867.81455810192" calcext:value-type="float">
            <text:p>5867.8145581019</text:p>
          </table:table-cell>
          <table:table-cell table:number-columns-repeated="11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[.A327]+0.15" office:value-type="float" office:value="3.25" calcext:value-type="float">
            <text:p>3.25</text:p>
          </table:table-cell>
          <table:table-cell office:value-type="float" office:value="114.5" calcext:value-type="float">
            <text:p>114.5</text:p>
          </table:table-cell>
          <table:table-cell table:formula="of:=54.8847 - (16.2 * ([.B327]/7.5))" office:value-type="float" office:value="47.8647" calcext:value-type="float">
            <text:p>47.8647</text:p>
          </table:table-cell>
          <table:table-cell table:formula="of:=[.D327]*[.C327]" office:value-type="float" office:value="5480.50815" calcext:value-type="float">
            <text:p>5480.50815</text:p>
          </table:table-cell>
          <table:table-cell office:value-type="float" office:value="324.73" calcext:value-type="float">
            <text:p>324.73</text:p>
          </table:table-cell>
          <table:table-cell table:formula="of:=0.3 + (0.38 * ([.A327] - 2.86) / 0.92)" office:value-type="float" office:value="0.399130434782609" calcext:value-type="float">
            <text:p>0.3991304348</text:p>
          </table:table-cell>
          <table:table-cell table:formula="of:= 0.5 * 0.85 * ([.F327] * [.F327]) * [.G327] * 0.02045" office:value-type="float" office:value="365.798493577748" calcext:value-type="float">
            <text:p>365.7984935777</text:p>
          </table:table-cell>
          <table:table-cell table:formula="of:=[.H327]+[.E327]" office:value-type="float" office:value="5846.30664357775" calcext:value-type="float">
            <text:p>5846.3066435778</text:p>
          </table:table-cell>
          <table:table-cell table:number-columns-repeated="11"/>
        </table:table-row>
        <table:table-row table:style-name="ro1">
          <table:table-cell office:value-type="float" office:value="3.11" calcext:value-type="float">
            <text:p>3.11</text:p>
          </table:table-cell>
          <table:table-cell table:formula="of:=[.A328]+0.15" office:value-type="float" office:value="3.26" calcext:value-type="float">
            <text:p>3.26</text:p>
          </table:table-cell>
          <table:table-cell office:value-type="float" office:value="114.5" calcext:value-type="float">
            <text:p>114.5</text:p>
          </table:table-cell>
          <table:table-cell table:formula="of:=54.8847 - (16.2 * ([.B328]/7.5))" office:value-type="float" office:value="47.8431" calcext:value-type="float">
            <text:p>47.8431</text:p>
          </table:table-cell>
          <table:table-cell table:formula="of:=[.D328]*[.C328]" office:value-type="float" office:value="5478.03495" calcext:value-type="float">
            <text:p>5478.03495</text:p>
          </table:table-cell>
          <table:table-cell office:value-type="float" office:value="325.87" calcext:value-type="float">
            <text:p>325.87</text:p>
          </table:table-cell>
          <table:table-cell table:formula="of:=0.3 + (0.38 * ([.A328] - 2.86) / 0.92)" office:value-type="float" office:value="0.403260869565217" calcext:value-type="float">
            <text:p>0.4032608696</text:p>
          </table:table-cell>
          <table:table-cell table:formula="of:= 0.5 * 0.85 * ([.F328] * [.F328]) * [.G328] * 0.02045" office:value-type="float" office:value="372.183474487411" calcext:value-type="float">
            <text:p>372.1834744874</text:p>
          </table:table-cell>
          <table:table-cell table:formula="of:=[.H328]+[.E328]" office:value-type="float" office:value="5850.21842448741" calcext:value-type="float">
            <text:p>5850.2184244874</text:p>
          </table:table-cell>
          <table:table-cell table:number-columns-repeated="11"/>
        </table:table-row>
        <table:table-row table:style-name="ro1">
          <table:table-cell office:value-type="float" office:value="3.12" calcext:value-type="float">
            <text:p>3.12</text:p>
          </table:table-cell>
          <table:table-cell table:formula="of:=[.A329]+0.15" office:value-type="float" office:value="3.27" calcext:value-type="float">
            <text:p>3.27</text:p>
          </table:table-cell>
          <table:table-cell office:value-type="float" office:value="113.97" calcext:value-type="float">
            <text:p>113.97</text:p>
          </table:table-cell>
          <table:table-cell table:formula="of:=54.8847 - (16.2 * ([.B329]/7.5))" office:value-type="float" office:value="47.8215" calcext:value-type="float">
            <text:p>47.8215</text:p>
          </table:table-cell>
          <table:table-cell table:formula="of:=[.D329]*[.C329]" office:value-type="float" office:value="5450.216355" calcext:value-type="float">
            <text:p>5450.216355</text:p>
          </table:table-cell>
          <table:table-cell office:value-type="float" office:value="327.01" calcext:value-type="float">
            <text:p>327.01</text:p>
          </table:table-cell>
          <table:table-cell table:formula="of:=0.3 + (0.38 * ([.A329] - 2.86) / 0.92)" office:value-type="float" office:value="0.407391304347826" calcext:value-type="float">
            <text:p>0.4073913043</text:p>
          </table:table-cell>
          <table:table-cell table:formula="of:= 0.5 * 0.85 * ([.F329] * [.F329]) * [.G329] * 0.02045" office:value-type="float" office:value="378.630909383389" calcext:value-type="float">
            <text:p>378.6309093834</text:p>
          </table:table-cell>
          <table:table-cell table:formula="of:=[.H329]+[.E329]" office:value-type="float" office:value="5828.84726438339" calcext:value-type="float">
            <text:p>5828.8472643834</text:p>
          </table:table-cell>
          <table:table-cell table:number-columns-repeated="11"/>
        </table:table-row>
        <table:table-row table:style-name="ro1">
          <table:table-cell office:value-type="float" office:value="3.13" calcext:value-type="float">
            <text:p>3.13</text:p>
          </table:table-cell>
          <table:table-cell table:formula="of:=[.A330]+0.15" office:value-type="float" office:value="3.28" calcext:value-type="float">
            <text:p>3.28</text:p>
          </table:table-cell>
          <table:table-cell office:value-type="float" office:value="114.5" calcext:value-type="float">
            <text:p>114.5</text:p>
          </table:table-cell>
          <table:table-cell table:formula="of:=54.8847 - (16.2 * ([.B330]/7.5))" office:value-type="float" office:value="47.7999" calcext:value-type="float">
            <text:p>47.7999</text:p>
          </table:table-cell>
          <table:table-cell table:formula="of:=[.D330]*[.C330]" office:value-type="float" office:value="5473.08855" calcext:value-type="float">
            <text:p>5473.08855</text:p>
          </table:table-cell>
          <table:table-cell office:value-type="float" office:value="328.16" calcext:value-type="float">
            <text:p>328.16</text:p>
          </table:table-cell>
          <table:table-cell table:formula="of:=0.3 + (0.38 * ([.A330] - 2.86) / 0.92)" office:value-type="float" office:value="0.411521739130435" calcext:value-type="float">
            <text:p>0.4115217391</text:p>
          </table:table-cell>
          <table:table-cell table:formula="of:= 0.5 * 0.85 * ([.F330] * [.F330]) * [.G330] * 0.02045" office:value-type="float" office:value="385.164552023854" calcext:value-type="float">
            <text:p>385.1645520239</text:p>
          </table:table-cell>
          <table:table-cell table:formula="of:=[.H330]+[.E330]" office:value-type="float" office:value="5858.25310202385" calcext:value-type="float">
            <text:p>5858.2531020239</text:p>
          </table:table-cell>
          <table:table-cell table:number-columns-repeated="11"/>
        </table:table-row>
        <table:table-row table:style-name="ro1">
          <table:table-cell office:value-type="float" office:value="3.14" calcext:value-type="float">
            <text:p>3.14</text:p>
          </table:table-cell>
          <table:table-cell table:formula="of:=[.A331]+0.15" office:value-type="float" office:value="3.29" calcext:value-type="float">
            <text:p>3.29</text:p>
          </table:table-cell>
          <table:table-cell office:value-type="float" office:value="113.97" calcext:value-type="float">
            <text:p>113.97</text:p>
          </table:table-cell>
          <table:table-cell table:formula="of:=54.8847 - (16.2 * ([.B331]/7.5))" office:value-type="float" office:value="47.7783" calcext:value-type="float">
            <text:p>47.7783</text:p>
          </table:table-cell>
          <table:table-cell table:formula="of:=[.D331]*[.C331]" office:value-type="float" office:value="5445.292851" calcext:value-type="float">
            <text:p>5445.292851</text:p>
          </table:table-cell>
          <table:table-cell office:value-type="float" office:value="329.3" calcext:value-type="float">
            <text:p>329.3</text:p>
          </table:table-cell>
          <table:table-cell table:formula="of:=0.3 + (0.38 * ([.A331] - 2.86) / 0.92)" office:value-type="float" office:value="0.415652173913044" calcext:value-type="float">
            <text:p>0.4156521739</text:p>
          </table:table-cell>
          <table:table-cell table:formula="of:= 0.5 * 0.85 * ([.F331] * [.F331]) * [.G331] * 0.02045" office:value-type="float" office:value="391.738052634413" calcext:value-type="float">
            <text:p>391.7380526344</text:p>
          </table:table-cell>
          <table:table-cell table:formula="of:=[.H331]+[.E331]" office:value-type="float" office:value="5837.03090363441" calcext:value-type="float">
            <text:p>5837.0309036344</text:p>
          </table:table-cell>
          <table:table-cell table:number-columns-repeated="11"/>
        </table:table-row>
        <table:table-row table:style-name="ro1">
          <table:table-cell office:value-type="float" office:value="3.15" calcext:value-type="float">
            <text:p>3.15</text:p>
          </table:table-cell>
          <table:table-cell table:formula="of:=[.A332]+0.15" office:value-type="float" office:value="3.3" calcext:value-type="float">
            <text:p>3.3</text:p>
          </table:table-cell>
          <table:table-cell office:value-type="float" office:value="113.97" calcext:value-type="float">
            <text:p>113.97</text:p>
          </table:table-cell>
          <table:table-cell table:formula="of:=54.8847 - (16.2 * ([.B332]/7.5))" office:value-type="float" office:value="47.7567" calcext:value-type="float">
            <text:p>47.7567</text:p>
          </table:table-cell>
          <table:table-cell table:formula="of:=[.D332]*[.C332]" office:value-type="float" office:value="5442.831099" calcext:value-type="float">
            <text:p>5442.831099</text:p>
          </table:table-cell>
          <table:table-cell office:value-type="float" office:value="330.44" calcext:value-type="float">
            <text:p>330.44</text:p>
          </table:table-cell>
          <table:table-cell table:formula="of:=0.3 + (0.38 * ([.A332] - 2.86) / 0.92)" office:value-type="float" office:value="0.419782608695652" calcext:value-type="float">
            <text:p>0.4197826087</text:p>
          </table:table-cell>
          <table:table-cell table:formula="of:= 0.5 * 0.85 * ([.F332] * [.F332]) * [.G332] * 0.02045" office:value-type="float" office:value="398.374848638001" calcext:value-type="float">
            <text:p>398.374848638</text:p>
          </table:table-cell>
          <table:table-cell table:formula="of:=[.H332]+[.E332]" office:value-type="float" office:value="5841.205947638" calcext:value-type="float">
            <text:p>5841.205947638</text:p>
          </table:table-cell>
          <table:table-cell table:number-columns-repeated="11"/>
        </table:table-row>
        <table:table-row table:style-name="ro1">
          <table:table-cell office:value-type="float" office:value="3.16" calcext:value-type="float">
            <text:p>3.16</text:p>
          </table:table-cell>
          <table:table-cell table:formula="of:=[.A333]+0.15" office:value-type="float" office:value="3.31" calcext:value-type="float">
            <text:p>3.31</text:p>
          </table:table-cell>
          <table:table-cell office:value-type="float" office:value="113.44" calcext:value-type="float">
            <text:p>113.44</text:p>
          </table:table-cell>
          <table:table-cell table:formula="of:=54.8847 - (16.2 * ([.B333]/7.5))" office:value-type="float" office:value="47.7351" calcext:value-type="float">
            <text:p>47.7351</text:p>
          </table:table-cell>
          <table:table-cell table:formula="of:=[.D333]*[.C333]" office:value-type="float" office:value="5415.069744" calcext:value-type="float">
            <text:p>5415.069744</text:p>
          </table:table-cell>
          <table:table-cell office:value-type="float" office:value="331.58" calcext:value-type="float">
            <text:p>331.58</text:p>
          </table:table-cell>
          <table:table-cell table:formula="of:=0.3 + (0.38 * ([.A333] - 2.86) / 0.92)" office:value-type="float" office:value="0.423913043478261" calcext:value-type="float">
            <text:p>0.4239130435</text:p>
          </table:table-cell>
          <table:table-cell table:formula="of:= 0.5 * 0.85 * ([.F333] * [.F333]) * [.G333] * 0.02045" office:value-type="float" office:value="405.075219957864" calcext:value-type="float">
            <text:p>405.0752199579</text:p>
          </table:table-cell>
          <table:table-cell table:formula="of:=[.H333]+[.E333]" office:value-type="float" office:value="5820.14496395786" calcext:value-type="float">
            <text:p>5820.1449639579</text:p>
          </table:table-cell>
          <table:table-cell table:number-columns-repeated="11"/>
        </table:table-row>
        <table:table-row table:style-name="ro1">
          <table:table-cell office:value-type="float" office:value="3.17" calcext:value-type="float">
            <text:p>3.17</text:p>
          </table:table-cell>
          <table:table-cell table:formula="of:=[.A334]+0.15" office:value-type="float" office:value="3.32" calcext:value-type="float">
            <text:p>3.32</text:p>
          </table:table-cell>
          <table:table-cell office:value-type="float" office:value="113.97" calcext:value-type="float">
            <text:p>113.97</text:p>
          </table:table-cell>
          <table:table-cell table:formula="of:=54.8847 - (16.2 * ([.B334]/7.5))" office:value-type="float" office:value="47.7135" calcext:value-type="float">
            <text:p>47.7135</text:p>
          </table:table-cell>
          <table:table-cell table:formula="of:=[.D334]*[.C334]" office:value-type="float" office:value="5437.907595" calcext:value-type="float">
            <text:p>5437.907595</text:p>
          </table:table-cell>
          <table:table-cell office:value-type="float" office:value="332.71" calcext:value-type="float">
            <text:p>332.71</text:p>
          </table:table-cell>
          <table:table-cell table:formula="of:=0.3 + (0.38 * ([.A334] - 2.86) / 0.92)" office:value-type="float" office:value="0.42804347826087" calcext:value-type="float">
            <text:p>0.4280434783</text:p>
          </table:table-cell>
          <table:table-cell table:formula="of:= 0.5 * 0.85 * ([.F334] * [.F334]) * [.G334] * 0.02045" office:value-type="float" office:value="411.814690971591" calcext:value-type="float">
            <text:p>411.8146909716</text:p>
          </table:table-cell>
          <table:table-cell table:formula="of:=[.H334]+[.E334]" office:value-type="float" office:value="5849.72228597159" calcext:value-type="float">
            <text:p>5849.7222859716</text:p>
          </table:table-cell>
          <table:table-cell table:number-columns-repeated="11"/>
        </table:table-row>
        <table:table-row table:style-name="ro1">
          <table:table-cell office:value-type="float" office:value="3.18" calcext:value-type="float">
            <text:p>3.18</text:p>
          </table:table-cell>
          <table:table-cell table:formula="of:=[.A335]+0.15" office:value-type="float" office:value="3.33" calcext:value-type="float">
            <text:p>3.33</text:p>
          </table:table-cell>
          <table:table-cell office:value-type="float" office:value="113.44" calcext:value-type="float">
            <text:p>113.44</text:p>
          </table:table-cell>
          <table:table-cell table:formula="of:=54.8847 - (16.2 * ([.B335]/7.5))" office:value-type="float" office:value="47.6919" calcext:value-type="float">
            <text:p>47.6919</text:p>
          </table:table-cell>
          <table:table-cell table:formula="of:=[.D335]*[.C335]" office:value-type="float" office:value="5410.169136" calcext:value-type="float">
            <text:p>5410.169136</text:p>
          </table:table-cell>
          <table:table-cell office:value-type="float" office:value="333.85" calcext:value-type="float">
            <text:p>333.85</text:p>
          </table:table-cell>
          <table:table-cell table:formula="of:=0.3 + (0.38 * ([.A335] - 2.86) / 0.92)" office:value-type="float" office:value="0.432173913043478" calcext:value-type="float">
            <text:p>0.432173913</text:p>
          </table:table-cell>
          <table:table-cell table:formula="of:= 0.5 * 0.85 * ([.F335] * [.F335]) * [.G335] * 0.02045" office:value-type="float" office:value="418.642728173612" calcext:value-type="float">
            <text:p>418.6427281736</text:p>
          </table:table-cell>
          <table:table-cell table:formula="of:=[.H335]+[.E335]" office:value-type="float" office:value="5828.81186417361" calcext:value-type="float">
            <text:p>5828.8118641736</text:p>
          </table:table-cell>
          <table:table-cell table:number-columns-repeated="11"/>
        </table:table-row>
        <table:table-row table:style-name="ro1">
          <table:table-cell office:value-type="float" office:value="3.19" calcext:value-type="float">
            <text:p>3.19</text:p>
          </table:table-cell>
          <table:table-cell table:formula="of:=[.A336]+0.15" office:value-type="float" office:value="3.34" calcext:value-type="float">
            <text:p>3.34</text:p>
          </table:table-cell>
          <table:table-cell office:value-type="float" office:value="113.44" calcext:value-type="float">
            <text:p>113.44</text:p>
          </table:table-cell>
          <table:table-cell table:formula="of:=54.8847 - (16.2 * ([.B336]/7.5))" office:value-type="float" office:value="47.6703" calcext:value-type="float">
            <text:p>47.6703</text:p>
          </table:table-cell>
          <table:table-cell table:formula="of:=[.D336]*[.C336]" office:value-type="float" office:value="5407.718832" calcext:value-type="float">
            <text:p>5407.718832</text:p>
          </table:table-cell>
          <table:table-cell office:value-type="float" office:value="334.98" calcext:value-type="float">
            <text:p>334.98</text:p>
          </table:table-cell>
          <table:table-cell table:formula="of:=0.3 + (0.38 * ([.A336] - 2.86) / 0.92)" office:value-type="float" office:value="0.436304347826087" calcext:value-type="float">
            <text:p>0.4363043478</text:p>
          </table:table-cell>
          <table:table-cell table:formula="of:= 0.5 * 0.85 * ([.F336] * [.F336]) * [.G336] * 0.02045" office:value-type="float" office:value="425.509773360182" calcext:value-type="float">
            <text:p>425.5097733602</text:p>
          </table:table-cell>
          <table:table-cell table:formula="of:=[.H336]+[.E336]" office:value-type="float" office:value="5833.22860536018" calcext:value-type="float">
            <text:p>5833.2286053602</text:p>
          </table:table-cell>
          <table:table-cell table:number-columns-repeated="11"/>
        </table:table-row>
        <table:table-row table:style-name="ro1">
          <table:table-cell office:value-type="float" office:value="3.2" calcext:value-type="float">
            <text:p>3.2</text:p>
          </table:table-cell>
          <table:table-cell table:formula="of:=[.A337]+0.15" office:value-type="float" office:value="3.35" calcext:value-type="float">
            <text:p>3.35</text:p>
          </table:table-cell>
          <table:table-cell office:value-type="float" office:value="113.44" calcext:value-type="float">
            <text:p>113.44</text:p>
          </table:table-cell>
          <table:table-cell table:formula="of:=54.8847 - (16.2 * ([.B337]/7.5))" office:value-type="float" office:value="47.6487" calcext:value-type="float">
            <text:p>47.6487</text:p>
          </table:table-cell>
          <table:table-cell table:formula="of:=[.D337]*[.C337]" office:value-type="float" office:value="5405.268528" calcext:value-type="float">
            <text:p>5405.268528</text:p>
          </table:table-cell>
          <table:table-cell office:value-type="float" office:value="336.12" calcext:value-type="float">
            <text:p>336.12</text:p>
          </table:table-cell>
          <table:table-cell table:formula="of:=0.3 + (0.38 * ([.A337] - 2.86) / 0.92)" office:value-type="float" office:value="0.440434782608696" calcext:value-type="float">
            <text:p>0.4404347826</text:p>
          </table:table-cell>
          <table:table-cell table:formula="of:= 0.5 * 0.85 * ([.F337] * [.F337]) * [.G337] * 0.02045" office:value-type="float" office:value="432.46658959661" calcext:value-type="float">
            <text:p>432.4665895966</text:p>
          </table:table-cell>
          <table:table-cell table:formula="of:=[.H337]+[.E337]" office:value-type="float" office:value="5837.73511759661" calcext:value-type="float">
            <text:p>5837.7351175966</text:p>
          </table:table-cell>
          <table:table-cell table:number-columns-repeated="11"/>
        </table:table-row>
        <table:table-row table:style-name="ro1">
          <table:table-cell office:value-type="float" office:value="3.21" calcext:value-type="float">
            <text:p>3.21</text:p>
          </table:table-cell>
          <table:table-cell table:formula="of:=[.A338]+0.15" office:value-type="float" office:value="3.36" calcext:value-type="float">
            <text:p>3.36</text:p>
          </table:table-cell>
          <table:table-cell office:value-type="float" office:value="112.91" calcext:value-type="float">
            <text:p>112.91</text:p>
          </table:table-cell>
          <table:table-cell table:formula="of:=54.8847 - (16.2 * ([.B338]/7.5))" office:value-type="float" office:value="47.6271" calcext:value-type="float">
            <text:p>47.6271</text:p>
          </table:table-cell>
          <table:table-cell table:formula="of:=[.D338]*[.C338]" office:value-type="float" office:value="5377.575861" calcext:value-type="float">
            <text:p>5377.575861</text:p>
          </table:table-cell>
          <table:table-cell office:value-type="float" office:value="337.25" calcext:value-type="float">
            <text:p>337.25</text:p>
          </table:table-cell>
          <table:table-cell table:formula="of:=0.3 + (0.38 * ([.A338] - 2.86) / 0.92)" office:value-type="float" office:value="0.444565217391304" calcext:value-type="float">
            <text:p>0.4445652174</text:p>
          </table:table-cell>
          <table:table-cell table:formula="of:= 0.5 * 0.85 * ([.F338] * [.F338]) * [.G338] * 0.02045" office:value-type="float" office:value="439.46231558908" calcext:value-type="float">
            <text:p>439.4623155891</text:p>
          </table:table-cell>
          <table:table-cell table:formula="of:=[.H338]+[.E338]" office:value-type="float" office:value="5817.03817658908" calcext:value-type="float">
            <text:p>5817.0381765891</text:p>
          </table:table-cell>
          <table:table-cell table:number-columns-repeated="11"/>
        </table:table-row>
        <table:table-row table:style-name="ro1">
          <table:table-cell office:value-type="float" office:value="3.22" calcext:value-type="float">
            <text:p>3.22</text:p>
          </table:table-cell>
          <table:table-cell table:formula="of:=[.A339]+0.15" office:value-type="float" office:value="3.37" calcext:value-type="float">
            <text:p>3.37</text:p>
          </table:table-cell>
          <table:table-cell office:value-type="float" office:value="112.38" calcext:value-type="float">
            <text:p>112.38</text:p>
          </table:table-cell>
          <table:table-cell table:formula="of:=54.8847 - (16.2 * ([.B339]/7.5))" office:value-type="float" office:value="47.6055" calcext:value-type="float">
            <text:p>47.6055</text:p>
          </table:table-cell>
          <table:table-cell table:formula="of:=[.D339]*[.C339]" office:value-type="float" office:value="5349.90609" calcext:value-type="float">
            <text:p>5349.90609</text:p>
          </table:table-cell>
          <table:table-cell office:value-type="float" office:value="338.37" calcext:value-type="float">
            <text:p>338.37</text:p>
          </table:table-cell>
          <table:table-cell table:formula="of:=0.3 + (0.38 * ([.A339] - 2.86) / 0.92)" office:value-type="float" office:value="0.448695652173913" calcext:value-type="float">
            <text:p>0.4486956522</text:p>
          </table:table-cell>
          <table:table-cell table:formula="of:= 0.5 * 0.85 * ([.F339] * [.F339]) * [.G339] * 0.02045" office:value-type="float" office:value="446.496240439632" calcext:value-type="float">
            <text:p>446.4962404396</text:p>
          </table:table-cell>
          <table:table-cell table:formula="of:=[.H339]+[.E339]" office:value-type="float" office:value="5796.40233043963" calcext:value-type="float">
            <text:p>5796.4023304396</text:p>
          </table:table-cell>
          <table:table-cell table:number-columns-repeated="11"/>
        </table:table-row>
        <table:table-row table:style-name="ro1">
          <table:table-cell office:value-type="float" office:value="3.23" calcext:value-type="float">
            <text:p>3.23</text:p>
          </table:table-cell>
          <table:table-cell table:formula="of:=[.A340]+0.15" office:value-type="float" office:value="3.38" calcext:value-type="float">
            <text:p>3.38</text:p>
          </table:table-cell>
          <table:table-cell office:value-type="float" office:value="112.38" calcext:value-type="float">
            <text:p>112.38</text:p>
          </table:table-cell>
          <table:table-cell table:formula="of:=54.8847 - (16.2 * ([.B340]/7.5))" office:value-type="float" office:value="47.5839" calcext:value-type="float">
            <text:p>47.5839</text:p>
          </table:table-cell>
          <table:table-cell table:formula="of:=[.D340]*[.C340]" office:value-type="float" office:value="5347.478682" calcext:value-type="float">
            <text:p>5347.478682</text:p>
          </table:table-cell>
          <table:table-cell office:value-type="float" office:value="339.5" calcext:value-type="float">
            <text:p>339.5</text:p>
          </table:table-cell>
          <table:table-cell table:formula="of:=0.3 + (0.38 * ([.A340] - 2.86) / 0.92)" office:value-type="float" office:value="0.452826086956522" calcext:value-type="float">
            <text:p>0.452826087</text:p>
          </table:table-cell>
          <table:table-cell table:formula="of:= 0.5 * 0.85 * ([.F340] * [.F340]) * [.G340] * 0.02045" office:value-type="float" office:value="453.62109008553" calcext:value-type="float">
            <text:p>453.6210900855</text:p>
          </table:table-cell>
          <table:table-cell table:formula="of:=[.H340]+[.E340]" office:value-type="float" office:value="5801.09977208553" calcext:value-type="float">
            <text:p>5801.0997720855</text:p>
          </table:table-cell>
          <table:table-cell table:number-columns-repeated="11"/>
        </table:table-row>
        <table:table-row table:style-name="ro1">
          <table:table-cell office:value-type="float" office:value="3.24" calcext:value-type="float">
            <text:p>3.24</text:p>
          </table:table-cell>
          <table:table-cell table:formula="of:=[.A341]+0.15" office:value-type="float" office:value="3.39" calcext:value-type="float">
            <text:p>3.39</text:p>
          </table:table-cell>
          <table:table-cell office:value-type="float" office:value="112.38" calcext:value-type="float">
            <text:p>112.38</text:p>
          </table:table-cell>
          <table:table-cell table:formula="of:=54.8847 - (16.2 * ([.B341]/7.5))" office:value-type="float" office:value="47.5623" calcext:value-type="float">
            <text:p>47.5623</text:p>
          </table:table-cell>
          <table:table-cell table:formula="of:=[.D341]*[.C341]" office:value-type="float" office:value="5345.051274" calcext:value-type="float">
            <text:p>5345.051274</text:p>
          </table:table-cell>
          <table:table-cell office:value-type="float" office:value="340.63" calcext:value-type="float">
            <text:p>340.63</text:p>
          </table:table-cell>
          <table:table-cell table:formula="of:=0.3 + (0.38 * ([.A341] - 2.86) / 0.92)" office:value-type="float" office:value="0.456956521739131" calcext:value-type="float">
            <text:p>0.4569565217</text:p>
          </table:table-cell>
          <table:table-cell table:formula="of:= 0.5 * 0.85 * ([.F341] * [.F341]) * [.G341] * 0.02045" office:value-type="float" office:value="460.811078430887" calcext:value-type="float">
            <text:p>460.8110784309</text:p>
          </table:table-cell>
          <table:table-cell table:formula="of:=[.H341]+[.E341]" office:value-type="float" office:value="5805.86235243089" calcext:value-type="float">
            <text:p>5805.8623524309</text:p>
          </table:table-cell>
          <table:table-cell table:number-columns-repeated="11"/>
        </table:table-row>
        <table:table-row table:style-name="ro1">
          <table:table-cell office:value-type="float" office:value="3.25" calcext:value-type="float">
            <text:p>3.25</text:p>
          </table:table-cell>
          <table:table-cell table:formula="of:=[.A342]+0.15" office:value-type="float" office:value="3.4" calcext:value-type="float">
            <text:p>3.4</text:p>
          </table:table-cell>
          <table:table-cell office:value-type="float" office:value="112.38" calcext:value-type="float">
            <text:p>112.38</text:p>
          </table:table-cell>
          <table:table-cell table:formula="of:=54.8847 - (16.2 * ([.B342]/7.5))" office:value-type="float" office:value="47.5407" calcext:value-type="float">
            <text:p>47.5407</text:p>
          </table:table-cell>
          <table:table-cell table:formula="of:=[.D342]*[.C342]" office:value-type="float" office:value="5342.623866" calcext:value-type="float">
            <text:p>5342.623866</text:p>
          </table:table-cell>
          <table:table-cell office:value-type="float" office:value="341.75" calcext:value-type="float">
            <text:p>341.75</text:p>
          </table:table-cell>
          <table:table-cell table:formula="of:=0.3 + (0.38 * ([.A342] - 2.86) / 0.92)" office:value-type="float" office:value="0.461086956521739" calcext:value-type="float">
            <text:p>0.4610869565</text:p>
          </table:table-cell>
          <table:table-cell table:formula="of:= 0.5 * 0.85 * ([.F342] * [.F342]) * [.G342] * 0.02045" office:value-type="float" office:value="468.039089379365" calcext:value-type="float">
            <text:p>468.0390893794</text:p>
          </table:table-cell>
          <table:table-cell table:formula="of:=[.H342]+[.E342]" office:value-type="float" office:value="5810.66295537937" calcext:value-type="float">
            <text:p>5810.6629553794</text:p>
          </table:table-cell>
          <table:table-cell table:number-columns-repeated="11"/>
        </table:table-row>
        <table:table-row table:style-name="ro1">
          <table:table-cell office:value-type="float" office:value="3.26" calcext:value-type="float">
            <text:p>3.26</text:p>
          </table:table-cell>
          <table:table-cell table:formula="of:=[.A343]+0.15" office:value-type="float" office:value="3.41" calcext:value-type="float">
            <text:p>3.41</text:p>
          </table:table-cell>
          <table:table-cell office:value-type="float" office:value="112.38" calcext:value-type="float">
            <text:p>112.38</text:p>
          </table:table-cell>
          <table:table-cell table:formula="of:=54.8847 - (16.2 * ([.B343]/7.5))" office:value-type="float" office:value="47.5191" calcext:value-type="float">
            <text:p>47.5191</text:p>
          </table:table-cell>
          <table:table-cell table:formula="of:=[.D343]*[.C343]" office:value-type="float" office:value="5340.196458" calcext:value-type="float">
            <text:p>5340.196458</text:p>
          </table:table-cell>
          <table:table-cell office:value-type="float" office:value="342.87" calcext:value-type="float">
            <text:p>342.87</text:p>
          </table:table-cell>
          <table:table-cell table:formula="of:=0.3 + (0.38 * ([.A343] - 2.86) / 0.92)" office:value-type="float" office:value="0.465217391304348" calcext:value-type="float">
            <text:p>0.4652173913</text:p>
          </table:table-cell>
          <table:table-cell table:formula="of:= 0.5 * 0.85 * ([.F343] * [.F343]) * [.G343] * 0.02045" office:value-type="float" office:value="475.332116403967" calcext:value-type="float">
            <text:p>475.332116404</text:p>
          </table:table-cell>
          <table:table-cell table:formula="of:=[.H343]+[.E343]" office:value-type="float" office:value="5815.52857440397" calcext:value-type="float">
            <text:p>5815.528574404</text:p>
          </table:table-cell>
          <table:table-cell table:number-columns-repeated="11"/>
        </table:table-row>
        <table:table-row table:style-name="ro1">
          <table:table-cell office:value-type="float" office:value="3.27" calcext:value-type="float">
            <text:p>3.27</text:p>
          </table:table-cell>
          <table:table-cell table:formula="of:=[.A344]+0.15" office:value-type="float" office:value="3.42" calcext:value-type="float">
            <text:p>3.42</text:p>
          </table:table-cell>
          <table:table-cell office:value-type="float" office:value="111.32" calcext:value-type="float">
            <text:p>111.32</text:p>
          </table:table-cell>
          <table:table-cell table:formula="of:=54.8847 - (16.2 * ([.B344]/7.5))" office:value-type="float" office:value="47.4975" calcext:value-type="float">
            <text:p>47.4975</text:p>
          </table:table-cell>
          <table:table-cell table:formula="of:=[.D344]*[.C344]" office:value-type="float" office:value="5287.4217" calcext:value-type="float">
            <text:p>5287.4217</text:p>
          </table:table-cell>
          <table:table-cell office:value-type="float" office:value="343.98" calcext:value-type="float">
            <text:p>343.98</text:p>
          </table:table-cell>
          <table:table-cell table:formula="of:=0.3 + (0.38 * ([.A344] - 2.86) / 0.92)" office:value-type="float" office:value="0.469347826086957" calcext:value-type="float">
            <text:p>0.4693478261</text:p>
          </table:table-cell>
          <table:table-cell table:formula="of:= 0.5 * 0.85 * ([.F344] * [.F344]) * [.G344] * 0.02045" office:value-type="float" office:value="482.662365887253" calcext:value-type="float">
            <text:p>482.6623658873</text:p>
          </table:table-cell>
          <table:table-cell table:formula="of:=[.H344]+[.E344]" office:value-type="float" office:value="5770.08406588725" calcext:value-type="float">
            <text:p>5770.0840658873</text:p>
          </table:table-cell>
          <table:table-cell table:number-columns-repeated="11"/>
        </table:table-row>
        <table:table-row table:style-name="ro1">
          <table:table-cell office:value-type="float" office:value="3.28" calcext:value-type="float">
            <text:p>3.28</text:p>
          </table:table-cell>
          <table:table-cell table:formula="of:=[.A345]+0.15" office:value-type="float" office:value="3.43" calcext:value-type="float">
            <text:p>3.43</text:p>
          </table:table-cell>
          <table:table-cell office:value-type="float" office:value="111.32" calcext:value-type="float">
            <text:p>111.32</text:p>
          </table:table-cell>
          <table:table-cell table:formula="of:=54.8847 - (16.2 * ([.B345]/7.5))" office:value-type="float" office:value="47.4759" calcext:value-type="float">
            <text:p>47.4759</text:p>
          </table:table-cell>
          <table:table-cell table:formula="of:=[.D345]*[.C345]" office:value-type="float" office:value="5285.017188" calcext:value-type="float">
            <text:p>5285.017188</text:p>
          </table:table-cell>
          <table:table-cell office:value-type="float" office:value="345.1" calcext:value-type="float">
            <text:p>345.1</text:p>
          </table:table-cell>
          <table:table-cell table:formula="of:=0.3 + (0.38 * ([.A345] - 2.86) / 0.92)" office:value-type="float" office:value="0.473478260869565" calcext:value-type="float">
            <text:p>0.4734782609</text:p>
          </table:table-cell>
          <table:table-cell table:formula="of:= 0.5 * 0.85 * ([.F345] * [.F345]) * [.G345] * 0.02045" office:value-type="float" office:value="490.08589647618" calcext:value-type="float">
            <text:p>490.0858964762</text:p>
          </table:table-cell>
          <table:table-cell table:formula="of:=[.H345]+[.E345]" office:value-type="float" office:value="5775.10308447618" calcext:value-type="float">
            <text:p>5775.1030844762</text:p>
          </table:table-cell>
          <table:table-cell table:number-columns-repeated="11"/>
        </table:table-row>
        <table:table-row table:style-name="ro1">
          <table:table-cell office:value-type="float" office:value="3.29" calcext:value-type="float">
            <text:p>3.29</text:p>
          </table:table-cell>
          <table:table-cell table:formula="of:=[.A346]+0.15" office:value-type="float" office:value="3.44" calcext:value-type="float">
            <text:p>3.44</text:p>
          </table:table-cell>
          <table:table-cell office:value-type="float" office:value="110.79" calcext:value-type="float">
            <text:p>110.79</text:p>
          </table:table-cell>
          <table:table-cell table:formula="of:=54.8847 - (16.2 * ([.B346]/7.5))" office:value-type="float" office:value="47.4543" calcext:value-type="float">
            <text:p>47.4543</text:p>
          </table:table-cell>
          <table:table-cell table:formula="of:=[.D346]*[.C346]" office:value-type="float" office:value="5257.461897" calcext:value-type="float">
            <text:p>5257.461897</text:p>
          </table:table-cell>
          <table:table-cell office:value-type="float" office:value="346.21" calcext:value-type="float">
            <text:p>346.21</text:p>
          </table:table-cell>
          <table:table-cell table:formula="of:=0.3 + (0.38 * ([.A346] - 2.86) / 0.92)" office:value-type="float" office:value="0.477608695652174" calcext:value-type="float">
            <text:p>0.4776086957</text:p>
          </table:table-cell>
          <table:table-cell table:formula="of:= 0.5 * 0.85 * ([.F346] * [.F346]) * [.G346] * 0.02045" office:value-type="float" office:value="497.546509211494" calcext:value-type="float">
            <text:p>497.5465092115</text:p>
          </table:table-cell>
          <table:table-cell table:formula="of:=[.H346]+[.E346]" office:value-type="float" office:value="5755.0084062115" calcext:value-type="float">
            <text:p>5755.0084062115</text:p>
          </table:table-cell>
          <table:table-cell table:number-columns-repeated="11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[.A347]+0.15" office:value-type="float" office:value="3.45" calcext:value-type="float">
            <text:p>3.45</text:p>
          </table:table-cell>
          <table:table-cell office:value-type="float" office:value="110.26" calcext:value-type="float">
            <text:p>110.26</text:p>
          </table:table-cell>
          <table:table-cell table:formula="of:=54.8847 - (16.2 * ([.B347]/7.5))" office:value-type="float" office:value="47.4327" calcext:value-type="float">
            <text:p>47.4327</text:p>
          </table:table-cell>
          <table:table-cell table:formula="of:=[.D347]*[.C347]" office:value-type="float" office:value="5229.929502" calcext:value-type="float">
            <text:p>5229.929502</text:p>
          </table:table-cell>
          <table:table-cell office:value-type="float" office:value="347.31" calcext:value-type="float">
            <text:p>347.31</text:p>
          </table:table-cell>
          <table:table-cell table:formula="of:=0.3 + (0.38 * ([.A347] - 2.86) / 0.92)" office:value-type="float" office:value="0.481739130434783" calcext:value-type="float">
            <text:p>0.4817391304</text:p>
          </table:table-cell>
          <table:table-cell table:formula="of:= 0.5 * 0.85 * ([.F347] * [.F347]) * [.G347] * 0.02045" office:value-type="float" office:value="505.043449713292" calcext:value-type="float">
            <text:p>505.0434497133</text:p>
          </table:table-cell>
          <table:table-cell table:formula="of:=[.H347]+[.E347]" office:value-type="float" office:value="5734.97295171329" calcext:value-type="float">
            <text:p>5734.9729517133</text:p>
          </table:table-cell>
          <table:table-cell table:number-columns-repeated="11"/>
        </table:table-row>
        <table:table-row table:style-name="ro1">
          <table:table-cell office:value-type="float" office:value="3.31" calcext:value-type="float">
            <text:p>3.31</text:p>
          </table:table-cell>
          <table:table-cell table:formula="of:=[.A348]+0.15" office:value-type="float" office:value="3.46" calcext:value-type="float">
            <text:p>3.46</text:p>
          </table:table-cell>
          <table:table-cell office:value-type="float" office:value="110.26" calcext:value-type="float">
            <text:p>110.26</text:p>
          </table:table-cell>
          <table:table-cell table:formula="of:=54.8847 - (16.2 * ([.B348]/7.5))" office:value-type="float" office:value="47.4111" calcext:value-type="float">
            <text:p>47.4111</text:p>
          </table:table-cell>
          <table:table-cell table:formula="of:=[.D348]*[.C348]" office:value-type="float" office:value="5227.547886" calcext:value-type="float">
            <text:p>5227.547886</text:p>
          </table:table-cell>
          <table:table-cell office:value-type="float" office:value="348.42" calcext:value-type="float">
            <text:p>348.42</text:p>
          </table:table-cell>
          <table:table-cell table:formula="of:=0.3 + (0.38 * ([.A348] - 2.86) / 0.92)" office:value-type="float" office:value="0.485869565217391" calcext:value-type="float">
            <text:p>0.4858695652</text:p>
          </table:table-cell>
          <table:table-cell table:formula="of:= 0.5 * 0.85 * ([.F348] * [.F348]) * [.G348] * 0.02045" office:value-type="float" office:value="512.634807395017" calcext:value-type="float">
            <text:p>512.634807395</text:p>
          </table:table-cell>
          <table:table-cell table:formula="of:=[.H348]+[.E348]" office:value-type="float" office:value="5740.18269339502" calcext:value-type="float">
            <text:p>5740.182693395</text:p>
          </table:table-cell>
          <table:table-cell table:number-columns-repeated="11"/>
        </table:table-row>
        <table:table-row table:style-name="ro1">
          <table:table-cell office:value-type="float" office:value="3.32" calcext:value-type="float">
            <text:p>3.32</text:p>
          </table:table-cell>
          <table:table-cell table:formula="of:=[.A349]+0.15" office:value-type="float" office:value="3.47" calcext:value-type="float">
            <text:p>3.47</text:p>
          </table:table-cell>
          <table:table-cell office:value-type="float" office:value="109.73" calcext:value-type="float">
            <text:p>109.73</text:p>
          </table:table-cell>
          <table:table-cell table:formula="of:=54.8847 - (16.2 * ([.B349]/7.5))" office:value-type="float" office:value="47.3895" calcext:value-type="float">
            <text:p>47.3895</text:p>
          </table:table-cell>
          <table:table-cell table:formula="of:=[.D349]*[.C349]" office:value-type="float" office:value="5200.049835" calcext:value-type="float">
            <text:p>5200.049835</text:p>
          </table:table-cell>
          <table:table-cell office:value-type="float" office:value="349.51" calcext:value-type="float">
            <text:p>349.51</text:p>
          </table:table-cell>
          <table:table-cell table:formula="of:=0.3 + (0.38 * ([.A349] - 2.86) / 0.92)" office:value-type="float" office:value="0.49" calcext:value-type="float">
            <text:p>0.49</text:p>
          </table:table-cell>
          <table:table-cell table:formula="of:= 0.5 * 0.85 * ([.F349] * [.F349]) * [.G349] * 0.02045" office:value-type="float" office:value="520.232565379371" calcext:value-type="float">
            <text:p>520.2325653794</text:p>
          </table:table-cell>
          <table:table-cell table:formula="of:=[.H349]+[.E349]" office:value-type="float" office:value="5720.28240037937" calcext:value-type="float">
            <text:p>5720.2824003794</text:p>
          </table:table-cell>
          <table:table-cell table:number-columns-repeated="11"/>
        </table:table-row>
        <table:table-row table:style-name="ro1">
          <table:table-cell office:value-type="float" office:value="3.33" calcext:value-type="float">
            <text:p>3.33</text:p>
          </table:table-cell>
          <table:table-cell table:formula="of:=[.A350]+0.15" office:value-type="float" office:value="3.48" calcext:value-type="float">
            <text:p>3.48</text:p>
          </table:table-cell>
          <table:table-cell office:value-type="float" office:value="109.2" calcext:value-type="float">
            <text:p>109.2</text:p>
          </table:table-cell>
          <table:table-cell table:formula="of:=54.8847 - (16.2 * ([.B350]/7.5))" office:value-type="float" office:value="47.3679" calcext:value-type="float">
            <text:p>47.3679</text:p>
          </table:table-cell>
          <table:table-cell table:formula="of:=[.D350]*[.C350]" office:value-type="float" office:value="5172.57468" calcext:value-type="float">
            <text:p>5172.57468</text:p>
          </table:table-cell>
          <table:table-cell office:value-type="float" office:value="350.61" calcext:value-type="float">
            <text:p>350.61</text:p>
          </table:table-cell>
          <table:table-cell table:formula="of:=0.3 + (0.38 * ([.A350] - 2.86) / 0.92)" office:value-type="float" office:value="0.494130434782609" calcext:value-type="float">
            <text:p>0.4941304348</text:p>
          </table:table-cell>
          <table:table-cell table:formula="of:= 0.5 * 0.85 * ([.F350] * [.F350]) * [.G350] * 0.02045" office:value-type="float" office:value="527.925261791925" calcext:value-type="float">
            <text:p>527.9252617919</text:p>
          </table:table-cell>
          <table:table-cell table:formula="of:=[.H350]+[.E350]" office:value-type="float" office:value="5700.49994179193" calcext:value-type="float">
            <text:p>5700.4999417919</text:p>
          </table:table-cell>
          <table:table-cell table:number-columns-repeated="11"/>
        </table:table-row>
        <table:table-row table:style-name="ro1">
          <table:table-cell office:value-type="float" office:value="3.34" calcext:value-type="float">
            <text:p>3.34</text:p>
          </table:table-cell>
          <table:table-cell table:formula="of:=[.A351]+0.15" office:value-type="float" office:value="3.49" calcext:value-type="float">
            <text:p>3.49</text:p>
          </table:table-cell>
          <table:table-cell office:value-type="float" office:value="108.67" calcext:value-type="float">
            <text:p>108.67</text:p>
          </table:table-cell>
          <table:table-cell table:formula="of:=54.8847 - (16.2 * ([.B351]/7.5))" office:value-type="float" office:value="47.3463" calcext:value-type="float">
            <text:p>47.3463</text:p>
          </table:table-cell>
          <table:table-cell table:formula="of:=[.D351]*[.C351]" office:value-type="float" office:value="5145.122421" calcext:value-type="float">
            <text:p>5145.122421</text:p>
          </table:table-cell>
          <table:table-cell office:value-type="float" office:value="351.7" calcext:value-type="float">
            <text:p>351.7</text:p>
          </table:table-cell>
          <table:table-cell table:formula="of:=0.3 + (0.38 * ([.A351] - 2.86) / 0.92)" office:value-type="float" office:value="0.498260869565217" calcext:value-type="float">
            <text:p>0.4982608696</text:p>
          </table:table-cell>
          <table:table-cell table:formula="of:= 0.5 * 0.85 * ([.F351] * [.F351]) * [.G351] * 0.02045" office:value-type="float" office:value="535.653270184141" calcext:value-type="float">
            <text:p>535.6532701841</text:p>
          </table:table-cell>
          <table:table-cell table:formula="of:=[.H351]+[.E351]" office:value-type="float" office:value="5680.77569118414" calcext:value-type="float">
            <text:p>5680.7756911842</text:p>
          </table:table-cell>
          <table:table-cell table:number-columns-repeated="11"/>
        </table:table-row>
        <table:table-row table:style-name="ro1">
          <table:table-cell office:value-type="float" office:value="3.35" calcext:value-type="float">
            <text:p>3.35</text:p>
          </table:table-cell>
          <table:table-cell table:formula="of:=[.A352]+0.15" office:value-type="float" office:value="3.5" calcext:value-type="float">
            <text:p>3.5</text:p>
          </table:table-cell>
          <table:table-cell office:value-type="float" office:value="108.14" calcext:value-type="float">
            <text:p>108.14</text:p>
          </table:table-cell>
          <table:table-cell table:formula="of:=54.8847 - (16.2 * ([.B352]/7.5))" office:value-type="float" office:value="47.3247" calcext:value-type="float">
            <text:p>47.3247</text:p>
          </table:table-cell>
          <table:table-cell table:formula="of:=[.D352]*[.C352]" office:value-type="float" office:value="5117.693058" calcext:value-type="float">
            <text:p>5117.693058</text:p>
          </table:table-cell>
          <table:table-cell office:value-type="float" office:value="352.78" calcext:value-type="float">
            <text:p>352.78</text:p>
          </table:table-cell>
          <table:table-cell table:formula="of:=0.3 + (0.38 * ([.A352] - 2.86) / 0.92)" office:value-type="float" office:value="0.502391304347826" calcext:value-type="float">
            <text:p>0.5023913043</text:p>
          </table:table-cell>
          <table:table-cell table:formula="of:= 0.5 * 0.85 * ([.F352] * [.F352]) * [.G352] * 0.02045" office:value-type="float" office:value="543.415808073146" calcext:value-type="float">
            <text:p>543.4158080731</text:p>
          </table:table-cell>
          <table:table-cell table:formula="of:=[.H352]+[.E352]" office:value-type="float" office:value="5661.10886607315" calcext:value-type="float">
            <text:p>5661.1088660732</text:p>
          </table:table-cell>
          <table:table-cell table:number-columns-repeated="11"/>
        </table:table-row>
        <table:table-row table:style-name="ro1">
          <table:table-cell office:value-type="float" office:value="3.36" calcext:value-type="float">
            <text:p>3.36</text:p>
          </table:table-cell>
          <table:table-cell table:formula="of:=[.A353]+0.15" office:value-type="float" office:value="3.51" calcext:value-type="float">
            <text:p>3.51</text:p>
          </table:table-cell>
          <table:table-cell office:value-type="float" office:value="108.14" calcext:value-type="float">
            <text:p>108.14</text:p>
          </table:table-cell>
          <table:table-cell table:formula="of:=54.8847 - (16.2 * ([.B353]/7.5))" office:value-type="float" office:value="47.3031" calcext:value-type="float">
            <text:p>47.3031</text:p>
          </table:table-cell>
          <table:table-cell table:formula="of:=[.D353]*[.C353]" office:value-type="float" office:value="5115.357234" calcext:value-type="float">
            <text:p>5115.357234</text:p>
          </table:table-cell>
          <table:table-cell office:value-type="float" office:value="353.87" calcext:value-type="float">
            <text:p>353.87</text:p>
          </table:table-cell>
          <table:table-cell table:formula="of:=0.3 + (0.38 * ([.A353] - 2.86) / 0.92)" office:value-type="float" office:value="0.506521739130435" calcext:value-type="float">
            <text:p>0.5065217391</text:p>
          </table:table-cell>
          <table:table-cell table:formula="of:= 0.5 * 0.85 * ([.F353] * [.F353]) * [.G353] * 0.02045" office:value-type="float" office:value="551.27439824149" calcext:value-type="float">
            <text:p>551.2743982415</text:p>
          </table:table-cell>
          <table:table-cell table:formula="of:=[.H353]+[.E353]" office:value-type="float" office:value="5666.63163224149" calcext:value-type="float">
            <text:p>5666.6316322415</text:p>
          </table:table-cell>
          <table:table-cell table:number-columns-repeated="11"/>
        </table:table-row>
        <table:table-row table:style-name="ro1">
          <table:table-cell office:value-type="float" office:value="3.37" calcext:value-type="float">
            <text:p>3.37</text:p>
          </table:table-cell>
          <table:table-cell table:formula="of:=[.A354]+0.15" office:value-type="float" office:value="3.52" calcext:value-type="float">
            <text:p>3.52</text:p>
          </table:table-cell>
          <table:table-cell office:value-type="float" office:value="107.61" calcext:value-type="float">
            <text:p>107.61</text:p>
          </table:table-cell>
          <table:table-cell table:formula="of:=54.8847 - (16.2 * ([.B354]/7.5))" office:value-type="float" office:value="47.2815" calcext:value-type="float">
            <text:p>47.2815</text:p>
          </table:table-cell>
          <table:table-cell table:formula="of:=[.D354]*[.C354]" office:value-type="float" office:value="5087.962215" calcext:value-type="float">
            <text:p>5087.962215</text:p>
          </table:table-cell>
          <table:table-cell office:value-type="float" office:value="354.95" calcext:value-type="float">
            <text:p>354.95</text:p>
          </table:table-cell>
          <table:table-cell table:formula="of:=0.3 + (0.38 * ([.A354] - 2.86) / 0.92)" office:value-type="float" office:value="0.510652173913044" calcext:value-type="float">
            <text:p>0.5106521739</text:p>
          </table:table-cell>
          <table:table-cell table:formula="of:= 0.5 * 0.85 * ([.F354] * [.F354]) * [.G354] * 0.02045" office:value-type="float" office:value="559.167328957335" calcext:value-type="float">
            <text:p>559.1673289573</text:p>
          </table:table-cell>
          <table:table-cell table:formula="of:=[.H354]+[.E354]" office:value-type="float" office:value="5647.12954395734" calcext:value-type="float">
            <text:p>5647.1295439573</text:p>
          </table:table-cell>
          <table:table-cell table:number-columns-repeated="11"/>
        </table:table-row>
        <table:table-row table:style-name="ro1">
          <table:table-cell office:value-type="float" office:value="3.38" calcext:value-type="float">
            <text:p>3.38</text:p>
          </table:table-cell>
          <table:table-cell table:formula="of:=[.A355]+0.15" office:value-type="float" office:value="3.53" calcext:value-type="float">
            <text:p>3.53</text:p>
          </table:table-cell>
          <table:table-cell office:value-type="float" office:value="107.61" calcext:value-type="float">
            <text:p>107.61</text:p>
          </table:table-cell>
          <table:table-cell table:formula="of:=54.8847 - (16.2 * ([.B355]/7.5))" office:value-type="float" office:value="47.2599" calcext:value-type="float">
            <text:p>47.2599</text:p>
          </table:table-cell>
          <table:table-cell table:formula="of:=[.D355]*[.C355]" office:value-type="float" office:value="5085.637839" calcext:value-type="float">
            <text:p>5085.637839</text:p>
          </table:table-cell>
          <table:table-cell office:value-type="float" office:value="356.02" calcext:value-type="float">
            <text:p>356.02</text:p>
          </table:table-cell>
          <table:table-cell table:formula="of:=0.3 + (0.38 * ([.A355] - 2.86) / 0.92)" office:value-type="float" office:value="0.514782608695652" calcext:value-type="float">
            <text:p>0.5147826087</text:p>
          </table:table-cell>
          <table:table-cell table:formula="of:= 0.5 * 0.85 * ([.F355] * [.F355]) * [.G355] * 0.02045" office:value-type="float" office:value="567.093801661642" calcext:value-type="float">
            <text:p>567.0938016616</text:p>
          </table:table-cell>
          <table:table-cell table:formula="of:=[.H355]+[.E355]" office:value-type="float" office:value="5652.73164066164" calcext:value-type="float">
            <text:p>5652.7316406617</text:p>
          </table:table-cell>
          <table:table-cell table:number-columns-repeated="11"/>
        </table:table-row>
        <table:table-row table:style-name="ro1">
          <table:table-cell office:value-type="float" office:value="3.39" calcext:value-type="float">
            <text:p>3.39</text:p>
          </table:table-cell>
          <table:table-cell table:formula="of:=[.A356]+0.15" office:value-type="float" office:value="3.54" calcext:value-type="float">
            <text:p>3.54</text:p>
          </table:table-cell>
          <table:table-cell office:value-type="float" office:value="107.08" calcext:value-type="float">
            <text:p>107.08</text:p>
          </table:table-cell>
          <table:table-cell table:formula="of:=54.8847 - (16.2 * ([.B356]/7.5))" office:value-type="float" office:value="47.2383" calcext:value-type="float">
            <text:p>47.2383</text:p>
          </table:table-cell>
          <table:table-cell table:formula="of:=[.D356]*[.C356]" office:value-type="float" office:value="5058.277164" calcext:value-type="float">
            <text:p>5058.277164</text:p>
          </table:table-cell>
          <table:table-cell office:value-type="float" office:value="357.1" calcext:value-type="float">
            <text:p>357.1</text:p>
          </table:table-cell>
          <table:table-cell table:formula="of:=0.3 + (0.38 * ([.A356] - 2.86) / 0.92)" office:value-type="float" office:value="0.518913043478261" calcext:value-type="float">
            <text:p>0.5189130435</text:p>
          </table:table-cell>
          <table:table-cell table:formula="of:= 0.5 * 0.85 * ([.F356] * [.F356]) * [.G356] * 0.02045" office:value-type="float" office:value="575.117430275139" calcext:value-type="float">
            <text:p>575.1174302751</text:p>
          </table:table-cell>
          <table:table-cell table:formula="of:=[.H356]+[.E356]" office:value-type="float" office:value="5633.39459427514" calcext:value-type="float">
            <text:p>5633.3945942751</text:p>
          </table:table-cell>
          <table:table-cell table:number-columns-repeated="11"/>
        </table:table-row>
        <table:table-row table:style-name="ro1">
          <table:table-cell office:value-type="float" office:value="3.4" calcext:value-type="float">
            <text:p>3.4</text:p>
          </table:table-cell>
          <table:table-cell table:formula="of:=[.A357]+0.15" office:value-type="float" office:value="3.55" calcext:value-type="float">
            <text:p>3.55</text:p>
          </table:table-cell>
          <table:table-cell office:value-type="float" office:value="107.08" calcext:value-type="float">
            <text:p>107.08</text:p>
          </table:table-cell>
          <table:table-cell table:formula="of:=54.8847 - (16.2 * ([.B357]/7.5))" office:value-type="float" office:value="47.2167" calcext:value-type="float">
            <text:p>47.2167</text:p>
          </table:table-cell>
          <table:table-cell table:formula="of:=[.D357]*[.C357]" office:value-type="float" office:value="5055.964236" calcext:value-type="float">
            <text:p>5055.964236</text:p>
          </table:table-cell>
          <table:table-cell office:value-type="float" office:value="358.17" calcext:value-type="float">
            <text:p>358.17</text:p>
          </table:table-cell>
          <table:table-cell table:formula="of:=0.3 + (0.38 * ([.A357] - 2.86) / 0.92)" office:value-type="float" office:value="0.52304347826087" calcext:value-type="float">
            <text:p>0.5230434783</text:p>
          </table:table-cell>
          <table:table-cell table:formula="of:= 0.5 * 0.85 * ([.F357] * [.F357]) * [.G357] * 0.02045" office:value-type="float" office:value="583.174395086057" calcext:value-type="float">
            <text:p>583.1743950861</text:p>
          </table:table-cell>
          <table:table-cell table:formula="of:=[.H357]+[.E357]" office:value-type="float" office:value="5639.13863108606" calcext:value-type="float">
            <text:p>5639.1386310861</text:p>
          </table:table-cell>
          <table:table-cell table:number-columns-repeated="11"/>
        </table:table-row>
        <table:table-row table:style-name="ro1">
          <table:table-cell office:value-type="float" office:value="3.41" calcext:value-type="float">
            <text:p>3.41</text:p>
          </table:table-cell>
          <table:table-cell table:formula="of:=[.A358]+0.15" office:value-type="float" office:value="3.56" calcext:value-type="float">
            <text:p>3.56</text:p>
          </table:table-cell>
          <table:table-cell office:value-type="float" office:value="106.55" calcext:value-type="float">
            <text:p>106.55</text:p>
          </table:table-cell>
          <table:table-cell table:formula="of:=54.8847 - (16.2 * ([.B358]/7.5))" office:value-type="float" office:value="47.1951" calcext:value-type="float">
            <text:p>47.1951</text:p>
          </table:table-cell>
          <table:table-cell table:formula="of:=[.D358]*[.C358]" office:value-type="float" office:value="5028.637905" calcext:value-type="float">
            <text:p>5028.637905</text:p>
          </table:table-cell>
          <table:table-cell office:value-type="float" office:value="359.24" calcext:value-type="float">
            <text:p>359.24</text:p>
          </table:table-cell>
          <table:table-cell table:formula="of:=0.3 + (0.38 * ([.A358] - 2.86) / 0.92)" office:value-type="float" office:value="0.527173913043478" calcext:value-type="float">
            <text:p>0.527173913</text:p>
          </table:table-cell>
          <table:table-cell table:formula="of:= 0.5 * 0.85 * ([.F358] * [.F358]) * [.G358] * 0.02045" office:value-type="float" office:value="591.296800556533" calcext:value-type="float">
            <text:p>591.2968005565</text:p>
          </table:table-cell>
          <table:table-cell table:formula="of:=[.H358]+[.E358]" office:value-type="float" office:value="5619.93470555653" calcext:value-type="float">
            <text:p>5619.9347055565</text:p>
          </table:table-cell>
          <table:table-cell table:number-columns-repeated="11"/>
        </table:table-row>
        <table:table-row table:style-name="ro1">
          <table:table-cell office:value-type="float" office:value="3.42" calcext:value-type="float">
            <text:p>3.42</text:p>
          </table:table-cell>
          <table:table-cell table:formula="of:=[.A359]+0.15" office:value-type="float" office:value="3.57" calcext:value-type="float">
            <text:p>3.57</text:p>
          </table:table-cell>
          <table:table-cell office:value-type="float" office:value="106.55" calcext:value-type="float">
            <text:p>106.55</text:p>
          </table:table-cell>
          <table:table-cell table:formula="of:=54.8847 - (16.2 * ([.B359]/7.5))" office:value-type="float" office:value="47.1735" calcext:value-type="float">
            <text:p>47.1735</text:p>
          </table:table-cell>
          <table:table-cell table:formula="of:=[.D359]*[.C359]" office:value-type="float" office:value="5026.336425" calcext:value-type="float">
            <text:p>5026.336425</text:p>
          </table:table-cell>
          <table:table-cell office:value-type="float" office:value="360.3" calcext:value-type="float">
            <text:p>360.3</text:p>
          </table:table-cell>
          <table:table-cell table:formula="of:=0.3 + (0.38 * ([.A359] - 2.86) / 0.92)" office:value-type="float" office:value="0.531304347826087" calcext:value-type="float">
            <text:p>0.5313043478</text:p>
          </table:table-cell>
          <table:table-cell table:formula="of:= 0.5 * 0.85 * ([.F359] * [.F359]) * [.G359] * 0.02045" office:value-type="float" office:value="599.451617688555" calcext:value-type="float">
            <text:p>599.4516176886</text:p>
          </table:table-cell>
          <table:table-cell table:formula="of:=[.H359]+[.E359]" office:value-type="float" office:value="5625.78804268856" calcext:value-type="float">
            <text:p>5625.7880426886</text:p>
          </table:table-cell>
          <table:table-cell table:number-columns-repeated="11"/>
        </table:table-row>
        <table:table-row table:style-name="ro1">
          <table:table-cell office:value-type="float" office:value="3.43" calcext:value-type="float">
            <text:p>3.43</text:p>
          </table:table-cell>
          <table:table-cell table:formula="of:=[.A360]+0.15" office:value-type="float" office:value="3.58" calcext:value-type="float">
            <text:p>3.58</text:p>
          </table:table-cell>
          <table:table-cell office:value-type="float" office:value="106.55" calcext:value-type="float">
            <text:p>106.55</text:p>
          </table:table-cell>
          <table:table-cell table:formula="of:=54.8847 - (16.2 * ([.B360]/7.5))" office:value-type="float" office:value="47.1519" calcext:value-type="float">
            <text:p>47.1519</text:p>
          </table:table-cell>
          <table:table-cell table:formula="of:=[.D360]*[.C360]" office:value-type="float" office:value="5024.034945" calcext:value-type="float">
            <text:p>5024.034945</text:p>
          </table:table-cell>
          <table:table-cell office:value-type="float" office:value="361.37" calcext:value-type="float">
            <text:p>361.37</text:p>
          </table:table-cell>
          <table:table-cell table:formula="of:=0.3 + (0.38 * ([.A360] - 2.86) / 0.92)" office:value-type="float" office:value="0.535434782608696" calcext:value-type="float">
            <text:p>0.5354347826</text:p>
          </table:table-cell>
          <table:table-cell table:formula="of:= 0.5 * 0.85 * ([.F360] * [.F360]) * [.G360] * 0.02045" office:value-type="float" office:value="607.705286008337" calcext:value-type="float">
            <text:p>607.7052860083</text:p>
          </table:table-cell>
          <table:table-cell table:formula="of:=[.H360]+[.E360]" office:value-type="float" office:value="5631.74023100834" calcext:value-type="float">
            <text:p>5631.7402310083</text:p>
          </table:table-cell>
          <table:table-cell table:number-columns-repeated="11"/>
        </table:table-row>
        <table:table-row table:style-name="ro1">
          <table:table-cell office:value-type="float" office:value="3.44" calcext:value-type="float">
            <text:p>3.44</text:p>
          </table:table-cell>
          <table:table-cell table:formula="of:=[.A361]+0.15" office:value-type="float" office:value="3.59" calcext:value-type="float">
            <text:p>3.59</text:p>
          </table:table-cell>
          <table:table-cell office:value-type="float" office:value="106.02" calcext:value-type="float">
            <text:p>106.02</text:p>
          </table:table-cell>
          <table:table-cell table:formula="of:=54.8847 - (16.2 * ([.B361]/7.5))" office:value-type="float" office:value="47.1303" calcext:value-type="float">
            <text:p>47.1303</text:p>
          </table:table-cell>
          <table:table-cell table:formula="of:=[.D361]*[.C361]" office:value-type="float" office:value="4996.754406" calcext:value-type="float">
            <text:p>4996.754406</text:p>
          </table:table-cell>
          <table:table-cell office:value-type="float" office:value="362.43" calcext:value-type="float">
            <text:p>362.43</text:p>
          </table:table-cell>
          <table:table-cell table:formula="of:=0.3 + (0.38 * ([.A361] - 2.86) / 0.92)" office:value-type="float" office:value="0.539565217391304" calcext:value-type="float">
            <text:p>0.5395652174</text:p>
          </table:table-cell>
          <table:table-cell table:formula="of:= 0.5 * 0.85 * ([.F361] * [.F361]) * [.G361] * 0.02045" office:value-type="float" office:value="615.991140506521" calcext:value-type="float">
            <text:p>615.9911405065</text:p>
          </table:table-cell>
          <table:table-cell table:formula="of:=[.H361]+[.E361]" office:value-type="float" office:value="5612.74554650652" calcext:value-type="float">
            <text:p>5612.7455465065</text:p>
          </table:table-cell>
          <table:table-cell table:number-columns-repeated="11"/>
        </table:table-row>
        <table:table-row table:style-name="ro1">
          <table:table-cell office:value-type="float" office:value="3.45" calcext:value-type="float">
            <text:p>3.45</text:p>
          </table:table-cell>
          <table:table-cell table:formula="of:=[.A362]+0.15" office:value-type="float" office:value="3.6" calcext:value-type="float">
            <text:p>3.6</text:p>
          </table:table-cell>
          <table:table-cell office:value-type="float" office:value="106.02" calcext:value-type="float">
            <text:p>106.02</text:p>
          </table:table-cell>
          <table:table-cell table:formula="of:=54.8847 - (16.2 * ([.B362]/7.5))" office:value-type="float" office:value="47.1087" calcext:value-type="float">
            <text:p>47.1087</text:p>
          </table:table-cell>
          <table:table-cell table:formula="of:=[.D362]*[.C362]" office:value-type="float" office:value="4994.464374" calcext:value-type="float">
            <text:p>4994.464374</text:p>
          </table:table-cell>
          <table:table-cell office:value-type="float" office:value="363.49" calcext:value-type="float">
            <text:p>363.49</text:p>
          </table:table-cell>
          <table:table-cell table:formula="of:=0.3 + (0.38 * ([.A362] - 2.86) / 0.92)" office:value-type="float" office:value="0.543695652173913" calcext:value-type="float">
            <text:p>0.5436956522</text:p>
          </table:table-cell>
          <table:table-cell table:formula="of:= 0.5 * 0.85 * ([.F362] * [.F362]) * [.G362] * 0.02045" office:value-type="float" office:value="624.342698797524" calcext:value-type="float">
            <text:p>624.3426987975</text:p>
          </table:table-cell>
          <table:table-cell table:formula="of:=[.H362]+[.E362]" office:value-type="float" office:value="5618.80707279752" calcext:value-type="float">
            <text:p>5618.8070727975</text:p>
          </table:table-cell>
          <table:table-cell table:number-columns-repeated="11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[.A363]+0.15" office:value-type="float" office:value="3.61" calcext:value-type="float">
            <text:p>3.61</text:p>
          </table:table-cell>
          <table:table-cell office:value-type="float" office:value="106.02" calcext:value-type="float">
            <text:p>106.02</text:p>
          </table:table-cell>
          <table:table-cell table:formula="of:=54.8847 - (16.2 * ([.B363]/7.5))" office:value-type="float" office:value="47.0871" calcext:value-type="float">
            <text:p>47.0871</text:p>
          </table:table-cell>
          <table:table-cell table:formula="of:=[.D363]*[.C363]" office:value-type="float" office:value="4992.174342" calcext:value-type="float">
            <text:p>4992.174342</text:p>
          </table:table-cell>
          <table:table-cell office:value-type="float" office:value="364.55" calcext:value-type="float">
            <text:p>364.55</text:p>
          </table:table-cell>
          <table:table-cell table:formula="of:=0.3 + (0.38 * ([.A363] - 2.86) / 0.92)" office:value-type="float" office:value="0.547826086956522" calcext:value-type="float">
            <text:p>0.547826087</text:p>
          </table:table-cell>
          <table:table-cell table:formula="of:= 0.5 * 0.85 * ([.F363] * [.F363]) * [.G363] * 0.02045" office:value-type="float" office:value="632.760202895625" calcext:value-type="float">
            <text:p>632.7602028956</text:p>
          </table:table-cell>
          <table:table-cell table:formula="of:=[.H363]+[.E363]" office:value-type="float" office:value="5624.93454489562" calcext:value-type="float">
            <text:p>5624.9345448956</text:p>
          </table:table-cell>
          <table:table-cell table:number-columns-repeated="11"/>
        </table:table-row>
        <table:table-row table:style-name="ro1">
          <table:table-cell office:value-type="float" office:value="3.47" calcext:value-type="float">
            <text:p>3.47</text:p>
          </table:table-cell>
          <table:table-cell table:formula="of:=[.A364]+0.15" office:value-type="float" office:value="3.62" calcext:value-type="float">
            <text:p>3.62</text:p>
          </table:table-cell>
          <table:table-cell office:value-type="float" office:value="105.49" calcext:value-type="float">
            <text:p>105.49</text:p>
          </table:table-cell>
          <table:table-cell table:formula="of:=54.8847 - (16.2 * ([.B364]/7.5))" office:value-type="float" office:value="47.0655" calcext:value-type="float">
            <text:p>47.0655</text:p>
          </table:table-cell>
          <table:table-cell table:formula="of:=[.D364]*[.C364]" office:value-type="float" office:value="4964.939595" calcext:value-type="float">
            <text:p>4964.939595</text:p>
          </table:table-cell>
          <table:table-cell office:value-type="float" office:value="365.61" calcext:value-type="float">
            <text:p>365.61</text:p>
          </table:table-cell>
          <table:table-cell table:formula="of:=0.3 + (0.38 * ([.A364] - 2.86) / 0.92)" office:value-type="float" office:value="0.551956521739131" calcext:value-type="float">
            <text:p>0.5519565217</text:p>
          </table:table-cell>
          <table:table-cell table:formula="of:= 0.5 * 0.85 * ([.F364] * [.F364]) * [.G364] * 0.02045" office:value-type="float" office:value="641.243894815106" calcext:value-type="float">
            <text:p>641.2438948151</text:p>
          </table:table-cell>
          <table:table-cell table:formula="of:=[.H364]+[.E364]" office:value-type="float" office:value="5606.18348981511" calcext:value-type="float">
            <text:p>5606.1834898151</text:p>
          </table:table-cell>
          <table:table-cell table:number-columns-repeated="11"/>
        </table:table-row>
        <table:table-row table:style-name="ro1">
          <table:table-cell office:value-type="float" office:value="3.48" calcext:value-type="float">
            <text:p>3.48</text:p>
          </table:table-cell>
          <table:table-cell table:formula="of:=[.A365]+0.15" office:value-type="float" office:value="3.63" calcext:value-type="float">
            <text:p>3.63</text:p>
          </table:table-cell>
          <table:table-cell office:value-type="float" office:value="105.49" calcext:value-type="float">
            <text:p>105.49</text:p>
          </table:table-cell>
          <table:table-cell table:formula="of:=54.8847 - (16.2 * ([.B365]/7.5))" office:value-type="float" office:value="47.0439" calcext:value-type="float">
            <text:p>47.0439</text:p>
          </table:table-cell>
          <table:table-cell table:formula="of:=[.D365]*[.C365]" office:value-type="float" office:value="4962.661011" calcext:value-type="float">
            <text:p>4962.661011</text:p>
          </table:table-cell>
          <table:table-cell office:value-type="float" office:value="366.66" calcext:value-type="float">
            <text:p>366.66</text:p>
          </table:table-cell>
          <table:table-cell table:formula="of:=0.3 + (0.38 * ([.A365] - 2.86) / 0.92)" office:value-type="float" office:value="0.556086956521739" calcext:value-type="float">
            <text:p>0.5560869565</text:p>
          </table:table-cell>
          <table:table-cell table:formula="of:= 0.5 * 0.85 * ([.F365] * [.F365]) * [.G365] * 0.02045" office:value-type="float" office:value="649.758574065771" calcext:value-type="float">
            <text:p>649.7585740658</text:p>
          </table:table-cell>
          <table:table-cell table:formula="of:=[.H365]+[.E365]" office:value-type="float" office:value="5612.41958506577" calcext:value-type="float">
            <text:p>5612.4195850658</text:p>
          </table:table-cell>
          <table:table-cell table:number-columns-repeated="11"/>
        </table:table-row>
        <table:table-row table:style-name="ro1">
          <table:table-cell office:value-type="float" office:value="3.49" calcext:value-type="float">
            <text:p>3.49</text:p>
          </table:table-cell>
          <table:table-cell table:formula="of:=[.A366]+0.15" office:value-type="float" office:value="3.64" calcext:value-type="float">
            <text:p>3.64</text:p>
          </table:table-cell>
          <table:table-cell office:value-type="float" office:value="104.96" calcext:value-type="float">
            <text:p>104.96</text:p>
          </table:table-cell>
          <table:table-cell table:formula="of:=54.8847 - (16.2 * ([.B366]/7.5))" office:value-type="float" office:value="47.0223" calcext:value-type="float">
            <text:p>47.0223</text:p>
          </table:table-cell>
          <table:table-cell table:formula="of:=[.D366]*[.C366]" office:value-type="float" office:value="4935.460608" calcext:value-type="float">
            <text:p>4935.460608</text:p>
          </table:table-cell>
          <table:table-cell office:value-type="float" office:value="367.72" calcext:value-type="float">
            <text:p>367.72</text:p>
          </table:table-cell>
          <table:table-cell table:formula="of:=0.3 + (0.38 * ([.A366] - 2.86) / 0.92)" office:value-type="float" office:value="0.560217391304348" calcext:value-type="float">
            <text:p>0.5602173913</text:p>
          </table:table-cell>
          <table:table-cell table:formula="of:= 0.5 * 0.85 * ([.F366] * [.F366]) * [.G366] * 0.02045" office:value-type="float" office:value="658.375001192769" calcext:value-type="float">
            <text:p>658.3750011928</text:p>
          </table:table-cell>
          <table:table-cell table:formula="of:=[.H366]+[.E366]" office:value-type="float" office:value="5593.83560919277" calcext:value-type="float">
            <text:p>5593.8356091928</text:p>
          </table:table-cell>
          <table:table-cell table:number-columns-repeated="11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[.A367]+0.15" office:value-type="float" office:value="3.65" calcext:value-type="float">
            <text:p>3.65</text:p>
          </table:table-cell>
          <table:table-cell office:value-type="float" office:value="104.96" calcext:value-type="float">
            <text:p>104.96</text:p>
          </table:table-cell>
          <table:table-cell table:formula="of:=54.8847 - (16.2 * ([.B367]/7.5))" office:value-type="float" office:value="47.0007" calcext:value-type="float">
            <text:p>47.0007</text:p>
          </table:table-cell>
          <table:table-cell table:formula="of:=[.D367]*[.C367]" office:value-type="float" office:value="4933.193472" calcext:value-type="float">
            <text:p>4933.193472</text:p>
          </table:table-cell>
          <table:table-cell office:value-type="float" office:value="368.77" calcext:value-type="float">
            <text:p>368.77</text:p>
          </table:table-cell>
          <table:table-cell table:formula="of:=0.3 + (0.38 * ([.A367] - 2.86) / 0.92)" office:value-type="float" office:value="0.564347826086957" calcext:value-type="float">
            <text:p>0.5643478261</text:p>
          </table:table-cell>
          <table:table-cell table:formula="of:= 0.5 * 0.85 * ([.F367] * [.F367]) * [.G367] * 0.02045" office:value-type="float" office:value="667.022164660121" calcext:value-type="float">
            <text:p>667.0221646601</text:p>
          </table:table-cell>
          <table:table-cell table:formula="of:=[.H367]+[.E367]" office:value-type="float" office:value="5600.21563666012" calcext:value-type="float">
            <text:p>5600.2156366601</text:p>
          </table:table-cell>
          <table:table-cell table:number-columns-repeated="11"/>
        </table:table-row>
        <table:table-row table:style-name="ro1">
          <table:table-cell office:value-type="float" office:value="3.51" calcext:value-type="float">
            <text:p>3.51</text:p>
          </table:table-cell>
          <table:table-cell table:formula="of:=[.A368]+0.15" office:value-type="float" office:value="3.66" calcext:value-type="float">
            <text:p>3.66</text:p>
          </table:table-cell>
          <table:table-cell office:value-type="float" office:value="104.96" calcext:value-type="float">
            <text:p>104.96</text:p>
          </table:table-cell>
          <table:table-cell table:formula="of:=54.8847 - (16.2 * ([.B368]/7.5))" office:value-type="float" office:value="46.9791" calcext:value-type="float">
            <text:p>46.9791</text:p>
          </table:table-cell>
          <table:table-cell table:formula="of:=[.D368]*[.C368]" office:value-type="float" office:value="4930.926336" calcext:value-type="float">
            <text:p>4930.926336</text:p>
          </table:table-cell>
          <table:table-cell office:value-type="float" office:value="369.81" calcext:value-type="float">
            <text:p>369.81</text:p>
          </table:table-cell>
          <table:table-cell table:formula="of:=0.3 + (0.38 * ([.A368] - 2.86) / 0.92)" office:value-type="float" office:value="0.568478260869565" calcext:value-type="float">
            <text:p>0.5684782609</text:p>
          </table:table-cell>
          <table:table-cell table:formula="of:= 0.5 * 0.85 * ([.F368] * [.F368]) * [.G368] * 0.02045" office:value-type="float" office:value="675.699200901258" calcext:value-type="float">
            <text:p>675.6992009013</text:p>
          </table:table-cell>
          <table:table-cell table:formula="of:=[.H368]+[.E368]" office:value-type="float" office:value="5606.62553690126" calcext:value-type="float">
            <text:p>5606.6255369013</text:p>
          </table:table-cell>
          <table:table-cell table:number-columns-repeated="11"/>
        </table:table-row>
        <table:table-row table:style-name="ro1">
          <table:table-cell office:value-type="float" office:value="3.52" calcext:value-type="float">
            <text:p>3.52</text:p>
          </table:table-cell>
          <table:table-cell table:formula="of:=[.A369]+0.15" office:value-type="float" office:value="3.67" calcext:value-type="float">
            <text:p>3.67</text:p>
          </table:table-cell>
          <table:table-cell office:value-type="float" office:value="104.43" calcext:value-type="float">
            <text:p>104.43</text:p>
          </table:table-cell>
          <table:table-cell table:formula="of:=54.8847 - (16.2 * ([.B369]/7.5))" office:value-type="float" office:value="46.9575" calcext:value-type="float">
            <text:p>46.9575</text:p>
          </table:table-cell>
          <table:table-cell table:formula="of:=[.D369]*[.C369]" office:value-type="float" office:value="4903.771725" calcext:value-type="float">
            <text:p>4903.771725</text:p>
          </table:table-cell>
          <table:table-cell office:value-type="float" office:value="370.86" calcext:value-type="float">
            <text:p>370.86</text:p>
          </table:table-cell>
          <table:table-cell table:formula="of:=0.3 + (0.38 * ([.A369] - 2.86) / 0.92)" office:value-type="float" office:value="0.572608695652174" calcext:value-type="float">
            <text:p>0.5726086957</text:p>
          </table:table-cell>
          <table:table-cell table:formula="of:= 0.5 * 0.85 * ([.F369] * [.F369]) * [.G369] * 0.02045" office:value-type="float" office:value="684.479064439294" calcext:value-type="float">
            <text:p>684.4790644393</text:p>
          </table:table-cell>
          <table:table-cell table:formula="of:=[.H369]+[.E369]" office:value-type="float" office:value="5588.25078943929" calcext:value-type="float">
            <text:p>5588.2507894393</text:p>
          </table:table-cell>
          <table:table-cell table:number-columns-repeated="11"/>
        </table:table-row>
        <table:table-row table:style-name="ro1">
          <table:table-cell office:value-type="float" office:value="3.53" calcext:value-type="float">
            <text:p>3.53</text:p>
          </table:table-cell>
          <table:table-cell table:formula="of:=[.A370]+0.15" office:value-type="float" office:value="3.68" calcext:value-type="float">
            <text:p>3.68</text:p>
          </table:table-cell>
          <table:table-cell office:value-type="float" office:value="103.9" calcext:value-type="float">
            <text:p>103.9</text:p>
          </table:table-cell>
          <table:table-cell table:formula="of:=54.8847 - (16.2 * ([.B370]/7.5))" office:value-type="float" office:value="46.9359" calcext:value-type="float">
            <text:p>46.9359</text:p>
          </table:table-cell>
          <table:table-cell table:formula="of:=[.D370]*[.C370]" office:value-type="float" office:value="4876.64001" calcext:value-type="float">
            <text:p>4876.64001</text:p>
          </table:table-cell>
          <table:table-cell office:value-type="float" office:value="371.9" calcext:value-type="float">
            <text:p>371.9</text:p>
          </table:table-cell>
          <table:table-cell table:formula="of:=0.3 + (0.38 * ([.A370] - 2.86) / 0.92)" office:value-type="float" office:value="0.576739130434783" calcext:value-type="float">
            <text:p>0.5767391304</text:p>
          </table:table-cell>
          <table:table-cell table:formula="of:= 0.5 * 0.85 * ([.F370] * [.F370]) * [.G370] * 0.02045" office:value-type="float" office:value="693.288533622144" calcext:value-type="float">
            <text:p>693.2885336221</text:p>
          </table:table-cell>
          <table:table-cell table:formula="of:=[.H370]+[.E370]" office:value-type="float" office:value="5569.92854362215" calcext:value-type="float">
            <text:p>5569.9285436222</text:p>
          </table:table-cell>
          <table:table-cell table:number-columns-repeated="11"/>
        </table:table-row>
        <table:table-row table:style-name="ro1">
          <table:table-cell office:value-type="float" office:value="3.54" calcext:value-type="float">
            <text:p>3.54</text:p>
          </table:table-cell>
          <table:table-cell table:formula="of:=[.A371]+0.15" office:value-type="float" office:value="3.69" calcext:value-type="float">
            <text:p>3.69</text:p>
          </table:table-cell>
          <table:table-cell office:value-type="float" office:value="103.37" calcext:value-type="float">
            <text:p>103.37</text:p>
          </table:table-cell>
          <table:table-cell table:formula="of:=54.8847 - (16.2 * ([.B371]/7.5))" office:value-type="float" office:value="46.9143" calcext:value-type="float">
            <text:p>46.9143</text:p>
          </table:table-cell>
          <table:table-cell table:formula="of:=[.D371]*[.C371]" office:value-type="float" office:value="4849.531191" calcext:value-type="float">
            <text:p>4849.531191</text:p>
          </table:table-cell>
          <table:table-cell office:value-type="float" office:value="372.94" calcext:value-type="float">
            <text:p>372.94</text:p>
          </table:table-cell>
          <table:table-cell table:formula="of:=0.3 + (0.38 * ([.A371] - 2.86) / 0.92)" office:value-type="float" office:value="0.580869565217391" calcext:value-type="float">
            <text:p>0.5808695652</text:p>
          </table:table-cell>
          <table:table-cell table:formula="of:= 0.5 * 0.85 * ([.F371] * [.F371]) * [.G371] * 0.02045" office:value-type="float" office:value="702.16438495819" calcext:value-type="float">
            <text:p>702.1643849582</text:p>
          </table:table-cell>
          <table:table-cell table:formula="of:=[.H371]+[.E371]" office:value-type="float" office:value="5551.69557595819" calcext:value-type="float">
            <text:p>5551.6955759582</text:p>
          </table:table-cell>
          <table:table-cell table:number-columns-repeated="11"/>
        </table:table-row>
        <table:table-row table:style-name="ro1">
          <table:table-cell office:value-type="float" office:value="3.55" calcext:value-type="float">
            <text:p>3.55</text:p>
          </table:table-cell>
          <table:table-cell table:formula="of:=[.A372]+0.15" office:value-type="float" office:value="3.7" calcext:value-type="float">
            <text:p>3.7</text:p>
          </table:table-cell>
          <table:table-cell office:value-type="float" office:value="103.9" calcext:value-type="float">
            <text:p>103.9</text:p>
          </table:table-cell>
          <table:table-cell table:formula="of:=54.8847 - (16.2 * ([.B372]/7.5))" office:value-type="float" office:value="46.8927" calcext:value-type="float">
            <text:p>46.8927</text:p>
          </table:table-cell>
          <table:table-cell table:formula="of:=[.D372]*[.C372]" office:value-type="float" office:value="4872.15153" calcext:value-type="float">
            <text:p>4872.15153</text:p>
          </table:table-cell>
          <table:table-cell office:value-type="float" office:value="373.98" calcext:value-type="float">
            <text:p>373.98</text:p>
          </table:table-cell>
          <table:table-cell table:formula="of:=0.3 + (0.38 * ([.A372] - 2.86) / 0.92)" office:value-type="float" office:value="0.585" calcext:value-type="float">
            <text:p>0.585</text:p>
          </table:table-cell>
          <table:table-cell table:formula="of:= 0.5 * 0.85 * ([.F372] * [.F372]) * [.G372] * 0.02045" office:value-type="float" office:value="711.106851415253" calcext:value-type="float">
            <text:p>711.1068514153</text:p>
          </table:table-cell>
          <table:table-cell table:formula="of:=[.H372]+[.E372]" office:value-type="float" office:value="5583.25838141525" calcext:value-type="float">
            <text:p>5583.2583814153</text:p>
          </table:table-cell>
          <table:table-cell table:number-columns-repeated="11"/>
        </table:table-row>
        <table:table-row table:style-name="ro1">
          <table:table-cell office:value-type="float" office:value="3.56" calcext:value-type="float">
            <text:p>3.56</text:p>
          </table:table-cell>
          <table:table-cell table:formula="of:=[.A373]+0.15" office:value-type="float" office:value="3.71" calcext:value-type="float">
            <text:p>3.71</text:p>
          </table:table-cell>
          <table:table-cell office:value-type="float" office:value="103.9" calcext:value-type="float">
            <text:p>103.9</text:p>
          </table:table-cell>
          <table:table-cell table:formula="of:=54.8847 - (16.2 * ([.B373]/7.5))" office:value-type="float" office:value="46.8711" calcext:value-type="float">
            <text:p>46.8711</text:p>
          </table:table-cell>
          <table:table-cell table:formula="of:=[.D373]*[.C373]" office:value-type="float" office:value="4869.90729" calcext:value-type="float">
            <text:p>4869.90729</text:p>
          </table:table-cell>
          <table:table-cell office:value-type="float" office:value="375.01" calcext:value-type="float">
            <text:p>375.01</text:p>
          </table:table-cell>
          <table:table-cell table:formula="of:=0.3 + (0.38 * ([.A373] - 2.86) / 0.92)" office:value-type="float" office:value="0.589130434782609" calcext:value-type="float">
            <text:p>0.5891304348</text:p>
          </table:table-cell>
          <table:table-cell table:formula="of:= 0.5 * 0.85 * ([.F373] * [.F373]) * [.G373] * 0.02045" office:value-type="float" office:value="720.077762325887" calcext:value-type="float">
            <text:p>720.0777623259</text:p>
          </table:table-cell>
          <table:table-cell table:formula="of:=[.H373]+[.E373]" office:value-type="float" office:value="5589.98505232589" calcext:value-type="float">
            <text:p>5589.9850523259</text:p>
          </table:table-cell>
          <table:table-cell table:number-columns-repeated="11"/>
        </table:table-row>
        <table:table-row table:style-name="ro1">
          <table:table-cell office:value-type="float" office:value="3.57" calcext:value-type="float">
            <text:p>3.57</text:p>
          </table:table-cell>
          <table:table-cell table:formula="of:=[.A374]+0.15" office:value-type="float" office:value="3.72" calcext:value-type="float">
            <text:p>3.72</text:p>
          </table:table-cell>
          <table:table-cell office:value-type="float" office:value="103.37" calcext:value-type="float">
            <text:p>103.37</text:p>
          </table:table-cell>
          <table:table-cell table:formula="of:=54.8847 - (16.2 * ([.B374]/7.5))" office:value-type="float" office:value="46.8495" calcext:value-type="float">
            <text:p>46.8495</text:p>
          </table:table-cell>
          <table:table-cell table:formula="of:=[.D374]*[.C374]" office:value-type="float" office:value="4842.832815" calcext:value-type="float">
            <text:p>4842.832815</text:p>
          </table:table-cell>
          <table:table-cell office:value-type="float" office:value="376.05" calcext:value-type="float">
            <text:p>376.05</text:p>
          </table:table-cell>
          <table:table-cell table:formula="of:=0.3 + (0.38 * ([.A374] - 2.86) / 0.92)" office:value-type="float" office:value="0.593260869565218" calcext:value-type="float">
            <text:p>0.5932608696</text:p>
          </table:table-cell>
          <table:table-cell table:formula="of:= 0.5 * 0.85 * ([.F374] * [.F374]) * [.G374] * 0.02045" office:value-type="float" office:value="729.15378142936" calcext:value-type="float">
            <text:p>729.1537814294</text:p>
          </table:table-cell>
          <table:table-cell table:formula="of:=[.H374]+[.E374]" office:value-type="float" office:value="5571.98659642936" calcext:value-type="float">
            <text:p>5571.9865964294</text:p>
          </table:table-cell>
          <table:table-cell table:number-columns-repeated="11"/>
        </table:table-row>
        <table:table-row table:style-name="ro1">
          <table:table-cell office:value-type="float" office:value="3.58" calcext:value-type="float">
            <text:p>3.58</text:p>
          </table:table-cell>
          <table:table-cell table:formula="of:=[.A375]+0.15" office:value-type="float" office:value="3.73" calcext:value-type="float">
            <text:p>3.73</text:p>
          </table:table-cell>
          <table:table-cell office:value-type="float" office:value="102.31" calcext:value-type="float">
            <text:p>102.31</text:p>
          </table:table-cell>
          <table:table-cell table:formula="of:=54.8847 - (16.2 * ([.B375]/7.5))" office:value-type="float" office:value="46.8279" calcext:value-type="float">
            <text:p>46.8279</text:p>
          </table:table-cell>
          <table:table-cell table:formula="of:=[.D375]*[.C375]" office:value-type="float" office:value="4790.962449" calcext:value-type="float">
            <text:p>4790.962449</text:p>
          </table:table-cell>
          <table:table-cell office:value-type="float" office:value="377.08" calcext:value-type="float">
            <text:p>377.08</text:p>
          </table:table-cell>
          <table:table-cell table:formula="of:=0.3 + (0.38 * ([.A375] - 2.86) / 0.92)" office:value-type="float" office:value="0.597391304347826" calcext:value-type="float">
            <text:p>0.5973913043</text:p>
          </table:table-cell>
          <table:table-cell table:formula="of:= 0.5 * 0.85 * ([.F375] * [.F375]) * [.G375] * 0.02045" office:value-type="float" office:value="738.257955975511" calcext:value-type="float">
            <text:p>738.2579559755</text:p>
          </table:table-cell>
          <table:table-cell table:formula="of:=[.H375]+[.E375]" office:value-type="float" office:value="5529.22040497551" calcext:value-type="float">
            <text:p>5529.2204049755</text:p>
          </table:table-cell>
          <table:table-cell table:number-columns-repeated="11"/>
        </table:table-row>
        <table:table-row table:style-name="ro1">
          <table:table-cell office:value-type="float" office:value="3.59" calcext:value-type="float">
            <text:p>3.59</text:p>
          </table:table-cell>
          <table:table-cell table:formula="of:=[.A376]+0.15" office:value-type="float" office:value="3.74" calcext:value-type="float">
            <text:p>3.74</text:p>
          </table:table-cell>
          <table:table-cell office:value-type="float" office:value="102.31" calcext:value-type="float">
            <text:p>102.31</text:p>
          </table:table-cell>
          <table:table-cell table:formula="of:=54.8847 - (16.2 * ([.B376]/7.5))" office:value-type="float" office:value="46.8063" calcext:value-type="float">
            <text:p>46.8063</text:p>
          </table:table-cell>
          <table:table-cell table:formula="of:=[.D376]*[.C376]" office:value-type="float" office:value="4788.752553" calcext:value-type="float">
            <text:p>4788.752553</text:p>
          </table:table-cell>
          <table:table-cell office:value-type="float" office:value="378.1" calcext:value-type="float">
            <text:p>378.1</text:p>
          </table:table-cell>
          <table:table-cell table:formula="of:=0.3 + (0.38 * ([.A376] - 2.86) / 0.92)" office:value-type="float" office:value="0.601521739130435" calcext:value-type="float">
            <text:p>0.6015217391</text:p>
          </table:table-cell>
          <table:table-cell table:formula="of:= 0.5 * 0.85 * ([.F376] * [.F376]) * [.G376] * 0.02045" office:value-type="float" office:value="747.389383632911" calcext:value-type="float">
            <text:p>747.3893836329</text:p>
          </table:table-cell>
          <table:table-cell table:formula="of:=[.H376]+[.E376]" office:value-type="float" office:value="5536.14193663291" calcext:value-type="float">
            <text:p>5536.1419366329</text:p>
          </table:table-cell>
          <table:table-cell table:number-columns-repeated="11"/>
        </table:table-row>
        <table:table-row table:style-name="ro1">
          <table:table-cell office:value-type="float" office:value="3.6" calcext:value-type="float">
            <text:p>3.6</text:p>
          </table:table-cell>
          <table:table-cell table:formula="of:=[.A377]+0.15" office:value-type="float" office:value="3.75" calcext:value-type="float">
            <text:p>3.75</text:p>
          </table:table-cell>
          <table:table-cell office:value-type="float" office:value="102.84" calcext:value-type="float">
            <text:p>102.84</text:p>
          </table:table-cell>
          <table:table-cell table:formula="of:=54.8847 - (16.2 * ([.B377]/7.5))" office:value-type="float" office:value="46.7847" calcext:value-type="float">
            <text:p>46.7847</text:p>
          </table:table-cell>
          <table:table-cell table:formula="of:=[.D377]*[.C377]" office:value-type="float" office:value="4811.338548" calcext:value-type="float">
            <text:p>4811.338548</text:p>
          </table:table-cell>
          <table:table-cell office:value-type="float" office:value="379.13" calcext:value-type="float">
            <text:p>379.13</text:p>
          </table:table-cell>
          <table:table-cell table:formula="of:=0.3 + (0.38 * ([.A377] - 2.86) / 0.92)" office:value-type="float" office:value="0.605652173913044" calcext:value-type="float">
            <text:p>0.6056521739</text:p>
          </table:table-cell>
          <table:table-cell table:formula="of:= 0.5 * 0.85 * ([.F377] * [.F377]) * [.G377] * 0.02045" office:value-type="float" office:value="756.626981957663" calcext:value-type="float">
            <text:p>756.6269819577</text:p>
          </table:table-cell>
          <table:table-cell table:formula="of:=[.H377]+[.E377]" office:value-type="float" office:value="5567.96552995766" calcext:value-type="float">
            <text:p>5567.9655299577</text:p>
          </table:table-cell>
          <table:table-cell table:number-columns-repeated="11"/>
        </table:table-row>
        <table:table-row table:style-name="ro1">
          <table:table-cell office:value-type="float" office:value="3.61" calcext:value-type="float">
            <text:p>3.61</text:p>
          </table:table-cell>
          <table:table-cell table:formula="of:=[.A378]+0.15" office:value-type="float" office:value="3.76" calcext:value-type="float">
            <text:p>3.76</text:p>
          </table:table-cell>
          <table:table-cell office:value-type="float" office:value="102.31" calcext:value-type="float">
            <text:p>102.31</text:p>
          </table:table-cell>
          <table:table-cell table:formula="of:=54.8847 - (16.2 * ([.B378]/7.5))" office:value-type="float" office:value="46.7631" calcext:value-type="float">
            <text:p>46.7631</text:p>
          </table:table-cell>
          <table:table-cell table:formula="of:=[.D378]*[.C378]" office:value-type="float" office:value="4784.332761" calcext:value-type="float">
            <text:p>4784.332761</text:p>
          </table:table-cell>
          <table:table-cell office:value-type="float" office:value="380.15" calcext:value-type="float">
            <text:p>380.15</text:p>
          </table:table-cell>
          <table:table-cell table:formula="of:=0.3 + (0.38 * ([.A378] - 2.86) / 0.92)" office:value-type="float" office:value="0.609782608695652" calcext:value-type="float">
            <text:p>0.6097826087</text:p>
          </table:table-cell>
          <table:table-cell table:formula="of:= 0.5 * 0.85 * ([.F378] * [.F378]) * [.G378] * 0.02045" office:value-type="float" office:value="765.891528704134" calcext:value-type="float">
            <text:p>765.8915287041</text:p>
          </table:table-cell>
          <table:table-cell table:formula="of:=[.H378]+[.E378]" office:value-type="float" office:value="5550.22428970413" calcext:value-type="float">
            <text:p>5550.2242897041</text:p>
          </table:table-cell>
          <table:table-cell table:number-columns-repeated="11"/>
        </table:table-row>
        <table:table-row table:style-name="ro1">
          <table:table-cell office:value-type="float" office:value="3.62" calcext:value-type="float">
            <text:p>3.62</text:p>
          </table:table-cell>
          <table:table-cell table:formula="of:=[.A379]+0.15" office:value-type="float" office:value="3.77" calcext:value-type="float">
            <text:p>3.77</text:p>
          </table:table-cell>
          <table:table-cell office:value-type="float" office:value="101.25" calcext:value-type="float">
            <text:p>101.25</text:p>
          </table:table-cell>
          <table:table-cell table:formula="of:=54.8847 - (16.2 * ([.B379]/7.5))" office:value-type="float" office:value="46.7415" calcext:value-type="float">
            <text:p>46.7415</text:p>
          </table:table-cell>
          <table:table-cell table:formula="of:=[.D379]*[.C379]" office:value-type="float" office:value="4732.576875" calcext:value-type="float">
            <text:p>4732.576875</text:p>
          </table:table-cell>
          <table:table-cell office:value-type="float" office:value="381.17" calcext:value-type="float">
            <text:p>381.17</text:p>
          </table:table-cell>
          <table:table-cell table:formula="of:=0.3 + (0.38 * ([.A379] - 2.86) / 0.92)" office:value-type="float" office:value="0.613913043478261" calcext:value-type="float">
            <text:p>0.6139130435</text:p>
          </table:table-cell>
          <table:table-cell table:formula="of:= 0.5 * 0.85 * ([.F379] * [.F379]) * [.G379] * 0.02045" office:value-type="float" office:value="775.222782441914" calcext:value-type="float">
            <text:p>775.2227824419</text:p>
          </table:table-cell>
          <table:table-cell table:formula="of:=[.H379]+[.E379]" office:value-type="float" office:value="5507.79965744191" calcext:value-type="float">
            <text:p>5507.7996574419</text:p>
          </table:table-cell>
          <table:table-cell table:number-columns-repeated="11"/>
        </table:table-row>
        <table:table-row table:style-name="ro1">
          <table:table-cell office:value-type="float" office:value="3.63" calcext:value-type="float">
            <text:p>3.63</text:p>
          </table:table-cell>
          <table:table-cell table:formula="of:=[.A380]+0.15" office:value-type="float" office:value="3.78" calcext:value-type="float">
            <text:p>3.78</text:p>
          </table:table-cell>
          <table:table-cell office:value-type="float" office:value="101.25" calcext:value-type="float">
            <text:p>101.25</text:p>
          </table:table-cell>
          <table:table-cell table:formula="of:=54.8847 - (16.2 * ([.B380]/7.5))" office:value-type="float" office:value="46.7199" calcext:value-type="float">
            <text:p>46.7199</text:p>
          </table:table-cell>
          <table:table-cell table:formula="of:=[.D380]*[.C380]" office:value-type="float" office:value="4730.389875" calcext:value-type="float">
            <text:p>4730.389875</text:p>
          </table:table-cell>
          <table:table-cell office:value-type="float" office:value="382.19" calcext:value-type="float">
            <text:p>382.19</text:p>
          </table:table-cell>
          <table:table-cell table:formula="of:=0.3 + (0.38 * ([.A380] - 2.86) / 0.92)" office:value-type="float" office:value="0.61804347826087" calcext:value-type="float">
            <text:p>0.6180434783</text:p>
          </table:table-cell>
          <table:table-cell table:formula="of:= 0.5 * 0.85 * ([.F380] * [.F380]) * [.G380] * 0.02045" office:value-type="float" office:value="784.62096726468" calcext:value-type="float">
            <text:p>784.6209672647</text:p>
          </table:table-cell>
          <table:table-cell table:formula="of:=[.H380]+[.E380]" office:value-type="float" office:value="5515.01084226468" calcext:value-type="float">
            <text:p>5515.0108422647</text:p>
          </table:table-cell>
          <table:table-cell table:number-columns-repeated="11"/>
        </table:table-row>
        <table:table-row table:style-name="ro1">
          <table:table-cell office:value-type="float" office:value="3.64" calcext:value-type="float">
            <text:p>3.64</text:p>
          </table:table-cell>
          <table:table-cell table:formula="of:=[.A381]+0.15" office:value-type="float" office:value="3.79" calcext:value-type="float">
            <text:p>3.79</text:p>
          </table:table-cell>
          <table:table-cell office:value-type="float" office:value="101.78" calcext:value-type="float">
            <text:p>101.78</text:p>
          </table:table-cell>
          <table:table-cell table:formula="of:=54.8847 - (16.2 * ([.B381]/7.5))" office:value-type="float" office:value="46.6983" calcext:value-type="float">
            <text:p>46.6983</text:p>
          </table:table-cell>
          <table:table-cell table:formula="of:=[.D381]*[.C381]" office:value-type="float" office:value="4752.952974" calcext:value-type="float">
            <text:p>4752.952974</text:p>
          </table:table-cell>
          <table:table-cell office:value-type="float" office:value="383.2" calcext:value-type="float">
            <text:p>383.2</text:p>
          </table:table-cell>
          <table:table-cell table:formula="of:=0.3 + (0.38 * ([.A381] - 2.86) / 0.92)" office:value-type="float" office:value="0.622173913043478" calcext:value-type="float">
            <text:p>0.622173913</text:p>
          </table:table-cell>
          <table:table-cell table:formula="of:= 0.5 * 0.85 * ([.F381] * [.F381]) * [.G381] * 0.02045" office:value-type="float" office:value="794.044863882783" calcext:value-type="float">
            <text:p>794.0448638828</text:p>
          </table:table-cell>
          <table:table-cell table:formula="of:=[.H381]+[.E381]" office:value-type="float" office:value="5546.99783788278" calcext:value-type="float">
            <text:p>5546.9978378828</text:p>
          </table:table-cell>
          <table:table-cell table:number-columns-repeated="11"/>
        </table:table-row>
        <table:table-row table:style-name="ro1">
          <table:table-cell office:value-type="float" office:value="3.65" calcext:value-type="float">
            <text:p>3.65</text:p>
          </table:table-cell>
          <table:table-cell table:formula="of:=[.A382]+0.15" office:value-type="float" office:value="3.8" calcext:value-type="float">
            <text:p>3.8</text:p>
          </table:table-cell>
          <table:table-cell office:value-type="float" office:value="101.78" calcext:value-type="float">
            <text:p>101.78</text:p>
          </table:table-cell>
          <table:table-cell table:formula="of:=54.8847 - (16.2 * ([.B382]/7.5))" office:value-type="float" office:value="46.6767" calcext:value-type="float">
            <text:p>46.6767</text:p>
          </table:table-cell>
          <table:table-cell table:formula="of:=[.D382]*[.C382]" office:value-type="float" office:value="4750.754526" calcext:value-type="float">
            <text:p>4750.754526</text:p>
          </table:table-cell>
          <table:table-cell office:value-type="float" office:value="384.22" calcext:value-type="float">
            <text:p>384.22</text:p>
          </table:table-cell>
          <table:table-cell table:formula="of:=0.3 + (0.38 * ([.A382] - 2.86) / 0.92)" office:value-type="float" office:value="0.626304347826087" calcext:value-type="float">
            <text:p>0.6263043478</text:p>
          </table:table-cell>
          <table:table-cell table:formula="of:= 0.5 * 0.85 * ([.F382] * [.F382]) * [.G382] * 0.02045" office:value-type="float" office:value="803.577196981082" calcext:value-type="float">
            <text:p>803.5771969811</text:p>
          </table:table-cell>
          <table:table-cell table:formula="of:=[.H382]+[.E382]" office:value-type="float" office:value="5554.33172298108" calcext:value-type="float">
            <text:p>5554.3317229811</text:p>
          </table:table-cell>
          <table:table-cell table:number-columns-repeated="11"/>
        </table:table-row>
        <table:table-row table:style-name="ro1">
          <table:table-cell office:value-type="float" office:value="3.66" calcext:value-type="float">
            <text:p>3.66</text:p>
          </table:table-cell>
          <table:table-cell table:formula="of:=[.A383]+0.15" office:value-type="float" office:value="3.81" calcext:value-type="float">
            <text:p>3.81</text:p>
          </table:table-cell>
          <table:table-cell office:value-type="float" office:value="100.72" calcext:value-type="float">
            <text:p>100.72</text:p>
          </table:table-cell>
          <table:table-cell table:formula="of:=54.8847 - (16.2 * ([.B383]/7.5))" office:value-type="float" office:value="46.6551" calcext:value-type="float">
            <text:p>46.6551</text:p>
          </table:table-cell>
          <table:table-cell table:formula="of:=[.D383]*[.C383]" office:value-type="float" office:value="4699.101672" calcext:value-type="float">
            <text:p>4699.101672</text:p>
          </table:table-cell>
          <table:table-cell office:value-type="float" office:value="385.23" calcext:value-type="float">
            <text:p>385.23</text:p>
          </table:table-cell>
          <table:table-cell table:formula="of:=0.3 + (0.38 * ([.A383] - 2.86) / 0.92)" office:value-type="float" office:value="0.630434782608696" calcext:value-type="float">
            <text:p>0.6304347826</text:p>
          </table:table-cell>
          <table:table-cell table:formula="of:= 0.5 * 0.85 * ([.F383] * [.F383]) * [.G383] * 0.02045" office:value-type="float" office:value="813.134915877644" calcext:value-type="float">
            <text:p>813.1349158776</text:p>
          </table:table-cell>
          <table:table-cell table:formula="of:=[.H383]+[.E383]" office:value-type="float" office:value="5512.23658787765" calcext:value-type="float">
            <text:p>5512.2365878777</text:p>
          </table:table-cell>
          <table:table-cell table:number-columns-repeated="11"/>
        </table:table-row>
        <table:table-row table:style-name="ro1">
          <table:table-cell office:value-type="float" office:value="3.67" calcext:value-type="float">
            <text:p>3.67</text:p>
          </table:table-cell>
          <table:table-cell table:formula="of:=[.A384]+0.15" office:value-type="float" office:value="3.82" calcext:value-type="float">
            <text:p>3.82</text:p>
          </table:table-cell>
          <table:table-cell office:value-type="float" office:value="100.72" calcext:value-type="float">
            <text:p>100.72</text:p>
          </table:table-cell>
          <table:table-cell table:formula="of:=54.8847 - (16.2 * ([.B384]/7.5))" office:value-type="float" office:value="46.6335" calcext:value-type="float">
            <text:p>46.6335</text:p>
          </table:table-cell>
          <table:table-cell table:formula="of:=[.D384]*[.C384]" office:value-type="float" office:value="4696.92612" calcext:value-type="float">
            <text:p>4696.92612</text:p>
          </table:table-cell>
          <table:table-cell office:value-type="float" office:value="386.24" calcext:value-type="float">
            <text:p>386.24</text:p>
          </table:table-cell>
          <table:table-cell table:formula="of:=0.3 + (0.38 * ([.A384] - 2.86) / 0.92)" office:value-type="float" office:value="0.634565217391304" calcext:value-type="float">
            <text:p>0.6345652174</text:p>
          </table:table-cell>
          <table:table-cell table:formula="of:= 0.5 * 0.85 * ([.F384] * [.F384]) * [.G384] * 0.02045" office:value-type="float" office:value="822.759683677023" calcext:value-type="float">
            <text:p>822.759683677</text:p>
          </table:table-cell>
          <table:table-cell table:formula="of:=[.H384]+[.E384]" office:value-type="float" office:value="5519.68580367702" calcext:value-type="float">
            <text:p>5519.685803677</text:p>
          </table:table-cell>
          <table:table-cell table:number-columns-repeated="11"/>
        </table:table-row>
        <table:table-row table:style-name="ro1">
          <table:table-cell office:value-type="float" office:value="3.68" calcext:value-type="float">
            <text:p>3.68</text:p>
          </table:table-cell>
          <table:table-cell table:formula="of:=[.A385]+0.15" office:value-type="float" office:value="3.83" calcext:value-type="float">
            <text:p>3.83</text:p>
          </table:table-cell>
          <table:table-cell office:value-type="float" office:value="101.78" calcext:value-type="float">
            <text:p>101.78</text:p>
          </table:table-cell>
          <table:table-cell table:formula="of:=54.8847 - (16.2 * ([.B385]/7.5))" office:value-type="float" office:value="46.6119" calcext:value-type="float">
            <text:p>46.6119</text:p>
          </table:table-cell>
          <table:table-cell table:formula="of:=[.D385]*[.C385]" office:value-type="float" office:value="4744.159182" calcext:value-type="float">
            <text:p>4744.159182</text:p>
          </table:table-cell>
          <table:table-cell office:value-type="float" office:value="387.25" calcext:value-type="float">
            <text:p>387.25</text:p>
          </table:table-cell>
          <table:table-cell table:formula="of:=0.3 + (0.38 * ([.A385] - 2.86) / 0.92)" office:value-type="float" office:value="0.638695652173913" calcext:value-type="float">
            <text:p>0.6386956522</text:p>
          </table:table-cell>
          <table:table-cell table:formula="of:= 0.5 * 0.85 * ([.F385] * [.F385]) * [.G385] * 0.02045" office:value-type="float" office:value="832.451720100442" calcext:value-type="float">
            <text:p>832.4517201004</text:p>
          </table:table-cell>
          <table:table-cell table:formula="of:=[.H385]+[.E385]" office:value-type="float" office:value="5576.61090210044" calcext:value-type="float">
            <text:p>5576.6109021005</text:p>
          </table:table-cell>
          <table:table-cell table:number-columns-repeated="11"/>
        </table:table-row>
        <table:table-row table:style-name="ro1">
          <table:table-cell office:value-type="float" office:value="3.69" calcext:value-type="float">
            <text:p>3.69</text:p>
          </table:table-cell>
          <table:table-cell table:formula="of:=[.A386]+0.15" office:value-type="float" office:value="3.84" calcext:value-type="float">
            <text:p>3.84</text:p>
          </table:table-cell>
          <table:table-cell office:value-type="float" office:value="100.72" calcext:value-type="float">
            <text:p>100.72</text:p>
          </table:table-cell>
          <table:table-cell table:formula="of:=54.8847 - (16.2 * ([.B386]/7.5))" office:value-type="float" office:value="46.5903" calcext:value-type="float">
            <text:p>46.5903</text:p>
          </table:table-cell>
          <table:table-cell table:formula="of:=[.D386]*[.C386]" office:value-type="float" office:value="4692.575016" calcext:value-type="float">
            <text:p>4692.575016</text:p>
          </table:table-cell>
          <table:table-cell office:value-type="float" office:value="388.25" calcext:value-type="float">
            <text:p>388.25</text:p>
          </table:table-cell>
          <table:table-cell table:formula="of:=0.3 + (0.38 * ([.A386] - 2.86) / 0.92)" office:value-type="float" office:value="0.642826086956522" calcext:value-type="float">
            <text:p>0.642826087</text:p>
          </table:table-cell>
          <table:table-cell table:formula="of:= 0.5 * 0.85 * ([.F386] * [.F386]) * [.G386] * 0.02045" office:value-type="float" office:value="842.167861548726" calcext:value-type="float">
            <text:p>842.1678615487</text:p>
          </table:table-cell>
          <table:table-cell table:formula="of:=[.H386]+[.E386]" office:value-type="float" office:value="5534.74287754873" calcext:value-type="float">
            <text:p>5534.7428775487</text:p>
          </table:table-cell>
          <table:table-cell table:number-columns-repeated="11"/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387]+0.15" office:value-type="float" office:value="3.85" calcext:value-type="float">
            <text:p>3.85</text:p>
          </table:table-cell>
          <table:table-cell office:value-type="float" office:value="99.13" calcext:value-type="float">
            <text:p>99.13</text:p>
          </table:table-cell>
          <table:table-cell table:formula="of:=54.8847 - (16.2 * ([.B387]/7.5))" office:value-type="float" office:value="46.5687" calcext:value-type="float">
            <text:p>46.5687</text:p>
          </table:table-cell>
          <table:table-cell table:formula="of:=[.D387]*[.C387]" office:value-type="float" office:value="4616.355231" calcext:value-type="float">
            <text:p>4616.355231</text:p>
          </table:table-cell>
          <table:table-cell office:value-type="float" office:value="389.26" calcext:value-type="float">
            <text:p>389.26</text:p>
          </table:table-cell>
          <table:table-cell table:formula="of:=0.3 + (0.38 * ([.A387] - 2.86) / 0.92)" office:value-type="float" office:value="0.646956521739131" calcext:value-type="float">
            <text:p>0.6469565217</text:p>
          </table:table-cell>
          <table:table-cell table:formula="of:= 0.5 * 0.85 * ([.F387] * [.F387]) * [.G387] * 0.02045" office:value-type="float" office:value="851.994702045569" calcext:value-type="float">
            <text:p>851.9947020456</text:p>
          </table:table-cell>
          <table:table-cell table:formula="of:=[.H387]+[.E387]" office:value-type="float" office:value="5468.34993304557" calcext:value-type="float">
            <text:p>5468.3499330456</text:p>
          </table:table-cell>
          <table:table-cell table:number-columns-repeated="11"/>
        </table:table-row>
        <table:table-row table:style-name="ro1">
          <table:table-cell office:value-type="float" office:value="3.71" calcext:value-type="float">
            <text:p>3.71</text:p>
          </table:table-cell>
          <table:table-cell table:formula="of:=[.A388]+0.15" office:value-type="float" office:value="3.86" calcext:value-type="float">
            <text:p>3.86</text:p>
          </table:table-cell>
          <table:table-cell office:value-type="float" office:value="99.66" calcext:value-type="float">
            <text:p>99.66</text:p>
          </table:table-cell>
          <table:table-cell table:formula="of:=54.8847 - (16.2 * ([.B388]/7.5))" office:value-type="float" office:value="46.5471" calcext:value-type="float">
            <text:p>46.5471</text:p>
          </table:table-cell>
          <table:table-cell table:formula="of:=[.D388]*[.C388]" office:value-type="float" office:value="4638.883986" calcext:value-type="float">
            <text:p>4638.883986</text:p>
          </table:table-cell>
          <table:table-cell office:value-type="float" office:value="390.26" calcext:value-type="float">
            <text:p>390.26</text:p>
          </table:table-cell>
          <table:table-cell table:formula="of:=0.3 + (0.38 * ([.A388] - 2.86) / 0.92)" office:value-type="float" office:value="0.651086956521739" calcext:value-type="float">
            <text:p>0.6510869565</text:p>
          </table:table-cell>
          <table:table-cell table:formula="of:= 0.5 * 0.85 * ([.F388] * [.F388]) * [.G388] * 0.02045" office:value-type="float" office:value="861.845300564209" calcext:value-type="float">
            <text:p>861.8453005642</text:p>
          </table:table-cell>
          <table:table-cell table:formula="of:=[.H388]+[.E388]" office:value-type="float" office:value="5500.72928656421" calcext:value-type="float">
            <text:p>5500.7292865642</text:p>
          </table:table-cell>
          <table:table-cell table:number-columns-repeated="11"/>
        </table:table-row>
        <table:table-row table:style-name="ro1">
          <table:table-cell office:value-type="float" office:value="3.72" calcext:value-type="float">
            <text:p>3.72</text:p>
          </table:table-cell>
          <table:table-cell table:formula="of:=[.A389]+0.15" office:value-type="float" office:value="3.87" calcext:value-type="float">
            <text:p>3.87</text:p>
          </table:table-cell>
          <table:table-cell office:value-type="float" office:value="100.72" calcext:value-type="float">
            <text:p>100.72</text:p>
          </table:table-cell>
          <table:table-cell table:formula="of:=54.8847 - (16.2 * ([.B389]/7.5))" office:value-type="float" office:value="46.5255" calcext:value-type="float">
            <text:p>46.5255</text:p>
          </table:table-cell>
          <table:table-cell table:formula="of:=[.D389]*[.C389]" office:value-type="float" office:value="4686.04836" calcext:value-type="float">
            <text:p>4686.04836</text:p>
          </table:table-cell>
          <table:table-cell office:value-type="float" office:value="391.26" calcext:value-type="float">
            <text:p>391.26</text:p>
          </table:table-cell>
          <table:table-cell table:formula="of:=0.3 + (0.38 * ([.A389] - 2.86) / 0.92)" office:value-type="float" office:value="0.655217391304348" calcext:value-type="float">
            <text:p>0.6552173913</text:p>
          </table:table-cell>
          <table:table-cell table:formula="of:= 0.5 * 0.85 * ([.F389] * [.F389]) * [.G389] * 0.02045" office:value-type="float" office:value="871.763255816891" calcext:value-type="float">
            <text:p>871.7632558169</text:p>
          </table:table-cell>
          <table:table-cell table:formula="of:=[.H389]+[.E389]" office:value-type="float" office:value="5557.81161581689" calcext:value-type="float">
            <text:p>5557.8116158169</text:p>
          </table:table-cell>
          <table:table-cell table:number-columns-repeated="11"/>
        </table:table-row>
        <table:table-row table:style-name="ro1">
          <table:table-cell office:value-type="float" office:value="3.73" calcext:value-type="float">
            <text:p>3.73</text:p>
          </table:table-cell>
          <table:table-cell table:formula="of:=[.A390]+0.15" office:value-type="float" office:value="3.88" calcext:value-type="float">
            <text:p>3.88</text:p>
          </table:table-cell>
          <table:table-cell office:value-type="float" office:value="99.66" calcext:value-type="float">
            <text:p>99.66</text:p>
          </table:table-cell>
          <table:table-cell table:formula="of:=54.8847 - (16.2 * ([.B390]/7.5))" office:value-type="float" office:value="46.5039" calcext:value-type="float">
            <text:p>46.5039</text:p>
          </table:table-cell>
          <table:table-cell table:formula="of:=[.D390]*[.C390]" office:value-type="float" office:value="4634.578674" calcext:value-type="float">
            <text:p>4634.578674</text:p>
          </table:table-cell>
          <table:table-cell office:value-type="float" office:value="392.26" calcext:value-type="float">
            <text:p>392.26</text:p>
          </table:table-cell>
          <table:table-cell table:formula="of:=0.3 + (0.38 * ([.A390] - 2.86) / 0.92)" office:value-type="float" office:value="0.659347826086957" calcext:value-type="float">
            <text:p>0.6593478261</text:p>
          </table:table-cell>
          <table:table-cell table:formula="of:= 0.5 * 0.85 * ([.F390] * [.F390]) * [.G390] * 0.02045" office:value-type="float" office:value="881.748783195466" calcext:value-type="float">
            <text:p>881.7487831955</text:p>
          </table:table-cell>
          <table:table-cell table:formula="of:=[.H390]+[.E390]" office:value-type="float" office:value="5516.32745719547" calcext:value-type="float">
            <text:p>5516.3274571955</text:p>
          </table:table-cell>
          <table:table-cell table:number-columns-repeated="11"/>
        </table:table-row>
        <table:table-row table:style-name="ro1">
          <table:table-cell office:value-type="float" office:value="3.74" calcext:value-type="float">
            <text:p>3.74</text:p>
          </table:table-cell>
          <table:table-cell table:formula="of:=[.A391]+0.15" office:value-type="float" office:value="3.89" calcext:value-type="float">
            <text:p>3.89</text:p>
          </table:table-cell>
          <table:table-cell office:value-type="float" office:value="98.6" calcext:value-type="float">
            <text:p>98.6</text:p>
          </table:table-cell>
          <table:table-cell table:formula="of:=54.8847 - (16.2 * ([.B391]/7.5))" office:value-type="float" office:value="46.4823" calcext:value-type="float">
            <text:p>46.4823</text:p>
          </table:table-cell>
          <table:table-cell table:formula="of:=[.D391]*[.C391]" office:value-type="float" office:value="4583.15478" calcext:value-type="float">
            <text:p>4583.15478</text:p>
          </table:table-cell>
          <table:table-cell office:value-type="float" office:value="393.25" calcext:value-type="float">
            <text:p>393.25</text:p>
          </table:table-cell>
          <table:table-cell table:formula="of:=0.3 + (0.38 * ([.A391] - 2.86) / 0.92)" office:value-type="float" office:value="0.663478260869565" calcext:value-type="float">
            <text:p>0.6634782609</text:p>
          </table:table-cell>
          <table:table-cell table:formula="of:= 0.5 * 0.85 * ([.F391] * [.F391]) * [.G391] * 0.02045" office:value-type="float" office:value="891.756744343139" calcext:value-type="float">
            <text:p>891.7567443431</text:p>
          </table:table-cell>
          <table:table-cell table:formula="of:=[.H391]+[.E391]" office:value-type="float" office:value="5474.91152434314" calcext:value-type="float">
            <text:p>5474.9115243431</text:p>
          </table:table-cell>
          <table:table-cell table:number-columns-repeated="11"/>
        </table:table-row>
        <table:table-row table:style-name="ro1">
          <table:table-cell office:value-type="float" office:value="3.75" calcext:value-type="float">
            <text:p>3.75</text:p>
          </table:table-cell>
          <table:table-cell table:formula="of:=[.A392]+0.15" office:value-type="float" office:value="3.9" calcext:value-type="float">
            <text:p>3.9</text:p>
          </table:table-cell>
          <table:table-cell office:value-type="float" office:value="99.66" calcext:value-type="float">
            <text:p>99.66</text:p>
          </table:table-cell>
          <table:table-cell table:formula="of:=54.8847 - (16.2 * ([.B392]/7.5))" office:value-type="float" office:value="46.4607" calcext:value-type="float">
            <text:p>46.4607</text:p>
          </table:table-cell>
          <table:table-cell table:formula="of:=[.D392]*[.C392]" office:value-type="float" office:value="4630.273362" calcext:value-type="float">
            <text:p>4630.273362</text:p>
          </table:table-cell>
          <table:table-cell office:value-type="float" office:value="394.24" calcext:value-type="float">
            <text:p>394.24</text:p>
          </table:table-cell>
          <table:table-cell table:formula="of:=0.3 + (0.38 * ([.A392] - 2.86) / 0.92)" office:value-type="float" office:value="0.667608695652174" calcext:value-type="float">
            <text:p>0.6676086957</text:p>
          </table:table-cell>
          <table:table-cell table:formula="of:= 0.5 * 0.85 * ([.F392] * [.F392]) * [.G392] * 0.02045" office:value-type="float" office:value="901.831912773899" calcext:value-type="float">
            <text:p>901.8319127739</text:p>
          </table:table-cell>
          <table:table-cell table:formula="of:=[.H392]+[.E392]" office:value-type="float" office:value="5532.1052747739" calcext:value-type="float">
            <text:p>5532.1052747739</text:p>
          </table:table-cell>
          <table:table-cell table:number-columns-repeated="11"/>
        </table:table-row>
        <table:table-row table:style-name="ro1">
          <table:table-cell office:value-type="float" office:value="3.76" calcext:value-type="float">
            <text:p>3.76</text:p>
          </table:table-cell>
          <table:table-cell table:formula="of:=[.A393]+0.15" office:value-type="float" office:value="3.91" calcext:value-type="float">
            <text:p>3.91</text:p>
          </table:table-cell>
          <table:table-cell office:value-type="float" office:value="99.66" calcext:value-type="float">
            <text:p>99.66</text:p>
          </table:table-cell>
          <table:table-cell table:formula="of:=54.8847 - (16.2 * ([.B393]/7.5))" office:value-type="float" office:value="46.4391" calcext:value-type="float">
            <text:p>46.4391</text:p>
          </table:table-cell>
          <table:table-cell table:formula="of:=[.D393]*[.C393]" office:value-type="float" office:value="4628.120706" calcext:value-type="float">
            <text:p>4628.120706</text:p>
          </table:table-cell>
          <table:table-cell office:value-type="float" office:value="395.24" calcext:value-type="float">
            <text:p>395.24</text:p>
          </table:table-cell>
          <table:table-cell table:formula="of:=0.3 + (0.38 * ([.A393] - 2.86) / 0.92)" office:value-type="float" office:value="0.671739130434783" calcext:value-type="float">
            <text:p>0.6717391304</text:p>
          </table:table-cell>
          <table:table-cell table:formula="of:= 0.5 * 0.85 * ([.F393] * [.F393]) * [.G393] * 0.02045" office:value-type="float" office:value="912.020649229552" calcext:value-type="float">
            <text:p>912.0206492296</text:p>
          </table:table-cell>
          <table:table-cell table:formula="of:=[.H393]+[.E393]" office:value-type="float" office:value="5540.14135522955" calcext:value-type="float">
            <text:p>5540.1413552296</text:p>
          </table:table-cell>
          <table:table-cell table:number-columns-repeated="11"/>
        </table:table-row>
        <table:table-row table:style-name="ro1">
          <table:table-cell office:value-type="float" office:value="3.77" calcext:value-type="float">
            <text:p>3.77</text:p>
          </table:table-cell>
          <table:table-cell table:formula="of:=[.A394]+0.15" office:value-type="float" office:value="3.92" calcext:value-type="float">
            <text:p>3.92</text:p>
          </table:table-cell>
          <table:table-cell office:value-type="float" office:value="98.6" calcext:value-type="float">
            <text:p>98.6</text:p>
          </table:table-cell>
          <table:table-cell table:formula="of:=54.8847 - (16.2 * ([.B394]/7.5))" office:value-type="float" office:value="46.4175" calcext:value-type="float">
            <text:p>46.4175</text:p>
          </table:table-cell>
          <table:table-cell table:formula="of:=[.D394]*[.C394]" office:value-type="float" office:value="4576.7655" calcext:value-type="float">
            <text:p>4576.7655</text:p>
          </table:table-cell>
          <table:table-cell office:value-type="float" office:value="396.23" calcext:value-type="float">
            <text:p>396.23</text:p>
          </table:table-cell>
          <table:table-cell table:formula="of:=0.3 + (0.38 * ([.A394] - 2.86) / 0.92)" office:value-type="float" office:value="0.675869565217391" calcext:value-type="float">
            <text:p>0.6758695652</text:p>
          </table:table-cell>
          <table:table-cell table:formula="of:= 0.5 * 0.85 * ([.F394] * [.F394]) * [.G394] * 0.02045" office:value-type="float" office:value="922.231265619325" calcext:value-type="float">
            <text:p>922.2312656193</text:p>
          </table:table-cell>
          <table:table-cell table:formula="of:=[.H394]+[.E394]" office:value-type="float" office:value="5498.99676561933" calcext:value-type="float">
            <text:p>5498.9967656193</text:p>
          </table:table-cell>
          <table:table-cell table:number-columns-repeated="11"/>
        </table:table-row>
        <table:table-row table:style-name="ro1">
          <table:table-cell office:value-type="float" office:value="3.78" calcext:value-type="float">
            <text:p>3.78</text:p>
          </table:table-cell>
          <table:table-cell table:formula="of:=[.A395]+0.15" office:value-type="float" office:value="3.93" calcext:value-type="float">
            <text:p>3.93</text:p>
          </table:table-cell>
          <table:table-cell office:value-type="float" office:value="98.07" calcext:value-type="float">
            <text:p>98.07</text:p>
          </table:table-cell>
          <table:table-cell table:formula="of:=54.8847 - (16.2 * ([.B395]/7.5))" office:value-type="float" office:value="46.3959" calcext:value-type="float">
            <text:p>46.3959</text:p>
          </table:table-cell>
          <table:table-cell table:formula="of:=[.D395]*[.C395]" office:value-type="float" office:value="4550.045913" calcext:value-type="float">
            <text:p>4550.045913</text:p>
          </table:table-cell>
          <table:table-cell office:value-type="float" office:value="397.21" calcext:value-type="float">
            <text:p>397.21</text:p>
          </table:table-cell>
          <table:table-cell table:formula="of:=0.3 + (0.38 * ([.A395] - 2.86) / 0.92)" office:value-type="float" office:value="0.68" calcext:value-type="float">
            <text:p>0.68</text:p>
          </table:table-cell>
          <table:table-cell table:formula="of:= 0.5 * 0.85 * ([.F395] * [.F395]) * [.G395] * 0.02045" office:value-type="float" office:value="932.462772820205" calcext:value-type="float">
            <text:p>932.4627728202</text:p>
          </table:table-cell>
          <table:table-cell table:formula="of:=[.H395]+[.E395]" office:value-type="float" office:value="5482.50868582021" calcext:value-type="float">
            <text:p>5482.5086858202</text:p>
          </table:table-cell>
          <table:table-cell table:number-columns-repeated="11"/>
        </table:table-row>
        <table:table-row table:style-name="ro1">
          <table:table-cell office:value-type="float" office:value="3.79" calcext:value-type="float">
            <text:p>3.79</text:p>
          </table:table-cell>
          <table:table-cell table:formula="of:=[.A396]+0.15" office:value-type="float" office:value="3.94" calcext:value-type="float">
            <text:p>3.94</text:p>
          </table:table-cell>
          <table:table-cell office:value-type="float" office:value="98.6" calcext:value-type="float">
            <text:p>98.6</text:p>
          </table:table-cell>
          <table:table-cell table:formula="of:=54.8847 - (16.2 * ([.B396]/7.5))" office:value-type="float" office:value="46.3743" calcext:value-type="float">
            <text:p>46.3743</text:p>
          </table:table-cell>
          <table:table-cell table:formula="of:=[.D396]*[.C396]" office:value-type="float" office:value="4572.50598" calcext:value-type="float">
            <text:p>4572.50598</text:p>
          </table:table-cell>
          <table:table-cell office:value-type="float" office:value="398.2" calcext:value-type="float">
            <text:p>398.2</text:p>
          </table:table-cell>
          <table:table-cell office:value-type="float" office:value="0.68" calcext:value-type="float">
            <text:p>0.68</text:p>
          </table:table-cell>
          <table:table-cell table:formula="of:= 0.5 * 0.85 * ([.F396] * [.F396]) * [.G396] * 0.02045" office:value-type="float" office:value="937.116676562" calcext:value-type="float">
            <text:p>937.116676562</text:p>
          </table:table-cell>
          <table:table-cell table:formula="of:=[.H396]+[.E396]" office:value-type="float" office:value="5509.622656562" calcext:value-type="float">
            <text:p>5509.622656562</text:p>
          </table:table-cell>
          <table:table-cell table:number-columns-repeated="11"/>
        </table:table-row>
        <table:table-row table:style-name="ro1">
          <table:table-cell office:value-type="float" office:value="3.8" calcext:value-type="float">
            <text:p>3.8</text:p>
          </table:table-cell>
          <table:table-cell table:formula="of:=[.A397]+0.15" office:value-type="float" office:value="3.95" calcext:value-type="float">
            <text:p>3.95</text:p>
          </table:table-cell>
          <table:table-cell office:value-type="float" office:value="98.07" calcext:value-type="float">
            <text:p>98.07</text:p>
          </table:table-cell>
          <table:table-cell table:formula="of:=54.8847 - (16.2 * ([.B397]/7.5))" office:value-type="float" office:value="46.3527" calcext:value-type="float">
            <text:p>46.3527</text:p>
          </table:table-cell>
          <table:table-cell table:formula="of:=[.D397]*[.C397]" office:value-type="float" office:value="4545.809289" calcext:value-type="float">
            <text:p>4545.809289</text:p>
          </table:table-cell>
          <table:table-cell office:value-type="float" office:value="399.18" calcext:value-type="float">
            <text:p>399.18</text:p>
          </table:table-cell>
          <table:table-cell office:value-type="float" office:value="0.68" calcext:value-type="float">
            <text:p>0.68</text:p>
          </table:table-cell>
          <table:table-cell table:formula="of:= 0.5 * 0.85 * ([.F397] * [.F397]) * [.G397] * 0.02045" office:value-type="float" office:value="941.73498111762" calcext:value-type="float">
            <text:p>941.7349811176</text:p>
          </table:table-cell>
          <table:table-cell table:formula="of:=[.H397]+[.E397]" office:value-type="float" office:value="5487.54427011762" calcext:value-type="float">
            <text:p>5487.5442701176</text:p>
          </table:table-cell>
          <table:table-cell table:number-columns-repeated="11"/>
        </table:table-row>
        <table:table-row table:style-name="ro1">
          <table:table-cell office:value-type="float" office:value="3.81" calcext:value-type="float">
            <text:p>3.81</text:p>
          </table:table-cell>
          <table:table-cell table:formula="of:=[.A398]+0.15" office:value-type="float" office:value="3.96" calcext:value-type="float">
            <text:p>3.96</text:p>
          </table:table-cell>
          <table:table-cell office:value-type="float" office:value="97.54" calcext:value-type="float">
            <text:p>97.54</text:p>
          </table:table-cell>
          <table:table-cell table:formula="of:=54.8847 - (16.2 * ([.B398]/7.5))" office:value-type="float" office:value="46.3311" calcext:value-type="float">
            <text:p>46.3311</text:p>
          </table:table-cell>
          <table:table-cell table:formula="of:=[.D398]*[.C398]" office:value-type="float" office:value="4519.135494" calcext:value-type="float">
            <text:p>4519.135494</text:p>
          </table:table-cell>
          <table:table-cell office:value-type="float" office:value="400.16" calcext:value-type="float">
            <text:p>400.16</text:p>
          </table:table-cell>
          <table:table-cell office:value-type="float" office:value="0.68" calcext:value-type="float">
            <text:p>0.68</text:p>
          </table:table-cell>
          <table:table-cell table:formula="of:= 0.5 * 0.85 * ([.F398] * [.F398]) * [.G398] * 0.02045" office:value-type="float" office:value="946.36463769728" calcext:value-type="float">
            <text:p>946.3646376973</text:p>
          </table:table-cell>
          <table:table-cell table:formula="of:=[.H398]+[.E398]" office:value-type="float" office:value="5465.50013169728" calcext:value-type="float">
            <text:p>5465.5001316973</text:p>
          </table:table-cell>
          <table:table-cell table:number-columns-repeated="11"/>
        </table:table-row>
        <table:table-row table:style-name="ro1">
          <table:table-cell office:value-type="float" office:value="3.82" calcext:value-type="float">
            <text:p>3.82</text:p>
          </table:table-cell>
          <table:table-cell table:formula="of:=[.A399]+0.15" office:value-type="float" office:value="3.97" calcext:value-type="float">
            <text:p>3.97</text:p>
          </table:table-cell>
          <table:table-cell office:value-type="float" office:value="97.54" calcext:value-type="float">
            <text:p>97.54</text:p>
          </table:table-cell>
          <table:table-cell table:formula="of:=54.8847 - (16.2 * ([.B399]/7.5))" office:value-type="float" office:value="46.3095" calcext:value-type="float">
            <text:p>46.3095</text:p>
          </table:table-cell>
          <table:table-cell table:formula="of:=[.D399]*[.C399]" office:value-type="float" office:value="4517.02863" calcext:value-type="float">
            <text:p>4517.02863</text:p>
          </table:table-cell>
          <table:table-cell office:value-type="float" office:value="401.13" calcext:value-type="float">
            <text:p>401.13</text:p>
          </table:table-cell>
          <table:table-cell office:value-type="float" office:value="0.68" calcext:value-type="float">
            <text:p>0.68</text:p>
          </table:table-cell>
          <table:table-cell table:formula="of:= 0.5 * 0.85 * ([.F399] * [.F399]) * [.G399] * 0.02045" office:value-type="float" office:value="950.958231742845" calcext:value-type="float">
            <text:p>950.9582317428</text:p>
          </table:table-cell>
          <table:table-cell table:formula="of:=[.H399]+[.E399]" office:value-type="float" office:value="5467.98686174285" calcext:value-type="float">
            <text:p>5467.9868617429</text:p>
          </table:table-cell>
          <table:table-cell table:number-columns-repeated="11"/>
        </table:table-row>
        <table:table-row table:style-name="ro1">
          <table:table-cell office:value-type="float" office:value="3.83" calcext:value-type="float">
            <text:p>3.83</text:p>
          </table:table-cell>
          <table:table-cell table:formula="of:=[.A400]+0.15" office:value-type="float" office:value="3.98" calcext:value-type="float">
            <text:p>3.98</text:p>
          </table:table-cell>
          <table:table-cell office:value-type="float" office:value="97.54" calcext:value-type="float">
            <text:p>97.54</text:p>
          </table:table-cell>
          <table:table-cell table:formula="of:=54.8847 - (16.2 * ([.B400]/7.5))" office:value-type="float" office:value="46.2879" calcext:value-type="float">
            <text:p>46.2879</text:p>
          </table:table-cell>
          <table:table-cell table:formula="of:=[.D400]*[.C400]" office:value-type="float" office:value="4514.921766" calcext:value-type="float">
            <text:p>4514.921766</text:p>
          </table:table-cell>
          <table:table-cell office:value-type="float" office:value="402.11" calcext:value-type="float">
            <text:p>402.11</text:p>
          </table:table-cell>
          <table:table-cell office:value-type="float" office:value="0.68" calcext:value-type="float">
            <text:p>0.68</text:p>
          </table:table-cell>
          <table:table-cell table:formula="of:= 0.5 * 0.85 * ([.F400] * [.F400]) * [.G400] * 0.02045" office:value-type="float" office:value="955.610476533605" calcext:value-type="float">
            <text:p>955.6104765336</text:p>
          </table:table-cell>
          <table:table-cell table:formula="of:=[.H400]+[.E400]" office:value-type="float" office:value="5470.53224253361" calcext:value-type="float">
            <text:p>5470.5322425336</text:p>
          </table:table-cell>
          <table:table-cell table:number-columns-repeated="11"/>
        </table:table-row>
        <table:table-row table:style-name="ro1">
          <table:table-cell office:value-type="float" office:value="3.84" calcext:value-type="float">
            <text:p>3.84</text:p>
          </table:table-cell>
          <table:table-cell table:formula="of:=[.A401]+0.15" office:value-type="float" office:value="3.99" calcext:value-type="float">
            <text:p>3.99</text:p>
          </table:table-cell>
          <table:table-cell office:value-type="float" office:value="97.01" calcext:value-type="float">
            <text:p>97.01</text:p>
          </table:table-cell>
          <table:table-cell table:formula="of:=54.8847 - (16.2 * ([.B401]/7.5))" office:value-type="float" office:value="46.2663" calcext:value-type="float">
            <text:p>46.2663</text:p>
          </table:table-cell>
          <table:table-cell table:formula="of:=[.D401]*[.C401]" office:value-type="float" office:value="4488.293763" calcext:value-type="float">
            <text:p>4488.293763</text:p>
          </table:table-cell>
          <table:table-cell office:value-type="float" office:value="403.08" calcext:value-type="float">
            <text:p>403.08</text:p>
          </table:table-cell>
          <table:table-cell office:value-type="float" office:value="0.68" calcext:value-type="float">
            <text:p>0.68</text:p>
          </table:table-cell>
          <table:table-cell table:formula="of:= 0.5 * 0.85 * ([.F401] * [.F401]) * [.G401] * 0.02045" office:value-type="float" office:value="960.22642829832" calcext:value-type="float">
            <text:p>960.2264282983</text:p>
          </table:table-cell>
          <table:table-cell table:formula="of:=[.H401]+[.E401]" office:value-type="float" office:value="5448.52019129832" calcext:value-type="float">
            <text:p>5448.5201912983</text:p>
          </table:table-cell>
          <table:table-cell table:number-columns-repeated="11"/>
        </table:table-row>
        <table:table-row table:style-name="ro1">
          <table:table-cell office:value-type="float" office:value="3.85" calcext:value-type="float">
            <text:p>3.85</text:p>
          </table:table-cell>
          <table:table-cell table:formula="of:=[.A402]+0.15" office:value-type="float" office:value="4" calcext:value-type="float">
            <text:p>4</text:p>
          </table:table-cell>
          <table:table-cell office:value-type="float" office:value="97.01" calcext:value-type="float">
            <text:p>97.01</text:p>
          </table:table-cell>
          <table:table-cell table:formula="of:=54.8847 - (16.2 * ([.B402]/7.5))" office:value-type="float" office:value="46.2447" calcext:value-type="float">
            <text:p>46.2447</text:p>
          </table:table-cell>
          <table:table-cell table:formula="of:=[.D402]*[.C402]" office:value-type="float" office:value="4486.198347" calcext:value-type="float">
            <text:p>4486.198347</text:p>
          </table:table-cell>
          <table:table-cell office:value-type="float" office:value="404.05" calcext:value-type="float">
            <text:p>404.05</text:p>
          </table:table-cell>
          <table:table-cell office:value-type="float" office:value="0.68" calcext:value-type="float">
            <text:p>0.68</text:p>
          </table:table-cell>
          <table:table-cell table:formula="of:= 0.5 * 0.85 * ([.F402] * [.F402]) * [.G402] * 0.02045" office:value-type="float" office:value="964.853501595125" calcext:value-type="float">
            <text:p>964.8535015951</text:p>
          </table:table-cell>
          <table:table-cell table:formula="of:=[.H402]+[.E402]" office:value-type="float" office:value="5451.05184859513" calcext:value-type="float">
            <text:p>5451.0518485951</text:p>
          </table:table-cell>
          <table:table-cell table:number-columns-repeated="11"/>
        </table:table-row>
        <table:table-row table:style-name="ro1">
          <table:table-cell office:value-type="float" office:value="3.86" calcext:value-type="float">
            <text:p>3.86</text:p>
          </table:table-cell>
          <table:table-cell table:formula="of:=[.A403]+0.15" office:value-type="float" office:value="4.01" calcext:value-type="float">
            <text:p>4.01</text:p>
          </table:table-cell>
          <table:table-cell office:value-type="float" office:value="97.01" calcext:value-type="float">
            <text:p>97.01</text:p>
          </table:table-cell>
          <table:table-cell table:formula="of:=54.8847 - (16.2 * ([.B403]/7.5))" office:value-type="float" office:value="46.2231" calcext:value-type="float">
            <text:p>46.2231</text:p>
          </table:table-cell>
          <table:table-cell table:formula="of:=[.D403]*[.C403]" office:value-type="float" office:value="4484.102931" calcext:value-type="float">
            <text:p>4484.102931</text:p>
          </table:table-cell>
          <table:table-cell office:value-type="float" office:value="405.02" calcext:value-type="float">
            <text:p>405.02</text:p>
          </table:table-cell>
          <table:table-cell office:value-type="float" office:value="0.68" calcext:value-type="float">
            <text:p>0.68</text:p>
          </table:table-cell>
          <table:table-cell table:formula="of:= 0.5 * 0.85 * ([.F403] * [.F403]) * [.G403] * 0.02045" office:value-type="float" office:value="969.49169642402" calcext:value-type="float">
            <text:p>969.491696424</text:p>
          </table:table-cell>
          <table:table-cell table:formula="of:=[.H403]+[.E403]" office:value-type="float" office:value="5453.59462742402" calcext:value-type="float">
            <text:p>5453.594627424</text:p>
          </table:table-cell>
          <table:table-cell table:number-columns-repeated="11"/>
        </table:table-row>
        <table:table-row table:style-name="ro1">
          <table:table-cell office:value-type="float" office:value="3.87" calcext:value-type="float">
            <text:p>3.87</text:p>
          </table:table-cell>
          <table:table-cell table:formula="of:=[.A404]+0.15" office:value-type="float" office:value="4.02" calcext:value-type="float">
            <text:p>4.02</text:p>
          </table:table-cell>
          <table:table-cell office:value-type="float" office:value="97.01" calcext:value-type="float">
            <text:p>97.01</text:p>
          </table:table-cell>
          <table:table-cell table:formula="of:=54.8847 - (16.2 * ([.B404]/7.5))" office:value-type="float" office:value="46.2015" calcext:value-type="float">
            <text:p>46.2015</text:p>
          </table:table-cell>
          <table:table-cell table:formula="of:=[.D404]*[.C404]" office:value-type="float" office:value="4482.007515" calcext:value-type="float">
            <text:p>4482.007515</text:p>
          </table:table-cell>
          <table:table-cell office:value-type="float" office:value="405.99" calcext:value-type="float">
            <text:p>405.99</text:p>
          </table:table-cell>
          <table:table-cell office:value-type="float" office:value="0.68" calcext:value-type="float">
            <text:p>0.68</text:p>
          </table:table-cell>
          <table:table-cell table:formula="of:= 0.5 * 0.85 * ([.F404] * [.F404]) * [.G404] * 0.02045" office:value-type="float" office:value="974.141012785005" calcext:value-type="float">
            <text:p>974.141012785</text:p>
          </table:table-cell>
          <table:table-cell table:formula="of:=[.H404]+[.E404]" office:value-type="float" office:value="5456.14852778501" calcext:value-type="float">
            <text:p>5456.148527785</text:p>
          </table:table-cell>
          <table:table-cell table:number-columns-repeated="11"/>
        </table:table-row>
        <table:table-row table:style-name="ro1">
          <table:table-cell office:value-type="float" office:value="3.88" calcext:value-type="float">
            <text:p>3.88</text:p>
          </table:table-cell>
          <table:table-cell table:formula="of:=[.A405]+0.15" office:value-type="float" office:value="4.03" calcext:value-type="float">
            <text:p>4.03</text:p>
          </table:table-cell>
          <table:table-cell office:value-type="float" office:value="96.48" calcext:value-type="float">
            <text:p>96.48</text:p>
          </table:table-cell>
          <table:table-cell table:formula="of:=54.8847 - (16.2 * ([.B405]/7.5))" office:value-type="float" office:value="46.1799" calcext:value-type="float">
            <text:p>46.1799</text:p>
          </table:table-cell>
          <table:table-cell table:formula="of:=[.D405]*[.C405]" office:value-type="float" office:value="4455.436752" calcext:value-type="float">
            <text:p>4455.436752</text:p>
          </table:table-cell>
          <table:table-cell office:value-type="float" office:value="406.96" calcext:value-type="float">
            <text:p>406.96</text:p>
          </table:table-cell>
          <table:table-cell office:value-type="float" office:value="0.68" calcext:value-type="float">
            <text:p>0.68</text:p>
          </table:table-cell>
          <table:table-cell table:formula="of:= 0.5 * 0.85 * ([.F405] * [.F405]) * [.G405] * 0.02045" office:value-type="float" office:value="978.80145067808" calcext:value-type="float">
            <text:p>978.8014506781</text:p>
          </table:table-cell>
          <table:table-cell table:formula="of:=[.H405]+[.E405]" office:value-type="float" office:value="5434.23820267808" calcext:value-type="float">
            <text:p>5434.2382026781</text:p>
          </table:table-cell>
          <table:table-cell table:number-columns-repeated="11"/>
        </table:table-row>
        <table:table-row table:style-name="ro1">
          <table:table-cell office:value-type="float" office:value="3.89" calcext:value-type="float">
            <text:p>3.89</text:p>
          </table:table-cell>
          <table:table-cell table:formula="of:=[.A406]+0.15" office:value-type="float" office:value="4.04" calcext:value-type="float">
            <text:p>4.04</text:p>
          </table:table-cell>
          <table:table-cell office:value-type="float" office:value="96.48" calcext:value-type="float">
            <text:p>96.48</text:p>
          </table:table-cell>
          <table:table-cell table:formula="of:=54.8847 - (16.2 * ([.B406]/7.5))" office:value-type="float" office:value="46.1583" calcext:value-type="float">
            <text:p>46.1583</text:p>
          </table:table-cell>
          <table:table-cell table:formula="of:=[.D406]*[.C406]" office:value-type="float" office:value="4453.352784" calcext:value-type="float">
            <text:p>4453.352784</text:p>
          </table:table-cell>
          <table:table-cell office:value-type="float" office:value="407.92" calcext:value-type="float">
            <text:p>407.92</text:p>
          </table:table-cell>
          <table:table-cell office:value-type="float" office:value="0.68" calcext:value-type="float">
            <text:p>0.68</text:p>
          </table:table-cell>
          <table:table-cell table:formula="of:= 0.5 * 0.85 * ([.F406] * [.F406]) * [.G406] * 0.02045" office:value-type="float" office:value="983.42479296032" calcext:value-type="float">
            <text:p>983.4247929603</text:p>
          </table:table-cell>
          <table:table-cell table:formula="of:=[.H406]+[.E406]" office:value-type="float" office:value="5436.77757696032" calcext:value-type="float">
            <text:p>5436.7775769603</text:p>
          </table:table-cell>
          <table:table-cell table:number-columns-repeated="11"/>
        </table:table-row>
        <table:table-row table:style-name="ro1">
          <table:table-cell office:value-type="float" office:value="3.9" calcext:value-type="float">
            <text:p>3.9</text:p>
          </table:table-cell>
          <table:table-cell table:formula="of:=[.A407]+0.15" office:value-type="float" office:value="4.05" calcext:value-type="float">
            <text:p>4.05</text:p>
          </table:table-cell>
          <table:table-cell office:value-type="float" office:value="95.95" calcext:value-type="float">
            <text:p>95.95</text:p>
          </table:table-cell>
          <table:table-cell table:formula="of:=54.8847 - (16.2 * ([.B407]/7.5))" office:value-type="float" office:value="46.1367" calcext:value-type="float">
            <text:p>46.1367</text:p>
          </table:table-cell>
          <table:table-cell table:formula="of:=[.D407]*[.C407]" office:value-type="float" office:value="4426.816365" calcext:value-type="float">
            <text:p>4426.816365</text:p>
          </table:table-cell>
          <table:table-cell office:value-type="float" office:value="408.88" calcext:value-type="float">
            <text:p>408.88</text:p>
          </table:table-cell>
          <table:table-cell office:value-type="float" office:value="0.68" calcext:value-type="float">
            <text:p>0.68</text:p>
          </table:table-cell>
          <table:table-cell table:formula="of:= 0.5 * 0.85 * ([.F407] * [.F407]) * [.G407] * 0.02045" office:value-type="float" office:value="988.05902864672" calcext:value-type="float">
            <text:p>988.0590286467</text:p>
          </table:table-cell>
          <table:table-cell table:formula="of:=[.H407]+[.E407]" office:value-type="float" office:value="5414.87539364672" calcext:value-type="float">
            <text:p>5414.8753936467</text:p>
          </table:table-cell>
          <table:table-cell table:number-columns-repeated="11"/>
        </table:table-row>
        <table:table-row table:style-name="ro1">
          <table:table-cell office:value-type="float" office:value="3.91" calcext:value-type="float">
            <text:p>3.91</text:p>
          </table:table-cell>
          <table:table-cell table:formula="of:=[.A408]+0.15" office:value-type="float" office:value="4.06" calcext:value-type="float">
            <text:p>4.06</text:p>
          </table:table-cell>
          <table:table-cell office:value-type="float" office:value="95.95" calcext:value-type="float">
            <text:p>95.95</text:p>
          </table:table-cell>
          <table:table-cell table:formula="of:=54.8847 - (16.2 * ([.B408]/7.5))" office:value-type="float" office:value="46.1151" calcext:value-type="float">
            <text:p>46.1151</text:p>
          </table:table-cell>
          <table:table-cell table:formula="of:=[.D408]*[.C408]" office:value-type="float" office:value="4424.743845" calcext:value-type="float">
            <text:p>4424.743845</text:p>
          </table:table-cell>
          <table:table-cell office:value-type="float" office:value="409.84" calcext:value-type="float">
            <text:p>409.84</text:p>
          </table:table-cell>
          <table:table-cell office:value-type="float" office:value="0.68" calcext:value-type="float">
            <text:p>0.68</text:p>
          </table:table-cell>
          <table:table-cell table:formula="of:= 0.5 * 0.85 * ([.F408] * [.F408]) * [.G408] * 0.02045" office:value-type="float" office:value="992.70415773728" calcext:value-type="float">
            <text:p>992.7041577373</text:p>
          </table:table-cell>
          <table:table-cell table:formula="of:=[.H408]+[.E408]" office:value-type="float" office:value="5417.44800273728" calcext:value-type="float">
            <text:p>5417.4480027373</text:p>
          </table:table-cell>
          <table:table-cell table:number-columns-repeated="11"/>
        </table:table-row>
        <table:table-row table:style-name="ro1">
          <table:table-cell office:value-type="float" office:value="3.92" calcext:value-type="float">
            <text:p>3.92</text:p>
          </table:table-cell>
          <table:table-cell table:formula="of:=[.A409]+0.15" office:value-type="float" office:value="4.07" calcext:value-type="float">
            <text:p>4.07</text:p>
          </table:table-cell>
          <table:table-cell office:value-type="float" office:value="95.42" calcext:value-type="float">
            <text:p>95.42</text:p>
          </table:table-cell>
          <table:table-cell table:formula="of:=54.8847 - (16.2 * ([.B409]/7.5))" office:value-type="float" office:value="46.0935" calcext:value-type="float">
            <text:p>46.0935</text:p>
          </table:table-cell>
          <table:table-cell table:formula="of:=[.D409]*[.C409]" office:value-type="float" office:value="4398.24177" calcext:value-type="float">
            <text:p>4398.24177</text:p>
          </table:table-cell>
          <table:table-cell office:value-type="float" office:value="410.8" calcext:value-type="float">
            <text:p>410.8</text:p>
          </table:table-cell>
          <table:table-cell office:value-type="float" office:value="0.68" calcext:value-type="float">
            <text:p>0.68</text:p>
          </table:table-cell>
          <table:table-cell table:formula="of:= 0.5 * 0.85 * ([.F409] * [.F409]) * [.G409] * 0.02045" office:value-type="float" office:value="997.360180232" calcext:value-type="float">
            <text:p>997.360180232</text:p>
          </table:table-cell>
          <table:table-cell table:formula="of:=[.H409]+[.E409]" office:value-type="float" office:value="5395.601950232" calcext:value-type="float">
            <text:p>5395.601950232</text:p>
          </table:table-cell>
          <table:table-cell table:number-columns-repeated="11"/>
        </table:table-row>
        <table:table-row table:style-name="ro1">
          <table:table-cell office:value-type="float" office:value="3.93" calcext:value-type="float">
            <text:p>3.93</text:p>
          </table:table-cell>
          <table:table-cell table:formula="of:=[.A410]+0.15" office:value-type="float" office:value="4.08" calcext:value-type="float">
            <text:p>4.08</text:p>
          </table:table-cell>
          <table:table-cell office:value-type="float" office:value="95.42" calcext:value-type="float">
            <text:p>95.42</text:p>
          </table:table-cell>
          <table:table-cell table:formula="of:=54.8847 - (16.2 * ([.B410]/7.5))" office:value-type="float" office:value="46.0719" calcext:value-type="float">
            <text:p>46.0719</text:p>
          </table:table-cell>
          <table:table-cell table:formula="of:=[.D410]*[.C410]" office:value-type="float" office:value="4396.180698" calcext:value-type="float">
            <text:p>4396.180698</text:p>
          </table:table-cell>
          <table:table-cell office:value-type="float" office:value="411.76" calcext:value-type="float">
            <text:p>411.76</text:p>
          </table:table-cell>
          <table:table-cell office:value-type="float" office:value="0.68" calcext:value-type="float">
            <text:p>0.68</text:p>
          </table:table-cell>
          <table:table-cell table:formula="of:= 0.5 * 0.85 * ([.F410] * [.F410]) * [.G410] * 0.02045" office:value-type="float" office:value="1002.02709613088" calcext:value-type="float">
            <text:p>1002.0270961309</text:p>
          </table:table-cell>
          <table:table-cell table:formula="of:=[.H410]+[.E410]" office:value-type="float" office:value="5398.20779413088" calcext:value-type="float">
            <text:p>5398.2077941309</text:p>
          </table:table-cell>
          <table:table-cell table:number-columns-repeated="11"/>
        </table:table-row>
        <table:table-row table:style-name="ro1">
          <table:table-cell office:value-type="float" office:value="3.94" calcext:value-type="float">
            <text:p>3.94</text:p>
          </table:table-cell>
          <table:table-cell table:formula="of:=[.A411]+0.15" office:value-type="float" office:value="4.09" calcext:value-type="float">
            <text:p>4.09</text:p>
          </table:table-cell>
          <table:table-cell office:value-type="float" office:value="95.42" calcext:value-type="float">
            <text:p>95.42</text:p>
          </table:table-cell>
          <table:table-cell table:formula="of:=54.8847 - (16.2 * ([.B411]/7.5))" office:value-type="float" office:value="46.0503" calcext:value-type="float">
            <text:p>46.0503</text:p>
          </table:table-cell>
          <table:table-cell table:formula="of:=[.D411]*[.C411]" office:value-type="float" office:value="4394.119626" calcext:value-type="float">
            <text:p>4394.119626</text:p>
          </table:table-cell>
          <table:table-cell office:value-type="float" office:value="412.71" calcext:value-type="float">
            <text:p>412.71</text:p>
          </table:table-cell>
          <table:table-cell office:value-type="float" office:value="0.68" calcext:value-type="float">
            <text:p>0.68</text:p>
          </table:table-cell>
          <table:table-cell table:formula="of:= 0.5 * 0.85 * ([.F411] * [.F411]) * [.G411] * 0.02045" office:value-type="float" office:value="1006.6561221082" calcext:value-type="float">
            <text:p>1006.6561221082</text:p>
          </table:table-cell>
          <table:table-cell table:formula="of:=[.H411]+[.E411]" office:value-type="float" office:value="5400.7757481082" calcext:value-type="float">
            <text:p>5400.7757481082</text:p>
          </table:table-cell>
          <table:table-cell table:number-columns-repeated="11"/>
        </table:table-row>
        <table:table-row table:style-name="ro1">
          <table:table-cell office:value-type="float" office:value="3.95" calcext:value-type="float">
            <text:p>3.95</text:p>
          </table:table-cell>
          <table:table-cell table:formula="of:=[.A412]+0.15" office:value-type="float" office:value="4.1" calcext:value-type="float">
            <text:p>4.1</text:p>
          </table:table-cell>
          <table:table-cell office:value-type="float" office:value="94.89" calcext:value-type="float">
            <text:p>94.89</text:p>
          </table:table-cell>
          <table:table-cell table:formula="of:=54.8847 - (16.2 * ([.B412]/7.5))" office:value-type="float" office:value="46.0287" calcext:value-type="float">
            <text:p>46.0287</text:p>
          </table:table-cell>
          <table:table-cell table:formula="of:=[.D412]*[.C412]" office:value-type="float" office:value="4367.663343" calcext:value-type="float">
            <text:p>4367.663343</text:p>
          </table:table-cell>
          <table:table-cell office:value-type="float" office:value="413.66" calcext:value-type="float">
            <text:p>413.66</text:p>
          </table:table-cell>
          <table:table-cell office:value-type="float" office:value="0.68" calcext:value-type="float">
            <text:p>0.68</text:p>
          </table:table-cell>
          <table:table-cell table:formula="of:= 0.5 * 0.85 * ([.F412] * [.F412]) * [.G412] * 0.02045" office:value-type="float" office:value="1011.29581572578" calcext:value-type="float">
            <text:p>1011.2958157258</text:p>
          </table:table-cell>
          <table:table-cell table:formula="of:=[.H412]+[.E412]" office:value-type="float" office:value="5378.95915872578" calcext:value-type="float">
            <text:p>5378.9591587258</text:p>
          </table:table-cell>
          <table:table-cell table:number-columns-repeated="11"/>
        </table:table-row>
        <table:table-row table:style-name="ro1">
          <table:table-cell office:value-type="float" office:value="3.96" calcext:value-type="float">
            <text:p>3.96</text:p>
          </table:table-cell>
          <table:table-cell table:formula="of:=[.A413]+0.15" office:value-type="float" office:value="4.11" calcext:value-type="float">
            <text:p>4.11</text:p>
          </table:table-cell>
          <table:table-cell office:value-type="float" office:value="94.89" calcext:value-type="float">
            <text:p>94.89</text:p>
          </table:table-cell>
          <table:table-cell table:formula="of:=54.8847 - (16.2 * ([.B413]/7.5))" office:value-type="float" office:value="46.0071" calcext:value-type="float">
            <text:p>46.0071</text:p>
          </table:table-cell>
          <table:table-cell table:formula="of:=[.D413]*[.C413]" office:value-type="float" office:value="4365.613719" calcext:value-type="float">
            <text:p>4365.613719</text:p>
          </table:table-cell>
          <table:table-cell office:value-type="float" office:value="414.61" calcext:value-type="float">
            <text:p>414.61</text:p>
          </table:table-cell>
          <table:table-cell office:value-type="float" office:value="0.68" calcext:value-type="float">
            <text:p>0.68</text:p>
          </table:table-cell>
          <table:table-cell table:formula="of:= 0.5 * 0.85 * ([.F413] * [.F413]) * [.G413] * 0.02045" office:value-type="float" office:value="1015.94617698361" calcext:value-type="float">
            <text:p>1015.9461769836</text:p>
          </table:table-cell>
          <table:table-cell table:formula="of:=[.H413]+[.E413]" office:value-type="float" office:value="5381.55989598361" calcext:value-type="float">
            <text:p>5381.5598959836</text:p>
          </table:table-cell>
          <table:table-cell table:number-columns-repeated="11"/>
        </table:table-row>
        <table:table-row table:style-name="ro1">
          <table:table-cell office:value-type="float" office:value="3.97" calcext:value-type="float">
            <text:p>3.97</text:p>
          </table:table-cell>
          <table:table-cell table:formula="of:=[.A414]+0.15" office:value-type="float" office:value="4.12" calcext:value-type="float">
            <text:p>4.12</text:p>
          </table:table-cell>
          <table:table-cell office:value-type="float" office:value="94.36" calcext:value-type="float">
            <text:p>94.36</text:p>
          </table:table-cell>
          <table:table-cell table:formula="of:=54.8847 - (16.2 * ([.B414]/7.5))" office:value-type="float" office:value="45.9855" calcext:value-type="float">
            <text:p>45.9855</text:p>
          </table:table-cell>
          <table:table-cell table:formula="of:=[.D414]*[.C414]" office:value-type="float" office:value="4339.19178" calcext:value-type="float">
            <text:p>4339.19178</text:p>
          </table:table-cell>
          <table:table-cell office:value-type="float" office:value="415.56" calcext:value-type="float">
            <text:p>415.56</text:p>
          </table:table-cell>
          <table:table-cell office:value-type="float" office:value="0.68" calcext:value-type="float">
            <text:p>0.68</text:p>
          </table:table-cell>
          <table:table-cell table:formula="of:= 0.5 * 0.85 * ([.F414] * [.F414]) * [.G414] * 0.02045" office:value-type="float" office:value="1020.60720588168" calcext:value-type="float">
            <text:p>1020.6072058817</text:p>
          </table:table-cell>
          <table:table-cell table:formula="of:=[.H414]+[.E414]" office:value-type="float" office:value="5359.79898588168" calcext:value-type="float">
            <text:p>5359.7989858817</text:p>
          </table:table-cell>
          <table:table-cell table:number-columns-repeated="11"/>
        </table:table-row>
        <table:table-row table:style-name="ro1">
          <table:table-cell office:value-type="float" office:value="3.98" calcext:value-type="float">
            <text:p>3.98</text:p>
          </table:table-cell>
          <table:table-cell table:formula="of:=[.A415]+0.15" office:value-type="float" office:value="4.13" calcext:value-type="float">
            <text:p>4.13</text:p>
          </table:table-cell>
          <table:table-cell office:value-type="float" office:value="94.36" calcext:value-type="float">
            <text:p>94.36</text:p>
          </table:table-cell>
          <table:table-cell table:formula="of:=54.8847 - (16.2 * ([.B415]/7.5))" office:value-type="float" office:value="45.9639" calcext:value-type="float">
            <text:p>45.9639</text:p>
          </table:table-cell>
          <table:table-cell table:formula="of:=[.D415]*[.C415]" office:value-type="float" office:value="4337.153604" calcext:value-type="float">
            <text:p>4337.153604</text:p>
          </table:table-cell>
          <table:table-cell office:value-type="float" office:value="416.5" calcext:value-type="float">
            <text:p>416.5</text:p>
          </table:table-cell>
          <table:table-cell office:value-type="float" office:value="0.68" calcext:value-type="float">
            <text:p>0.68</text:p>
          </table:table-cell>
          <table:table-cell table:formula="of:= 0.5 * 0.85 * ([.F415] * [.F415]) * [.G415] * 0.02045" office:value-type="float" office:value="1025.2296711125" calcext:value-type="float">
            <text:p>1025.2296711125</text:p>
          </table:table-cell>
          <table:table-cell table:formula="of:=[.H415]+[.E415]" office:value-type="float" office:value="5362.3832751125" calcext:value-type="float">
            <text:p>5362.3832751125</text:p>
          </table:table-cell>
          <table:table-cell table:number-columns-repeated="11"/>
        </table:table-row>
        <table:table-row table:style-name="ro1">
          <table:table-cell office:value-type="float" office:value="3.99" calcext:value-type="float">
            <text:p>3.99</text:p>
          </table:table-cell>
          <table:table-cell table:formula="of:=[.A416]+0.15" office:value-type="float" office:value="4.14" calcext:value-type="float">
            <text:p>4.14</text:p>
          </table:table-cell>
          <table:table-cell office:value-type="float" office:value="94.36" calcext:value-type="float">
            <text:p>94.36</text:p>
          </table:table-cell>
          <table:table-cell table:formula="of:=54.8847 - (16.2 * ([.B416]/7.5))" office:value-type="float" office:value="45.9423" calcext:value-type="float">
            <text:p>45.9423</text:p>
          </table:table-cell>
          <table:table-cell table:formula="of:=[.D416]*[.C416]" office:value-type="float" office:value="4335.115428" calcext:value-type="float">
            <text:p>4335.115428</text:p>
          </table:table-cell>
          <table:table-cell office:value-type="float" office:value="417.44" calcext:value-type="float">
            <text:p>417.44</text:p>
          </table:table-cell>
          <table:table-cell office:value-type="float" office:value="0.68" calcext:value-type="float">
            <text:p>0.68</text:p>
          </table:table-cell>
          <table:table-cell table:formula="of:= 0.5 * 0.85 * ([.F416] * [.F416]) * [.G416] * 0.02045" office:value-type="float" office:value="1029.86258058368" calcext:value-type="float">
            <text:p>1029.8625805837</text:p>
          </table:table-cell>
          <table:table-cell table:formula="of:=[.H416]+[.E416]" office:value-type="float" office:value="5364.97800858368" calcext:value-type="float">
            <text:p>5364.9780085837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417]+0.15" office:value-type="float" office:value="4.15" calcext:value-type="float">
            <text:p>4.15</text:p>
          </table:table-cell>
          <table:table-cell office:value-type="float" office:value="93.83" calcext:value-type="float">
            <text:p>93.83</text:p>
          </table:table-cell>
          <table:table-cell table:formula="of:=54.8847 - (16.2 * ([.B417]/7.5))" office:value-type="float" office:value="45.9207" calcext:value-type="float">
            <text:p>45.9207</text:p>
          </table:table-cell>
          <table:table-cell table:formula="of:=[.D417]*[.C417]" office:value-type="float" office:value="4308.739281" calcext:value-type="float">
            <text:p>4308.739281</text:p>
          </table:table-cell>
          <table:table-cell office:value-type="float" office:value="418.38" calcext:value-type="float">
            <text:p>418.38</text:p>
          </table:table-cell>
          <table:table-cell office:value-type="float" office:value="0.68" calcext:value-type="float">
            <text:p>0.68</text:p>
          </table:table-cell>
          <table:table-cell table:formula="of:= 0.5 * 0.85 * ([.F417] * [.F417]) * [.G417] * 0.02045" office:value-type="float" office:value="1034.50593429522" calcext:value-type="float">
            <text:p>1034.5059342952</text:p>
          </table:table-cell>
          <table:table-cell table:formula="of:=[.H417]+[.E417]" office:value-type="float" office:value="5343.24521529522" calcext:value-type="float">
            <text:p>5343.2452152952</text:p>
          </table:table-cell>
          <table:table-cell table:number-columns-repeated="11"/>
        </table:table-row>
        <table:table-row table:style-name="ro1">
          <table:table-cell office:value-type="float" office:value="4.01" calcext:value-type="float">
            <text:p>4.01</text:p>
          </table:table-cell>
          <table:table-cell table:formula="of:=[.A418]+0.15" office:value-type="float" office:value="4.16" calcext:value-type="float">
            <text:p>4.16</text:p>
          </table:table-cell>
          <table:table-cell office:value-type="float" office:value="93.83" calcext:value-type="float">
            <text:p>93.83</text:p>
          </table:table-cell>
          <table:table-cell table:formula="of:=54.8847 - (16.2 * ([.B418]/7.5))" office:value-type="float" office:value="45.8991" calcext:value-type="float">
            <text:p>45.8991</text:p>
          </table:table-cell>
          <table:table-cell table:formula="of:=[.D418]*[.C418]" office:value-type="float" office:value="4306.712553" calcext:value-type="float">
            <text:p>4306.712553</text:p>
          </table:table-cell>
          <table:table-cell office:value-type="float" office:value="419.32" calcext:value-type="float">
            <text:p>419.32</text:p>
          </table:table-cell>
          <table:table-cell office:value-type="float" office:value="0.68" calcext:value-type="float">
            <text:p>0.68</text:p>
          </table:table-cell>
          <table:table-cell table:formula="of:= 0.5 * 0.85 * ([.F418] * [.F418]) * [.G418] * 0.02045" office:value-type="float" office:value="1039.15973224712" calcext:value-type="float">
            <text:p>1039.1597322471</text:p>
          </table:table-cell>
          <table:table-cell table:formula="of:=[.H418]+[.E418]" office:value-type="float" office:value="5345.87228524712" calcext:value-type="float">
            <text:p>5345.8722852471</text:p>
          </table:table-cell>
          <table:table-cell table:number-columns-repeated="11"/>
        </table:table-row>
        <table:table-row table:style-name="ro1">
          <table:table-cell office:value-type="float" office:value="4.02" calcext:value-type="float">
            <text:p>4.02</text:p>
          </table:table-cell>
          <table:table-cell table:formula="of:=[.A419]+0.15" office:value-type="float" office:value="4.17" calcext:value-type="float">
            <text:p>4.17</text:p>
          </table:table-cell>
          <table:table-cell office:value-type="float" office:value="93.83" calcext:value-type="float">
            <text:p>93.83</text:p>
          </table:table-cell>
          <table:table-cell table:formula="of:=54.8847 - (16.2 * ([.B419]/7.5))" office:value-type="float" office:value="45.8775" calcext:value-type="float">
            <text:p>45.8775</text:p>
          </table:table-cell>
          <table:table-cell table:formula="of:=[.D419]*[.C419]" office:value-type="float" office:value="4304.685825" calcext:value-type="float">
            <text:p>4304.685825</text:p>
          </table:table-cell>
          <table:table-cell office:value-type="float" office:value="420.26" calcext:value-type="float">
            <text:p>420.26</text:p>
          </table:table-cell>
          <table:table-cell office:value-type="float" office:value="0.68" calcext:value-type="float">
            <text:p>0.68</text:p>
          </table:table-cell>
          <table:table-cell table:formula="of:= 0.5 * 0.85 * ([.F419] * [.F419]) * [.G419] * 0.02045" office:value-type="float" office:value="1043.82397443938" calcext:value-type="float">
            <text:p>1043.8239744394</text:p>
          </table:table-cell>
          <table:table-cell table:formula="of:=[.H419]+[.E419]" office:value-type="float" office:value="5348.50979943938" calcext:value-type="float">
            <text:p>5348.5097994394</text:p>
          </table:table-cell>
          <table:table-cell table:number-columns-repeated="11"/>
        </table:table-row>
        <table:table-row table:style-name="ro1">
          <table:table-cell office:value-type="float" office:value="4.03" calcext:value-type="float">
            <text:p>4.03</text:p>
          </table:table-cell>
          <table:table-cell table:formula="of:=[.A420]+0.15" office:value-type="float" office:value="4.18" calcext:value-type="float">
            <text:p>4.18</text:p>
          </table:table-cell>
          <table:table-cell office:value-type="float" office:value="93.83" calcext:value-type="float">
            <text:p>93.83</text:p>
          </table:table-cell>
          <table:table-cell table:formula="of:=54.8847 - (16.2 * ([.B420]/7.5))" office:value-type="float" office:value="45.8559" calcext:value-type="float">
            <text:p>45.8559</text:p>
          </table:table-cell>
          <table:table-cell table:formula="of:=[.D420]*[.C420]" office:value-type="float" office:value="4302.659097" calcext:value-type="float">
            <text:p>4302.659097</text:p>
          </table:table-cell>
          <table:table-cell office:value-type="float" office:value="421.2" calcext:value-type="float">
            <text:p>421.2</text:p>
          </table:table-cell>
          <table:table-cell office:value-type="float" office:value="0.68" calcext:value-type="float">
            <text:p>0.68</text:p>
          </table:table-cell>
          <table:table-cell table:formula="of:= 0.5 * 0.85 * ([.F420] * [.F420]) * [.G420] * 0.02045" office:value-type="float" office:value="1048.498660872" calcext:value-type="float">
            <text:p>1048.498660872</text:p>
          </table:table-cell>
          <table:table-cell table:formula="of:=[.H420]+[.E420]" office:value-type="float" office:value="5351.157757872" calcext:value-type="float">
            <text:p>5351.157757872</text:p>
          </table:table-cell>
          <table:table-cell table:number-columns-repeated="11"/>
        </table:table-row>
        <table:table-row table:style-name="ro1">
          <table:table-cell office:value-type="float" office:value="4.04" calcext:value-type="float">
            <text:p>4.04</text:p>
          </table:table-cell>
          <table:table-cell table:formula="of:=[.A421]+0.15" office:value-type="float" office:value="4.19" calcext:value-type="float">
            <text:p>4.19</text:p>
          </table:table-cell>
          <table:table-cell office:value-type="float" office:value="93.3" calcext:value-type="float">
            <text:p>93.3</text:p>
          </table:table-cell>
          <table:table-cell table:formula="of:=54.8847 - (16.2 * ([.B421]/7.5))" office:value-type="float" office:value="45.8343" calcext:value-type="float">
            <text:p>45.8343</text:p>
          </table:table-cell>
          <table:table-cell table:formula="of:=[.D421]*[.C421]" office:value-type="float" office:value="4276.34019" calcext:value-type="float">
            <text:p>4276.34019</text:p>
          </table:table-cell>
          <table:table-cell office:value-type="float" office:value="422.14" calcext:value-type="float">
            <text:p>422.14</text:p>
          </table:table-cell>
          <table:table-cell office:value-type="float" office:value="0.68" calcext:value-type="float">
            <text:p>0.68</text:p>
          </table:table-cell>
          <table:table-cell table:formula="of:= 0.5 * 0.85 * ([.F421] * [.F421]) * [.G421] * 0.02045" office:value-type="float" office:value="1053.18379154498" calcext:value-type="float">
            <text:p>1053.183791545</text:p>
          </table:table-cell>
          <table:table-cell table:formula="of:=[.H421]+[.E421]" office:value-type="float" office:value="5329.52398154498" calcext:value-type="float">
            <text:p>5329.523981545</text:p>
          </table:table-cell>
          <table:table-cell table:number-columns-repeated="11"/>
        </table:table-row>
        <table:table-row table:style-name="ro1">
          <table:table-cell office:value-type="float" office:value="4.05" calcext:value-type="float">
            <text:p>4.05</text:p>
          </table:table-cell>
          <table:table-cell table:formula="of:=[.A422]+0.15" office:value-type="float" office:value="4.2" calcext:value-type="float">
            <text:p>4.2</text:p>
          </table:table-cell>
          <table:table-cell office:value-type="float" office:value="93.83" calcext:value-type="float">
            <text:p>93.83</text:p>
          </table:table-cell>
          <table:table-cell table:formula="of:=54.8847 - (16.2 * ([.B422]/7.5))" office:value-type="float" office:value="45.8127" calcext:value-type="float">
            <text:p>45.8127</text:p>
          </table:table-cell>
          <table:table-cell table:formula="of:=[.D422]*[.C422]" office:value-type="float" office:value="4298.605641" calcext:value-type="float">
            <text:p>4298.605641</text:p>
          </table:table-cell>
          <table:table-cell office:value-type="float" office:value="423.07" calcext:value-type="float">
            <text:p>423.07</text:p>
          </table:table-cell>
          <table:table-cell office:value-type="float" office:value="0.68" calcext:value-type="float">
            <text:p>0.68</text:p>
          </table:table-cell>
          <table:table-cell table:formula="of:= 0.5 * 0.85 * ([.F422] * [.F422]) * [.G422] * 0.02045" office:value-type="float" office:value="1057.82935857025" calcext:value-type="float">
            <text:p>1057.8293585703</text:p>
          </table:table-cell>
          <table:table-cell table:formula="of:=[.H422]+[.E422]" office:value-type="float" office:value="5356.43499957025" calcext:value-type="float">
            <text:p>5356.4349995703</text:p>
          </table:table-cell>
          <table:table-cell table:number-columns-repeated="11"/>
        </table:table-row>
        <table:table-row table:style-name="ro1">
          <table:table-cell office:value-type="float" office:value="4.06" calcext:value-type="float">
            <text:p>4.06</text:p>
          </table:table-cell>
          <table:table-cell table:formula="of:=[.A423]+0.15" office:value-type="float" office:value="4.21" calcext:value-type="float">
            <text:p>4.21</text:p>
          </table:table-cell>
          <table:table-cell office:value-type="float" office:value="93.3" calcext:value-type="float">
            <text:p>93.3</text:p>
          </table:table-cell>
          <table:table-cell table:formula="of:=54.8847 - (16.2 * ([.B423]/7.5))" office:value-type="float" office:value="45.7911" calcext:value-type="float">
            <text:p>45.7911</text:p>
          </table:table-cell>
          <table:table-cell table:formula="of:=[.D423]*[.C423]" office:value-type="float" office:value="4272.30963" calcext:value-type="float">
            <text:p>4272.30963</text:p>
          </table:table-cell>
          <table:table-cell office:value-type="float" office:value="424" calcext:value-type="float">
            <text:p>424</text:p>
          </table:table-cell>
          <table:table-cell office:value-type="float" office:value="0.68" calcext:value-type="float">
            <text:p>0.68</text:p>
          </table:table-cell>
          <table:table-cell table:formula="of:= 0.5 * 0.85 * ([.F423] * [.F423]) * [.G423] * 0.02045" office:value-type="float" office:value="1062.4851488" calcext:value-type="float">
            <text:p>1062.4851488</text:p>
          </table:table-cell>
          <table:table-cell table:formula="of:=[.H423]+[.E423]" office:value-type="float" office:value="5334.7947788" calcext:value-type="float">
            <text:p>5334.7947788</text:p>
          </table:table-cell>
          <table:table-cell table:number-columns-repeated="11"/>
        </table:table-row>
        <table:table-row table:style-name="ro1">
          <table:table-cell office:value-type="float" office:value="4.07" calcext:value-type="float">
            <text:p>4.07</text:p>
          </table:table-cell>
          <table:table-cell table:formula="of:=[.A424]+0.15" office:value-type="float" office:value="4.22" calcext:value-type="float">
            <text:p>4.22</text:p>
          </table:table-cell>
          <table:table-cell office:value-type="float" office:value="92.77" calcext:value-type="float">
            <text:p>92.77</text:p>
          </table:table-cell>
          <table:table-cell table:formula="of:=54.8847 - (16.2 * ([.B424]/7.5))" office:value-type="float" office:value="45.7695" calcext:value-type="float">
            <text:p>45.7695</text:p>
          </table:table-cell>
          <table:table-cell table:formula="of:=[.D424]*[.C424]" office:value-type="float" office:value="4246.036515" calcext:value-type="float">
            <text:p>4246.036515</text:p>
          </table:table-cell>
          <table:table-cell office:value-type="float" office:value="424.93" calcext:value-type="float">
            <text:p>424.93</text:p>
          </table:table-cell>
          <table:table-cell office:value-type="float" office:value="0.68" calcext:value-type="float">
            <text:p>0.68</text:p>
          </table:table-cell>
          <table:table-cell table:formula="of:= 0.5 * 0.85 * ([.F424] * [.F424]) * [.G424] * 0.02045" office:value-type="float" office:value="1067.15116223425" calcext:value-type="float">
            <text:p>1067.1511622343</text:p>
          </table:table-cell>
          <table:table-cell table:formula="of:=[.H424]+[.E424]" office:value-type="float" office:value="5313.18767723425" calcext:value-type="float">
            <text:p>5313.1876772343</text:p>
          </table:table-cell>
          <table:table-cell table:number-columns-repeated="11"/>
        </table:table-row>
        <table:table-row table:style-name="ro1">
          <table:table-cell office:value-type="float" office:value="4.08" calcext:value-type="float">
            <text:p>4.08</text:p>
          </table:table-cell>
          <table:table-cell table:formula="of:=[.A425]+0.15" office:value-type="float" office:value="4.23" calcext:value-type="float">
            <text:p>4.23</text:p>
          </table:table-cell>
          <table:table-cell office:value-type="float" office:value="92.24" calcext:value-type="float">
            <text:p>92.24</text:p>
          </table:table-cell>
          <table:table-cell table:formula="of:=54.8847 - (16.2 * ([.B425]/7.5))" office:value-type="float" office:value="45.7479" calcext:value-type="float">
            <text:p>45.7479</text:p>
          </table:table-cell>
          <table:table-cell table:formula="of:=[.D425]*[.C425]" office:value-type="float" office:value="4219.786296" calcext:value-type="float">
            <text:p>4219.786296</text:p>
          </table:table-cell>
          <table:table-cell office:value-type="float" office:value="425.86" calcext:value-type="float">
            <text:p>425.86</text:p>
          </table:table-cell>
          <table:table-cell office:value-type="float" office:value="0.68" calcext:value-type="float">
            <text:p>0.68</text:p>
          </table:table-cell>
          <table:table-cell table:formula="of:= 0.5 * 0.85 * ([.F425] * [.F425]) * [.G425] * 0.02045" office:value-type="float" office:value="1071.82739887298" calcext:value-type="float">
            <text:p>1071.827398873</text:p>
          </table:table-cell>
          <table:table-cell table:formula="of:=[.H425]+[.E425]" office:value-type="float" office:value="5291.61369487298" calcext:value-type="float">
            <text:p>5291.613694873</text:p>
          </table:table-cell>
          <table:table-cell table:number-columns-repeated="11"/>
        </table:table-row>
        <table:table-row table:style-name="ro1">
          <table:table-cell office:value-type="float" office:value="4.09" calcext:value-type="float">
            <text:p>4.09</text:p>
          </table:table-cell>
          <table:table-cell table:formula="of:=[.A426]+0.15" office:value-type="float" office:value="4.24" calcext:value-type="float">
            <text:p>4.24</text:p>
          </table:table-cell>
          <table:table-cell office:value-type="float" office:value="91.71" calcext:value-type="float">
            <text:p>91.71</text:p>
          </table:table-cell>
          <table:table-cell table:formula="of:=54.8847 - (16.2 * ([.B426]/7.5))" office:value-type="float" office:value="45.7263" calcext:value-type="float">
            <text:p>45.7263</text:p>
          </table:table-cell>
          <table:table-cell table:formula="of:=[.D426]*[.C426]" office:value-type="float" office:value="4193.558973" calcext:value-type="float">
            <text:p>4193.558973</text:p>
          </table:table-cell>
          <table:table-cell office:value-type="float" office:value="426.78" calcext:value-type="float">
            <text:p>426.78</text:p>
          </table:table-cell>
          <table:table-cell office:value-type="float" office:value="0.68" calcext:value-type="float">
            <text:p>0.68</text:p>
          </table:table-cell>
          <table:table-cell table:formula="of:= 0.5 * 0.85 * ([.F426] * [.F426]) * [.G426] * 0.02045" office:value-type="float" office:value="1076.46341230242" calcext:value-type="float">
            <text:p>1076.4634123024</text:p>
          </table:table-cell>
          <table:table-cell table:formula="of:=[.H426]+[.E426]" office:value-type="float" office:value="5270.02238530242" calcext:value-type="float">
            <text:p>5270.0223853024</text:p>
          </table:table-cell>
          <table:table-cell table:number-columns-repeated="11"/>
        </table:table-row>
        <table:table-row table:style-name="ro1">
          <table:table-cell office:value-type="float" office:value="4.1" calcext:value-type="float">
            <text:p>4.1</text:p>
          </table:table-cell>
          <table:table-cell table:formula="of:=[.A427]+0.15" office:value-type="float" office:value="4.25" calcext:value-type="float">
            <text:p>4.25</text:p>
          </table:table-cell>
          <table:table-cell office:value-type="float" office:value="92.24" calcext:value-type="float">
            <text:p>92.24</text:p>
          </table:table-cell>
          <table:table-cell table:formula="of:=54.8847 - (16.2 * ([.B427]/7.5))" office:value-type="float" office:value="45.7047" calcext:value-type="float">
            <text:p>45.7047</text:p>
          </table:table-cell>
          <table:table-cell table:formula="of:=[.D427]*[.C427]" office:value-type="float" office:value="4215.801528" calcext:value-type="float">
            <text:p>4215.801528</text:p>
          </table:table-cell>
          <table:table-cell office:value-type="float" office:value="427.7" calcext:value-type="float">
            <text:p>427.7</text:p>
          </table:table-cell>
          <table:table-cell office:value-type="float" office:value="0.68" calcext:value-type="float">
            <text:p>0.68</text:p>
          </table:table-cell>
          <table:table-cell table:formula="of:= 0.5 * 0.85 * ([.F427] * [.F427]) * [.G427] * 0.02045" office:value-type="float" office:value="1081.1094302645" calcext:value-type="float">
            <text:p>1081.1094302645</text:p>
          </table:table-cell>
          <table:table-cell table:formula="of:=[.H427]+[.E427]" office:value-type="float" office:value="5296.9109582645" calcext:value-type="float">
            <text:p>5296.9109582645</text:p>
          </table:table-cell>
          <table:table-cell table:number-columns-repeated="11"/>
        </table:table-row>
        <table:table-row table:style-name="ro1">
          <table:table-cell office:value-type="float" office:value="4.11" calcext:value-type="float">
            <text:p>4.11</text:p>
          </table:table-cell>
          <table:table-cell table:formula="of:=[.A428]+0.15" office:value-type="float" office:value="4.26" calcext:value-type="float">
            <text:p>4.26</text:p>
          </table:table-cell>
          <table:table-cell office:value-type="float" office:value="91.71" calcext:value-type="float">
            <text:p>91.71</text:p>
          </table:table-cell>
          <table:table-cell table:formula="of:=54.8847 - (16.2 * ([.B428]/7.5))" office:value-type="float" office:value="45.6831" calcext:value-type="float">
            <text:p>45.6831</text:p>
          </table:table-cell>
          <table:table-cell table:formula="of:=[.D428]*[.C428]" office:value-type="float" office:value="4189.597101" calcext:value-type="float">
            <text:p>4189.597101</text:p>
          </table:table-cell>
          <table:table-cell office:value-type="float" office:value="428.62" calcext:value-type="float">
            <text:p>428.62</text:p>
          </table:table-cell>
          <table:table-cell office:value-type="float" office:value="0.68" calcext:value-type="float">
            <text:p>0.68</text:p>
          </table:table-cell>
          <table:table-cell table:formula="of:= 0.5 * 0.85 * ([.F428] * [.F428]) * [.G428] * 0.02045" office:value-type="float" office:value="1085.76545275922" calcext:value-type="float">
            <text:p>1085.7654527592</text:p>
          </table:table-cell>
          <table:table-cell table:formula="of:=[.H428]+[.E428]" office:value-type="float" office:value="5275.36255375922" calcext:value-type="float">
            <text:p>5275.3625537592</text:p>
          </table:table-cell>
          <table:table-cell table:number-columns-repeated="11"/>
        </table:table-row>
        <table:table-row table:style-name="ro1">
          <table:table-cell office:value-type="float" office:value="4.12" calcext:value-type="float">
            <text:p>4.12</text:p>
          </table:table-cell>
          <table:table-cell table:formula="of:=[.A429]+0.15" office:value-type="float" office:value="4.27" calcext:value-type="float">
            <text:p>4.27</text:p>
          </table:table-cell>
          <table:table-cell office:value-type="float" office:value="91.18" calcext:value-type="float">
            <text:p>91.18</text:p>
          </table:table-cell>
          <table:table-cell table:formula="of:=54.8847 - (16.2 * ([.B429]/7.5))" office:value-type="float" office:value="45.6615" calcext:value-type="float">
            <text:p>45.6615</text:p>
          </table:table-cell>
          <table:table-cell table:formula="of:=[.D429]*[.C429]" office:value-type="float" office:value="4163.41557" calcext:value-type="float">
            <text:p>4163.41557</text:p>
          </table:table-cell>
          <table:table-cell office:value-type="float" office:value="429.53" calcext:value-type="float">
            <text:p>429.53</text:p>
          </table:table-cell>
          <table:table-cell office:value-type="float" office:value="0.68" calcext:value-type="float">
            <text:p>0.68</text:p>
          </table:table-cell>
          <table:table-cell table:formula="of:= 0.5 * 0.85 * ([.F429] * [.F429]) * [.G429] * 0.02045" office:value-type="float" office:value="1090.38070832005" calcext:value-type="float">
            <text:p>1090.3807083201</text:p>
          </table:table-cell>
          <table:table-cell table:formula="of:=[.H429]+[.E429]" office:value-type="float" office:value="5253.79627832005" calcext:value-type="float">
            <text:p>5253.7962783201</text:p>
          </table:table-cell>
          <table:table-cell table:number-columns-repeated="11"/>
        </table:table-row>
        <table:table-row table:style-name="ro1">
          <table:table-cell office:value-type="float" office:value="4.13" calcext:value-type="float">
            <text:p>4.13</text:p>
          </table:table-cell>
          <table:table-cell table:formula="of:=[.A430]+0.15" office:value-type="float" office:value="4.28" calcext:value-type="float">
            <text:p>4.28</text:p>
          </table:table-cell>
          <table:table-cell office:value-type="float" office:value="90.65" calcext:value-type="float">
            <text:p>90.65</text:p>
          </table:table-cell>
          <table:table-cell table:formula="of:=54.8847 - (16.2 * ([.B430]/7.5))" office:value-type="float" office:value="45.6399" calcext:value-type="float">
            <text:p>45.6399</text:p>
          </table:table-cell>
          <table:table-cell table:formula="of:=[.D430]*[.C430]" office:value-type="float" office:value="4137.256935" calcext:value-type="float">
            <text:p>4137.256935</text:p>
          </table:table-cell>
          <table:table-cell office:value-type="float" office:value="430.44" calcext:value-type="float">
            <text:p>430.44</text:p>
          </table:table-cell>
          <table:table-cell office:value-type="float" office:value="0.68" calcext:value-type="float">
            <text:p>0.68</text:p>
          </table:table-cell>
          <table:table-cell table:formula="of:= 0.5 * 0.85 * ([.F430] * [.F430]) * [.G430] * 0.02045" office:value-type="float" office:value="1095.00575210568" calcext:value-type="float">
            <text:p>1095.0057521057</text:p>
          </table:table-cell>
          <table:table-cell table:formula="of:=[.H430]+[.E430]" office:value-type="float" office:value="5232.26268710568" calcext:value-type="float">
            <text:p>5232.2626871057</text:p>
          </table:table-cell>
          <table:table-cell table:number-columns-repeated="11"/>
        </table:table-row>
        <table:table-row table:style-name="ro1">
          <table:table-cell office:value-type="float" office:value="4.14" calcext:value-type="float">
            <text:p>4.14</text:p>
          </table:table-cell>
          <table:table-cell table:formula="of:=[.A431]+0.15" office:value-type="float" office:value="4.29" calcext:value-type="float">
            <text:p>4.29</text:p>
          </table:table-cell>
          <table:table-cell office:value-type="float" office:value="91.18" calcext:value-type="float">
            <text:p>91.18</text:p>
          </table:table-cell>
          <table:table-cell table:formula="of:=54.8847 - (16.2 * ([.B431]/7.5))" office:value-type="float" office:value="45.6183" calcext:value-type="float">
            <text:p>45.6183</text:p>
          </table:table-cell>
          <table:table-cell table:formula="of:=[.D431]*[.C431]" office:value-type="float" office:value="4159.476594" calcext:value-type="float">
            <text:p>4159.476594</text:p>
          </table:table-cell>
          <table:table-cell office:value-type="float" office:value="431.35" calcext:value-type="float">
            <text:p>431.35</text:p>
          </table:table-cell>
          <table:table-cell office:value-type="float" office:value="0.68" calcext:value-type="float">
            <text:p>0.68</text:p>
          </table:table-cell>
          <table:table-cell table:formula="of:= 0.5 * 0.85 * ([.F431] * [.F431]) * [.G431] * 0.02045" office:value-type="float" office:value="1099.64058411613" calcext:value-type="float">
            <text:p>1099.6405841161</text:p>
          </table:table-cell>
          <table:table-cell table:formula="of:=[.H431]+[.E431]" office:value-type="float" office:value="5259.11717811613" calcext:value-type="float">
            <text:p>5259.1171781161</text:p>
          </table:table-cell>
          <table:table-cell table:number-columns-repeated="11"/>
        </table:table-row>
        <table:table-row table:style-name="ro1">
          <table:table-cell office:value-type="float" office:value="4.15" calcext:value-type="float">
            <text:p>4.15</text:p>
          </table:table-cell>
          <table:table-cell table:formula="of:=[.A432]+0.15" office:value-type="float" office:value="4.3" calcext:value-type="float">
            <text:p>4.3</text:p>
          </table:table-cell>
          <table:table-cell office:value-type="float" office:value="90.65" calcext:value-type="float">
            <text:p>90.65</text:p>
          </table:table-cell>
          <table:table-cell table:formula="of:=54.8847 - (16.2 * ([.B432]/7.5))" office:value-type="float" office:value="45.5967" calcext:value-type="float">
            <text:p>45.5967</text:p>
          </table:table-cell>
          <table:table-cell table:formula="of:=[.D432]*[.C432]" office:value-type="float" office:value="4133.340855" calcext:value-type="float">
            <text:p>4133.340855</text:p>
          </table:table-cell>
          <table:table-cell office:value-type="float" office:value="432.26" calcext:value-type="float">
            <text:p>432.26</text:p>
          </table:table-cell>
          <table:table-cell office:value-type="float" office:value="0.68" calcext:value-type="float">
            <text:p>0.68</text:p>
          </table:table-cell>
          <table:table-cell table:formula="of:= 0.5 * 0.85 * ([.F432] * [.F432]) * [.G432] * 0.02045" office:value-type="float" office:value="1104.28520435138" calcext:value-type="float">
            <text:p>1104.2852043514</text:p>
          </table:table-cell>
          <table:table-cell table:formula="of:=[.H432]+[.E432]" office:value-type="float" office:value="5237.62605935138" calcext:value-type="float">
            <text:p>5237.6260593514</text:p>
          </table:table-cell>
          <table:table-cell table:number-columns-repeated="11"/>
        </table:table-row>
        <table:table-row table:style-name="ro1">
          <table:table-cell office:value-type="float" office:value="4.16" calcext:value-type="float">
            <text:p>4.16</text:p>
          </table:table-cell>
          <table:table-cell table:formula="of:=[.A433]+0.15" office:value-type="float" office:value="4.31" calcext:value-type="float">
            <text:p>4.31</text:p>
          </table:table-cell>
          <table:table-cell office:value-type="float" office:value="89.59" calcext:value-type="float">
            <text:p>89.59</text:p>
          </table:table-cell>
          <table:table-cell table:formula="of:=54.8847 - (16.2 * ([.B433]/7.5))" office:value-type="float" office:value="45.5751" calcext:value-type="float">
            <text:p>45.5751</text:p>
          </table:table-cell>
          <table:table-cell table:formula="of:=[.D433]*[.C433]" office:value-type="float" office:value="4083.073209" calcext:value-type="float">
            <text:p>4083.073209</text:p>
          </table:table-cell>
          <table:table-cell office:value-type="float" office:value="433.16" calcext:value-type="float">
            <text:p>433.16</text:p>
          </table:table-cell>
          <table:table-cell office:value-type="float" office:value="0.68" calcext:value-type="float">
            <text:p>0.68</text:p>
          </table:table-cell>
          <table:table-cell table:formula="of:= 0.5 * 0.85 * ([.F433] * [.F433]) * [.G433] * 0.02045" office:value-type="float" office:value="1108.88841227528" calcext:value-type="float">
            <text:p>1108.8884122753</text:p>
          </table:table-cell>
          <table:table-cell table:formula="of:=[.H433]+[.E433]" office:value-type="float" office:value="5191.96162127528" calcext:value-type="float">
            <text:p>5191.9616212753</text:p>
          </table:table-cell>
          <table:table-cell table:number-columns-repeated="11"/>
        </table:table-row>
        <table:table-row table:style-name="ro1">
          <table:table-cell office:value-type="float" office:value="4.17" calcext:value-type="float">
            <text:p>4.17</text:p>
          </table:table-cell>
          <table:table-cell table:formula="of:=[.A434]+0.15" office:value-type="float" office:value="4.32" calcext:value-type="float">
            <text:p>4.32</text:p>
          </table:table-cell>
          <table:table-cell office:value-type="float" office:value="89.59" calcext:value-type="float">
            <text:p>89.59</text:p>
          </table:table-cell>
          <table:table-cell table:formula="of:=54.8847 - (16.2 * ([.B434]/7.5))" office:value-type="float" office:value="45.5535" calcext:value-type="float">
            <text:p>45.5535</text:p>
          </table:table-cell>
          <table:table-cell table:formula="of:=[.D434]*[.C434]" office:value-type="float" office:value="4081.138065" calcext:value-type="float">
            <text:p>4081.138065</text:p>
          </table:table-cell>
          <table:table-cell office:value-type="float" office:value="434.06" calcext:value-type="float">
            <text:p>434.06</text:p>
          </table:table-cell>
          <table:table-cell office:value-type="float" office:value="0.68" calcext:value-type="float">
            <text:p>0.68</text:p>
          </table:table-cell>
          <table:table-cell table:formula="of:= 0.5 * 0.85 * ([.F434] * [.F434]) * [.G434] * 0.02045" office:value-type="float" office:value="1113.50119448018" calcext:value-type="float">
            <text:p>1113.5011944802</text:p>
          </table:table-cell>
          <table:table-cell table:formula="of:=[.H434]+[.E434]" office:value-type="float" office:value="5194.63925948018" calcext:value-type="float">
            <text:p>5194.6392594802</text:p>
          </table:table-cell>
          <table:table-cell table:number-columns-repeated="11"/>
        </table:table-row>
        <table:table-row table:style-name="ro1">
          <table:table-cell office:value-type="float" office:value="4.18" calcext:value-type="float">
            <text:p>4.18</text:p>
          </table:table-cell>
          <table:table-cell table:formula="of:=[.A435]+0.15" office:value-type="float" office:value="4.33" calcext:value-type="float">
            <text:p>4.33</text:p>
          </table:table-cell>
          <table:table-cell office:value-type="float" office:value="90.12" calcext:value-type="float">
            <text:p>90.12</text:p>
          </table:table-cell>
          <table:table-cell table:formula="of:=54.8847 - (16.2 * ([.B435]/7.5))" office:value-type="float" office:value="45.5319" calcext:value-type="float">
            <text:p>45.5319</text:p>
          </table:table-cell>
          <table:table-cell table:formula="of:=[.D435]*[.C435]" office:value-type="float" office:value="4103.334828" calcext:value-type="float">
            <text:p>4103.334828</text:p>
          </table:table-cell>
          <table:table-cell office:value-type="float" office:value="434.96" calcext:value-type="float">
            <text:p>434.96</text:p>
          </table:table-cell>
          <table:table-cell office:value-type="float" office:value="0.68" calcext:value-type="float">
            <text:p>0.68</text:p>
          </table:table-cell>
          <table:table-cell table:formula="of:= 0.5 * 0.85 * ([.F435] * [.F435]) * [.G435] * 0.02045" office:value-type="float" office:value="1118.12355096608" calcext:value-type="float">
            <text:p>1118.1235509661</text:p>
          </table:table-cell>
          <table:table-cell table:formula="of:=[.H435]+[.E435]" office:value-type="float" office:value="5221.45837896608" calcext:value-type="float">
            <text:p>5221.4583789661</text:p>
          </table:table-cell>
          <table:table-cell table:number-columns-repeated="11"/>
        </table:table-row>
        <table:table-row table:style-name="ro1">
          <table:table-cell office:value-type="float" office:value="4.19" calcext:value-type="float">
            <text:p>4.19</text:p>
          </table:table-cell>
          <table:table-cell table:formula="of:=[.A436]+0.15" office:value-type="float" office:value="4.34" calcext:value-type="float">
            <text:p>4.34</text:p>
          </table:table-cell>
          <table:table-cell office:value-type="float" office:value="89.59" calcext:value-type="float">
            <text:p>89.59</text:p>
          </table:table-cell>
          <table:table-cell table:formula="of:=54.8847 - (16.2 * ([.B436]/7.5))" office:value-type="float" office:value="45.5103" calcext:value-type="float">
            <text:p>45.5103</text:p>
          </table:table-cell>
          <table:table-cell table:formula="of:=[.D436]*[.C436]" office:value-type="float" office:value="4077.267777" calcext:value-type="float">
            <text:p>4077.267777</text:p>
          </table:table-cell>
          <table:table-cell office:value-type="float" office:value="435.85" calcext:value-type="float">
            <text:p>435.85</text:p>
          </table:table-cell>
          <table:table-cell office:value-type="float" office:value="0.68" calcext:value-type="float">
            <text:p>0.68</text:p>
          </table:table-cell>
          <table:table-cell table:formula="of:= 0.5 * 0.85 * ([.F436] * [.F436]) * [.G436] * 0.02045" office:value-type="float" office:value="1122.70396323613" calcext:value-type="float">
            <text:p>1122.7039632361</text:p>
          </table:table-cell>
          <table:table-cell table:formula="of:=[.H436]+[.E436]" office:value-type="float" office:value="5199.97174023613" calcext:value-type="float">
            <text:p>5199.9717402361</text:p>
          </table:table-cell>
          <table:table-cell table:number-columns-repeated="11"/>
        </table:table-row>
        <table:table-row table:style-name="ro1">
          <table:table-cell office:value-type="float" office:value="4.2" calcext:value-type="float">
            <text:p>4.2</text:p>
          </table:table-cell>
          <table:table-cell table:formula="of:=[.A437]+0.15" office:value-type="float" office:value="4.35" calcext:value-type="float">
            <text:p>4.35</text:p>
          </table:table-cell>
          <table:table-cell office:value-type="float" office:value="89.05" calcext:value-type="float">
            <text:p>89.05</text:p>
          </table:table-cell>
          <table:table-cell table:formula="of:=54.8847 - (16.2 * ([.B437]/7.5))" office:value-type="float" office:value="45.4887" calcext:value-type="float">
            <text:p>45.4887</text:p>
          </table:table-cell>
          <table:table-cell table:formula="of:=[.D437]*[.C437]" office:value-type="float" office:value="4050.768735" calcext:value-type="float">
            <text:p>4050.768735</text:p>
          </table:table-cell>
          <table:table-cell office:value-type="float" office:value="436.75" calcext:value-type="float">
            <text:p>436.75</text:p>
          </table:table-cell>
          <table:table-cell office:value-type="float" office:value="0.68" calcext:value-type="float">
            <text:p>0.68</text:p>
          </table:table-cell>
          <table:table-cell table:formula="of:= 0.5 * 0.85 * ([.F437] * [.F437]) * [.G437] * 0.02045" office:value-type="float" office:value="1127.34536190313" calcext:value-type="float">
            <text:p>1127.3453619031</text:p>
          </table:table-cell>
          <table:table-cell table:formula="of:=[.H437]+[.E437]" office:value-type="float" office:value="5178.11409690313" calcext:value-type="float">
            <text:p>5178.1140969031</text:p>
          </table:table-cell>
          <table:table-cell table:number-columns-repeated="11"/>
        </table:table-row>
        <table:table-row table:style-name="ro1">
          <table:table-cell office:value-type="float" office:value="4.21" calcext:value-type="float">
            <text:p>4.21</text:p>
          </table:table-cell>
          <table:table-cell table:formula="of:=[.A438]+0.15" office:value-type="float" office:value="4.36" calcext:value-type="float">
            <text:p>4.36</text:p>
          </table:table-cell>
          <table:table-cell office:value-type="float" office:value="89.05" calcext:value-type="float">
            <text:p>89.05</text:p>
          </table:table-cell>
          <table:table-cell table:formula="of:=54.8847 - (16.2 * ([.B438]/7.5))" office:value-type="float" office:value="45.4671" calcext:value-type="float">
            <text:p>45.4671</text:p>
          </table:table-cell>
          <table:table-cell table:formula="of:=[.D438]*[.C438]" office:value-type="float" office:value="4048.845255" calcext:value-type="float">
            <text:p>4048.845255</text:p>
          </table:table-cell>
          <table:table-cell office:value-type="float" office:value="437.64" calcext:value-type="float">
            <text:p>437.64</text:p>
          </table:table-cell>
          <table:table-cell office:value-type="float" office:value="0.68" calcext:value-type="float">
            <text:p>0.68</text:p>
          </table:table-cell>
          <table:table-cell table:formula="of:= 0.5 * 0.85 * ([.F438] * [.F438]) * [.G438] * 0.02045" office:value-type="float" office:value="1131.94460477448" calcext:value-type="float">
            <text:p>1131.9446047745</text:p>
          </table:table-cell>
          <table:table-cell table:formula="of:=[.H438]+[.E438]" office:value-type="float" office:value="5180.78985977448" calcext:value-type="float">
            <text:p>5180.7898597745</text:p>
          </table:table-cell>
          <table:table-cell table:number-columns-repeated="11"/>
        </table:table-row>
        <table:table-row table:style-name="ro1">
          <table:table-cell office:value-type="float" office:value="4.22" calcext:value-type="float">
            <text:p>4.22</text:p>
          </table:table-cell>
          <table:table-cell table:formula="of:=[.A439]+0.15" office:value-type="float" office:value="4.37" calcext:value-type="float">
            <text:p>4.37</text:p>
          </table:table-cell>
          <table:table-cell office:value-type="float" office:value="88.52" calcext:value-type="float">
            <text:p>88.52</text:p>
          </table:table-cell>
          <table:table-cell table:formula="of:=54.8847 - (16.2 * ([.B439]/7.5))" office:value-type="float" office:value="45.4455" calcext:value-type="float">
            <text:p>45.4455</text:p>
          </table:table-cell>
          <table:table-cell table:formula="of:=[.D439]*[.C439]" office:value-type="float" office:value="4022.83566" calcext:value-type="float">
            <text:p>4022.83566</text:p>
          </table:table-cell>
          <table:table-cell office:value-type="float" office:value="438.53" calcext:value-type="float">
            <text:p>438.53</text:p>
          </table:table-cell>
          <table:table-cell office:value-type="float" office:value="0.68" calcext:value-type="float">
            <text:p>0.68</text:p>
          </table:table-cell>
          <table:table-cell table:formula="of:= 0.5 * 0.85 * ([.F439] * [.F439]) * [.G439] * 0.02045" office:value-type="float" office:value="1136.55321034705" calcext:value-type="float">
            <text:p>1136.5532103471</text:p>
          </table:table-cell>
          <table:table-cell table:formula="of:=[.H439]+[.E439]" office:value-type="float" office:value="5159.38887034705" calcext:value-type="float">
            <text:p>5159.3888703471</text:p>
          </table:table-cell>
          <table:table-cell table:number-columns-repeated="11"/>
        </table:table-row>
        <table:table-row table:style-name="ro1">
          <table:table-cell office:value-type="float" office:value="4.23" calcext:value-type="float">
            <text:p>4.23</text:p>
          </table:table-cell>
          <table:table-cell table:formula="of:=[.A440]+0.15" office:value-type="float" office:value="4.38" calcext:value-type="float">
            <text:p>4.38</text:p>
          </table:table-cell>
          <table:table-cell office:value-type="float" office:value="88.52" calcext:value-type="float">
            <text:p>88.52</text:p>
          </table:table-cell>
          <table:table-cell table:formula="of:=54.8847 - (16.2 * ([.B440]/7.5))" office:value-type="float" office:value="45.4239" calcext:value-type="float">
            <text:p>45.4239</text:p>
          </table:table-cell>
          <table:table-cell table:formula="of:=[.D440]*[.C440]" office:value-type="float" office:value="4020.923628" calcext:value-type="float">
            <text:p>4020.923628</text:p>
          </table:table-cell>
          <table:table-cell office:value-type="float" office:value="439.42" calcext:value-type="float">
            <text:p>439.42</text:p>
          </table:table-cell>
          <table:table-cell office:value-type="float" office:value="0.68" calcext:value-type="float">
            <text:p>0.68</text:p>
          </table:table-cell>
          <table:table-cell table:formula="of:= 0.5 * 0.85 * ([.F440] * [.F440]) * [.G440] * 0.02045" office:value-type="float" office:value="1141.17117862082" calcext:value-type="float">
            <text:p>1141.1711786208</text:p>
          </table:table-cell>
          <table:table-cell table:formula="of:=[.H440]+[.E440]" office:value-type="float" office:value="5162.09480662082" calcext:value-type="float">
            <text:p>5162.0948066208</text:p>
          </table:table-cell>
          <table:table-cell table:number-columns-repeated="11"/>
        </table:table-row>
        <table:table-row table:style-name="ro1">
          <table:table-cell office:value-type="float" office:value="4.24" calcext:value-type="float">
            <text:p>4.24</text:p>
          </table:table-cell>
          <table:table-cell table:formula="of:=[.A441]+0.15" office:value-type="float" office:value="4.39" calcext:value-type="float">
            <text:p>4.39</text:p>
          </table:table-cell>
          <table:table-cell office:value-type="float" office:value="89.05" calcext:value-type="float">
            <text:p>89.05</text:p>
          </table:table-cell>
          <table:table-cell table:formula="of:=54.8847 - (16.2 * ([.B441]/7.5))" office:value-type="float" office:value="45.4023" calcext:value-type="float">
            <text:p>45.4023</text:p>
          </table:table-cell>
          <table:table-cell table:formula="of:=[.D441]*[.C441]" office:value-type="float" office:value="4043.074815" calcext:value-type="float">
            <text:p>4043.074815</text:p>
          </table:table-cell>
          <table:table-cell office:value-type="float" office:value="440.3" calcext:value-type="float">
            <text:p>440.3</text:p>
          </table:table-cell>
          <table:table-cell office:value-type="float" office:value="0.68" calcext:value-type="float">
            <text:p>0.68</text:p>
          </table:table-cell>
          <table:table-cell table:formula="of:= 0.5 * 0.85 * ([.F441] * [.F441]) * [.G441] * 0.02045" office:value-type="float" office:value="1145.7464651045" calcext:value-type="float">
            <text:p>1145.7464651045</text:p>
          </table:table-cell>
          <table:table-cell table:formula="of:=[.H441]+[.E441]" office:value-type="float" office:value="5188.8212801045" calcext:value-type="float">
            <text:p>5188.8212801045</text:p>
          </table:table-cell>
          <table:table-cell table:number-columns-repeated="11"/>
        </table:table-row>
        <table:table-row table:style-name="ro1">
          <table:table-cell office:value-type="float" office:value="4.25" calcext:value-type="float">
            <text:p>4.25</text:p>
          </table:table-cell>
          <table:table-cell table:formula="of:=[.A442]+0.15" office:value-type="float" office:value="4.4" calcext:value-type="float">
            <text:p>4.4</text:p>
          </table:table-cell>
          <table:table-cell office:value-type="float" office:value="87.99" calcext:value-type="float">
            <text:p>87.99</text:p>
          </table:table-cell>
          <table:table-cell table:formula="of:=54.8847 - (16.2 * ([.B442]/7.5))" office:value-type="float" office:value="45.3807" calcext:value-type="float">
            <text:p>45.3807</text:p>
          </table:table-cell>
          <table:table-cell table:formula="of:=[.D442]*[.C442]" office:value-type="float" office:value="3993.047793" calcext:value-type="float">
            <text:p>3993.047793</text:p>
          </table:table-cell>
          <table:table-cell office:value-type="float" office:value="441.18" calcext:value-type="float">
            <text:p>441.18</text:p>
          </table:table-cell>
          <table:table-cell office:value-type="float" office:value="0.68" calcext:value-type="float">
            <text:p>0.68</text:p>
          </table:table-cell>
          <table:table-cell table:formula="of:= 0.5 * 0.85 * ([.F442] * [.F442]) * [.G442] * 0.02045" office:value-type="float" office:value="1150.33090507362" calcext:value-type="float">
            <text:p>1150.3309050736</text:p>
          </table:table-cell>
          <table:table-cell table:formula="of:=[.H442]+[.E442]" office:value-type="float" office:value="5143.37869807362" calcext:value-type="float">
            <text:p>5143.3786980736</text:p>
          </table:table-cell>
          <table:table-cell table:number-columns-repeated="11"/>
        </table:table-row>
        <table:table-row table:style-name="ro1">
          <table:table-cell office:value-type="float" office:value="4.26" calcext:value-type="float">
            <text:p>4.26</text:p>
          </table:table-cell>
          <table:table-cell table:formula="of:=[.A443]+0.15" office:value-type="float" office:value="4.41" calcext:value-type="float">
            <text:p>4.41</text:p>
          </table:table-cell>
          <table:table-cell office:value-type="float" office:value="87.99" calcext:value-type="float">
            <text:p>87.99</text:p>
          </table:table-cell>
          <table:table-cell table:formula="of:=54.8847 - (16.2 * ([.B443]/7.5))" office:value-type="float" office:value="45.3591" calcext:value-type="float">
            <text:p>45.3591</text:p>
          </table:table-cell>
          <table:table-cell table:formula="of:=[.D443]*[.C443]" office:value-type="float" office:value="3991.147209" calcext:value-type="float">
            <text:p>3991.147209</text:p>
          </table:table-cell>
          <table:table-cell office:value-type="float" office:value="442.07" calcext:value-type="float">
            <text:p>442.07</text:p>
          </table:table-cell>
          <table:table-cell office:value-type="float" office:value="0.68" calcext:value-type="float">
            <text:p>0.68</text:p>
          </table:table-cell>
          <table:table-cell table:formula="of:= 0.5 * 0.85 * ([.F443] * [.F443]) * [.G443] * 0.02045" office:value-type="float" office:value="1154.97675105325" calcext:value-type="float">
            <text:p>1154.9767510533</text:p>
          </table:table-cell>
          <table:table-cell table:formula="of:=[.H443]+[.E443]" office:value-type="float" office:value="5146.12396005325" calcext:value-type="float">
            <text:p>5146.1239600533</text:p>
          </table:table-cell>
          <table:table-cell table:number-columns-repeated="11"/>
        </table:table-row>
        <table:table-row table:style-name="ro1">
          <table:table-cell office:value-type="float" office:value="4.27" calcext:value-type="float">
            <text:p>4.27</text:p>
          </table:table-cell>
          <table:table-cell table:formula="of:=[.A444]+0.15" office:value-type="float" office:value="4.42" calcext:value-type="float">
            <text:p>4.42</text:p>
          </table:table-cell>
          <table:table-cell office:value-type="float" office:value="87.46" calcext:value-type="float">
            <text:p>87.46</text:p>
          </table:table-cell>
          <table:table-cell table:formula="of:=54.8847 - (16.2 * ([.B444]/7.5))" office:value-type="float" office:value="45.3375" calcext:value-type="float">
            <text:p>45.3375</text:p>
          </table:table-cell>
          <table:table-cell table:formula="of:=[.D444]*[.C444]" office:value-type="float" office:value="3965.21775" calcext:value-type="float">
            <text:p>3965.21775</text:p>
          </table:table-cell>
          <table:table-cell office:value-type="float" office:value="442.94" calcext:value-type="float">
            <text:p>442.94</text:p>
          </table:table-cell>
          <table:table-cell office:value-type="float" office:value="0.68" calcext:value-type="float">
            <text:p>0.68</text:p>
          </table:table-cell>
          <table:table-cell table:formula="of:= 0.5 * 0.85 * ([.F444] * [.F444]) * [.G444] * 0.02045" office:value-type="float" office:value="1159.52724546818" calcext:value-type="float">
            <text:p>1159.5272454682</text:p>
          </table:table-cell>
          <table:table-cell table:formula="of:=[.H444]+[.E444]" office:value-type="float" office:value="5124.74499546818" calcext:value-type="float">
            <text:p>5124.7449954682</text:p>
          </table:table-cell>
          <table:table-cell table:number-columns-repeated="11"/>
        </table:table-row>
        <table:table-row table:style-name="ro1">
          <table:table-cell office:value-type="float" office:value="4.28" calcext:value-type="float">
            <text:p>4.28</text:p>
          </table:table-cell>
          <table:table-cell table:formula="of:=[.A445]+0.15" office:value-type="float" office:value="4.43" calcext:value-type="float">
            <text:p>4.43</text:p>
          </table:table-cell>
          <table:table-cell office:value-type="float" office:value="87.99" calcext:value-type="float">
            <text:p>87.99</text:p>
          </table:table-cell>
          <table:table-cell table:formula="of:=54.8847 - (16.2 * ([.B445]/7.5))" office:value-type="float" office:value="45.3159" calcext:value-type="float">
            <text:p>45.3159</text:p>
          </table:table-cell>
          <table:table-cell table:formula="of:=[.D445]*[.C445]" office:value-type="float" office:value="3987.346041" calcext:value-type="float">
            <text:p>3987.346041</text:p>
          </table:table-cell>
          <table:table-cell office:value-type="float" office:value="443.82" calcext:value-type="float">
            <text:p>443.82</text:p>
          </table:table-cell>
          <table:table-cell office:value-type="float" office:value="0.68" calcext:value-type="float">
            <text:p>0.68</text:p>
          </table:table-cell>
          <table:table-cell table:formula="of:= 0.5 * 0.85 * ([.F445] * [.F445]) * [.G445] * 0.02045" office:value-type="float" office:value="1164.13914589362" calcext:value-type="float">
            <text:p>1164.1391458936</text:p>
          </table:table-cell>
          <table:table-cell table:formula="of:=[.H445]+[.E445]" office:value-type="float" office:value="5151.48518689362" calcext:value-type="float">
            <text:p>5151.4851868936</text:p>
          </table:table-cell>
          <table:table-cell table:number-columns-repeated="11"/>
        </table:table-row>
        <table:table-row table:style-name="ro1">
          <table:table-cell office:value-type="float" office:value="4.29" calcext:value-type="float">
            <text:p>4.29</text:p>
          </table:table-cell>
          <table:table-cell table:formula="of:=[.A446]+0.15" office:value-type="float" office:value="4.44" calcext:value-type="float">
            <text:p>4.44</text:p>
          </table:table-cell>
          <table:table-cell office:value-type="float" office:value="87.46" calcext:value-type="float">
            <text:p>87.46</text:p>
          </table:table-cell>
          <table:table-cell table:formula="of:=54.8847 - (16.2 * ([.B446]/7.5))" office:value-type="float" office:value="45.2943" calcext:value-type="float">
            <text:p>45.2943</text:p>
          </table:table-cell>
          <table:table-cell table:formula="of:=[.D446]*[.C446]" office:value-type="float" office:value="3961.439478" calcext:value-type="float">
            <text:p>3961.439478</text:p>
          </table:table-cell>
          <table:table-cell office:value-type="float" office:value="444.69" calcext:value-type="float">
            <text:p>444.69</text:p>
          </table:table-cell>
          <table:table-cell office:value-type="float" office:value="0.68" calcext:value-type="float">
            <text:p>0.68</text:p>
          </table:table-cell>
          <table:table-cell table:formula="of:= 0.5 * 0.85 * ([.F446] * [.F446]) * [.G446] * 0.02045" office:value-type="float" office:value="1168.70763641081" calcext:value-type="float">
            <text:p>1168.7076364108</text:p>
          </table:table-cell>
          <table:table-cell table:formula="of:=[.H446]+[.E446]" office:value-type="float" office:value="5130.14711441081" calcext:value-type="float">
            <text:p>5130.1471144108</text:p>
          </table:table-cell>
          <table:table-cell table:number-columns-repeated="11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[.A447]+0.15" office:value-type="float" office:value="4.45" calcext:value-type="float">
            <text:p>4.45</text:p>
          </table:table-cell>
          <table:table-cell office:value-type="float" office:value="86.93" calcext:value-type="float">
            <text:p>86.93</text:p>
          </table:table-cell>
          <table:table-cell table:formula="of:=54.8847 - (16.2 * ([.B447]/7.5))" office:value-type="float" office:value="45.2727" calcext:value-type="float">
            <text:p>45.2727</text:p>
          </table:table-cell>
          <table:table-cell table:formula="of:=[.D447]*[.C447]" office:value-type="float" office:value="3935.555811" calcext:value-type="float">
            <text:p>3935.555811</text:p>
          </table:table-cell>
          <table:table-cell office:value-type="float" office:value="445.57" calcext:value-type="float">
            <text:p>445.57</text:p>
          </table:table-cell>
          <table:table-cell office:value-type="float" office:value="0.68" calcext:value-type="float">
            <text:p>0.68</text:p>
          </table:table-cell>
          <table:table-cell table:formula="of:= 0.5 * 0.85 * ([.F447] * [.F447]) * [.G447] * 0.02045" office:value-type="float" office:value="1173.33773979025" calcext:value-type="float">
            <text:p>1173.3377397903</text:p>
          </table:table-cell>
          <table:table-cell table:formula="of:=[.H447]+[.E447]" office:value-type="float" office:value="5108.89355079025" calcext:value-type="float">
            <text:p>5108.8935507903</text:p>
          </table:table-cell>
          <table:table-cell table:number-columns-repeated="11"/>
        </table:table-row>
        <table:table-row table:style-name="ro1">
          <table:table-cell office:value-type="float" office:value="4.31" calcext:value-type="float">
            <text:p>4.31</text:p>
          </table:table-cell>
          <table:table-cell table:formula="of:=[.A448]+0.15" office:value-type="float" office:value="4.46" calcext:value-type="float">
            <text:p>4.46</text:p>
          </table:table-cell>
          <table:table-cell office:value-type="float" office:value="86.4" calcext:value-type="float">
            <text:p>86.4</text:p>
          </table:table-cell>
          <table:table-cell table:formula="of:=54.8847 - (16.2 * ([.B448]/7.5))" office:value-type="float" office:value="45.2511" calcext:value-type="float">
            <text:p>45.2511</text:p>
          </table:table-cell>
          <table:table-cell table:formula="of:=[.D448]*[.C448]" office:value-type="float" office:value="3909.69504" calcext:value-type="float">
            <text:p>3909.69504</text:p>
          </table:table-cell>
          <table:table-cell office:value-type="float" office:value="446.43" calcext:value-type="float">
            <text:p>446.43</text:p>
          </table:table-cell>
          <table:table-cell office:value-type="float" office:value="0.68" calcext:value-type="float">
            <text:p>0.68</text:p>
          </table:table-cell>
          <table:table-cell table:formula="of:= 0.5 * 0.85 * ([.F448] * [.F448]) * [.G448] * 0.02045" office:value-type="float" office:value="1177.87145734625" calcext:value-type="float">
            <text:p>1177.8714573463</text:p>
          </table:table-cell>
          <table:table-cell table:formula="of:=[.H448]+[.E448]" office:value-type="float" office:value="5087.56649734625" calcext:value-type="float">
            <text:p>5087.5664973463</text:p>
          </table:table-cell>
          <table:table-cell table:number-columns-repeated="11"/>
        </table:table-row>
        <table:table-row table:style-name="ro1">
          <table:table-cell office:value-type="float" office:value="4.32" calcext:value-type="float">
            <text:p>4.32</text:p>
          </table:table-cell>
          <table:table-cell table:formula="of:=[.A449]+0.15" office:value-type="float" office:value="4.47" calcext:value-type="float">
            <text:p>4.47</text:p>
          </table:table-cell>
          <table:table-cell office:value-type="float" office:value="86.4" calcext:value-type="float">
            <text:p>86.4</text:p>
          </table:table-cell>
          <table:table-cell table:formula="of:=54.8847 - (16.2 * ([.B449]/7.5))" office:value-type="float" office:value="45.2295" calcext:value-type="float">
            <text:p>45.2295</text:p>
          </table:table-cell>
          <table:table-cell table:formula="of:=[.D449]*[.C449]" office:value-type="float" office:value="3907.8288" calcext:value-type="float">
            <text:p>3907.8288</text:p>
          </table:table-cell>
          <table:table-cell office:value-type="float" office:value="447.3" calcext:value-type="float">
            <text:p>447.3</text:p>
          </table:table-cell>
          <table:table-cell office:value-type="float" office:value="0.68" calcext:value-type="float">
            <text:p>0.68</text:p>
          </table:table-cell>
          <table:table-cell table:formula="of:= 0.5 * 0.85 * ([.F449] * [.F449]) * [.G449] * 0.02045" office:value-type="float" office:value="1182.4667877645" calcext:value-type="float">
            <text:p>1182.4667877645</text:p>
          </table:table-cell>
          <table:table-cell table:formula="of:=[.H449]+[.E449]" office:value-type="float" office:value="5090.2955877645" calcext:value-type="float">
            <text:p>5090.2955877645</text:p>
          </table:table-cell>
          <table:table-cell table:number-columns-repeated="11"/>
        </table:table-row>
        <table:table-row table:style-name="ro1">
          <table:table-cell office:value-type="float" office:value="4.33" calcext:value-type="float">
            <text:p>4.33</text:p>
          </table:table-cell>
          <table:table-cell table:formula="of:=[.A450]+0.15" office:value-type="float" office:value="4.48" calcext:value-type="float">
            <text:p>4.48</text:p>
          </table:table-cell>
          <table:table-cell office:value-type="float" office:value="86.4" calcext:value-type="float">
            <text:p>86.4</text:p>
          </table:table-cell>
          <table:table-cell table:formula="of:=54.8847 - (16.2 * ([.B450]/7.5))" office:value-type="float" office:value="45.2079" calcext:value-type="float">
            <text:p>45.2079</text:p>
          </table:table-cell>
          <table:table-cell table:formula="of:=[.D450]*[.C450]" office:value-type="float" office:value="3905.96256" calcext:value-type="float">
            <text:p>3905.96256</text:p>
          </table:table-cell>
          <table:table-cell office:value-type="float" office:value="448.16" calcext:value-type="float">
            <text:p>448.16</text:p>
          </table:table-cell>
          <table:table-cell office:value-type="float" office:value="0.68" calcext:value-type="float">
            <text:p>0.68</text:p>
          </table:table-cell>
          <table:table-cell table:formula="of:= 0.5 * 0.85 * ([.F450] * [.F450]) * [.G450] * 0.02045" office:value-type="float" office:value="1187.01809126528" calcext:value-type="float">
            <text:p>1187.0180912653</text:p>
          </table:table-cell>
          <table:table-cell table:formula="of:=[.H450]+[.E450]" office:value-type="float" office:value="5092.98065126528" calcext:value-type="float">
            <text:p>5092.9806512653</text:p>
          </table:table-cell>
          <table:table-cell table:number-columns-repeated="11"/>
        </table:table-row>
        <table:table-row table:style-name="ro1">
          <table:table-cell office:value-type="float" office:value="4.34" calcext:value-type="float">
            <text:p>4.34</text:p>
          </table:table-cell>
          <table:table-cell table:formula="of:=[.A451]+0.15" office:value-type="float" office:value="4.49" calcext:value-type="float">
            <text:p>4.49</text:p>
          </table:table-cell>
          <table:table-cell office:value-type="float" office:value="85.87" calcext:value-type="float">
            <text:p>85.87</text:p>
          </table:table-cell>
          <table:table-cell table:formula="of:=54.8847 - (16.2 * ([.B451]/7.5))" office:value-type="float" office:value="45.1863" calcext:value-type="float">
            <text:p>45.1863</text:p>
          </table:table-cell>
          <table:table-cell table:formula="of:=[.D451]*[.C451]" office:value-type="float" office:value="3880.147581" calcext:value-type="float">
            <text:p>3880.147581</text:p>
          </table:table-cell>
          <table:table-cell office:value-type="float" office:value="449.03" calcext:value-type="float">
            <text:p>449.03</text:p>
          </table:table-cell>
          <table:table-cell office:value-type="float" office:value="0.68" calcext:value-type="float">
            <text:p>0.68</text:p>
          </table:table-cell>
          <table:table-cell table:formula="of:= 0.5 * 0.85 * ([.F451] * [.F451]) * [.G451] * 0.02045" office:value-type="float" office:value="1191.63121211605" calcext:value-type="float">
            <text:p>1191.6312121161</text:p>
          </table:table-cell>
          <table:table-cell table:formula="of:=[.H451]+[.E451]" office:value-type="float" office:value="5071.77879311605" calcext:value-type="float">
            <text:p>5071.7787931161</text:p>
          </table:table-cell>
          <table:table-cell table:number-columns-repeated="11"/>
        </table:table-row>
        <table:table-row table:style-name="ro1">
          <table:table-cell office:value-type="float" office:value="4.35" calcext:value-type="float">
            <text:p>4.35</text:p>
          </table:table-cell>
          <table:table-cell table:formula="of:=[.A452]+0.15" office:value-type="float" office:value="4.5" calcext:value-type="float">
            <text:p>4.5</text:p>
          </table:table-cell>
          <table:table-cell office:value-type="float" office:value="85.87" calcext:value-type="float">
            <text:p>85.87</text:p>
          </table:table-cell>
          <table:table-cell table:formula="of:=54.8847 - (16.2 * ([.B452]/7.5))" office:value-type="float" office:value="45.1647" calcext:value-type="float">
            <text:p>45.1647</text:p>
          </table:table-cell>
          <table:table-cell table:formula="of:=[.D452]*[.C452]" office:value-type="float" office:value="3878.292789" calcext:value-type="float">
            <text:p>3878.292789</text:p>
          </table:table-cell>
          <table:table-cell office:value-type="float" office:value="449.89" calcext:value-type="float">
            <text:p>449.89</text:p>
          </table:table-cell>
          <table:table-cell office:value-type="float" office:value="0.68" calcext:value-type="float">
            <text:p>0.68</text:p>
          </table:table-cell>
          <table:table-cell table:formula="of:= 0.5 * 0.85 * ([.F452] * [.F452]) * [.G452] * 0.02045" office:value-type="float" office:value="1196.20010156161" calcext:value-type="float">
            <text:p>1196.2001015616</text:p>
          </table:table-cell>
          <table:table-cell table:formula="of:=[.H452]+[.E452]" office:value-type="float" office:value="5074.49289056161" calcext:value-type="float">
            <text:p>5074.4928905616</text:p>
          </table:table-cell>
          <table:table-cell table:number-columns-repeated="11"/>
        </table:table-row>
        <table:table-row table:style-name="ro1">
          <table:table-cell office:value-type="float" office:value="4.36" calcext:value-type="float">
            <text:p>4.36</text:p>
          </table:table-cell>
          <table:table-cell table:formula="of:=[.A453]+0.15" office:value-type="float" office:value="4.51" calcext:value-type="float">
            <text:p>4.51</text:p>
          </table:table-cell>
          <table:table-cell office:value-type="float" office:value="85.87" calcext:value-type="float">
            <text:p>85.87</text:p>
          </table:table-cell>
          <table:table-cell table:formula="of:=54.8847 - (16.2 * ([.B453]/7.5))" office:value-type="float" office:value="45.1431" calcext:value-type="float">
            <text:p>45.1431</text:p>
          </table:table-cell>
          <table:table-cell table:formula="of:=[.D453]*[.C453]" office:value-type="float" office:value="3876.437997" calcext:value-type="float">
            <text:p>3876.437997</text:p>
          </table:table-cell>
          <table:table-cell office:value-type="float" office:value="450.74" calcext:value-type="float">
            <text:p>450.74</text:p>
          </table:table-cell>
          <table:table-cell office:value-type="float" office:value="0.68" calcext:value-type="float">
            <text:p>0.68</text:p>
          </table:table-cell>
          <table:table-cell table:formula="of:= 0.5 * 0.85 * ([.F453] * [.F453]) * [.G453] * 0.02045" office:value-type="float" office:value="1200.72445464338" calcext:value-type="float">
            <text:p>1200.7244546434</text:p>
          </table:table-cell>
          <table:table-cell table:formula="of:=[.H453]+[.E453]" office:value-type="float" office:value="5077.16245164338" calcext:value-type="float">
            <text:p>5077.1624516434</text:p>
          </table:table-cell>
          <table:table-cell table:number-columns-repeated="11"/>
        </table:table-row>
        <table:table-row table:style-name="ro1">
          <table:table-cell office:value-type="float" office:value="4.37" calcext:value-type="float">
            <text:p>4.37</text:p>
          </table:table-cell>
          <table:table-cell table:formula="of:=[.A454]+0.15" office:value-type="float" office:value="4.52" calcext:value-type="float">
            <text:p>4.52</text:p>
          </table:table-cell>
          <table:table-cell office:value-type="float" office:value="85.34" calcext:value-type="float">
            <text:p>85.34</text:p>
          </table:table-cell>
          <table:table-cell table:formula="of:=54.8847 - (16.2 * ([.B454]/7.5))" office:value-type="float" office:value="45.1215" calcext:value-type="float">
            <text:p>45.1215</text:p>
          </table:table-cell>
          <table:table-cell table:formula="of:=[.D454]*[.C454]" office:value-type="float" office:value="3850.66881" calcext:value-type="float">
            <text:p>3850.66881</text:p>
          </table:table-cell>
          <table:table-cell office:value-type="float" office:value="451.6" calcext:value-type="float">
            <text:p>451.6</text:p>
          </table:table-cell>
          <table:table-cell office:value-type="float" office:value="0.68" calcext:value-type="float">
            <text:p>0.68</text:p>
          </table:table-cell>
          <table:table-cell table:formula="of:= 0.5 * 0.85 * ([.F454] * [.F454]) * [.G454] * 0.02045" office:value-type="float" office:value="1205.310726728" calcext:value-type="float">
            <text:p>1205.310726728</text:p>
          </table:table-cell>
          <table:table-cell table:formula="of:=[.H454]+[.E454]" office:value-type="float" office:value="5055.979536728" calcext:value-type="float">
            <text:p>5055.979536728</text:p>
          </table:table-cell>
          <table:table-cell table:number-columns-repeated="11"/>
        </table:table-row>
        <table:table-row table:style-name="ro1">
          <table:table-cell office:value-type="float" office:value="4.38" calcext:value-type="float">
            <text:p>4.38</text:p>
          </table:table-cell>
          <table:table-cell table:formula="of:=[.A455]+0.15" office:value-type="float" office:value="4.53" calcext:value-type="float">
            <text:p>4.53</text:p>
          </table:table-cell>
          <table:table-cell office:value-type="float" office:value="84.81" calcext:value-type="float">
            <text:p>84.81</text:p>
          </table:table-cell>
          <table:table-cell table:formula="of:=54.8847 - (16.2 * ([.B455]/7.5))" office:value-type="float" office:value="45.0999" calcext:value-type="float">
            <text:p>45.0999</text:p>
          </table:table-cell>
          <table:table-cell table:formula="of:=[.D455]*[.C455]" office:value-type="float" office:value="3824.922519" calcext:value-type="float">
            <text:p>3824.922519</text:p>
          </table:table-cell>
          <table:table-cell office:value-type="float" office:value="452.45" calcext:value-type="float">
            <text:p>452.45</text:p>
          </table:table-cell>
          <table:table-cell office:value-type="float" office:value="0.68" calcext:value-type="float">
            <text:p>0.68</text:p>
          </table:table-cell>
          <table:table-cell table:formula="of:= 0.5 * 0.85 * ([.F455] * [.F455]) * [.G455] * 0.02045" office:value-type="float" office:value="1209.85226032513" calcext:value-type="float">
            <text:p>1209.8522603251</text:p>
          </table:table-cell>
          <table:table-cell table:formula="of:=[.H455]+[.E455]" office:value-type="float" office:value="5034.77477932513" calcext:value-type="float">
            <text:p>5034.7747793251</text:p>
          </table:table-cell>
          <table:table-cell table:number-columns-repeated="11"/>
        </table:table-row>
        <table:table-row table:style-name="ro1">
          <table:table-cell office:value-type="float" office:value="4.39" calcext:value-type="float">
            <text:p>4.39</text:p>
          </table:table-cell>
          <table:table-cell table:formula="of:=[.A456]+0.15" office:value-type="float" office:value="4.54" calcext:value-type="float">
            <text:p>4.54</text:p>
          </table:table-cell>
          <table:table-cell office:value-type="float" office:value="84.81" calcext:value-type="float">
            <text:p>84.81</text:p>
          </table:table-cell>
          <table:table-cell table:formula="of:=54.8847 - (16.2 * ([.B456]/7.5))" office:value-type="float" office:value="45.0783" calcext:value-type="float">
            <text:p>45.0783</text:p>
          </table:table-cell>
          <table:table-cell table:formula="of:=[.D456]*[.C456]" office:value-type="float" office:value="3823.090623" calcext:value-type="float">
            <text:p>3823.090623</text:p>
          </table:table-cell>
          <table:table-cell office:value-type="float" office:value="453.3" calcext:value-type="float">
            <text:p>453.3</text:p>
          </table:table-cell>
          <table:table-cell office:value-type="float" office:value="0.68" calcext:value-type="float">
            <text:p>0.68</text:p>
          </table:table-cell>
          <table:table-cell table:formula="of:= 0.5 * 0.85 * ([.F456] * [.F456]) * [.G456] * 0.02045" office:value-type="float" office:value="1214.4023339445" calcext:value-type="float">
            <text:p>1214.4023339445</text:p>
          </table:table-cell>
          <table:table-cell table:formula="of:=[.H456]+[.E456]" office:value-type="float" office:value="5037.4929569445" calcext:value-type="float">
            <text:p>5037.4929569445</text:p>
          </table:table-cell>
          <table:table-cell table:number-columns-repeated="11"/>
        </table:table-row>
        <table:table-row table:style-name="ro1">
          <table:table-cell office:value-type="float" office:value="4.4" calcext:value-type="float">
            <text:p>4.4</text:p>
          </table:table-cell>
          <table:table-cell table:formula="of:=[.A457]+0.15" office:value-type="float" office:value="4.55" calcext:value-type="float">
            <text:p>4.55</text:p>
          </table:table-cell>
          <table:table-cell office:value-type="float" office:value="84.81" calcext:value-type="float">
            <text:p>84.81</text:p>
          </table:table-cell>
          <table:table-cell table:formula="of:=54.8847 - (16.2 * ([.B457]/7.5))" office:value-type="float" office:value="45.0567" calcext:value-type="float">
            <text:p>45.0567</text:p>
          </table:table-cell>
          <table:table-cell table:formula="of:=[.D457]*[.C457]" office:value-type="float" office:value="3821.258727" calcext:value-type="float">
            <text:p>3821.258727</text:p>
          </table:table-cell>
          <table:table-cell office:value-type="float" office:value="454.15" calcext:value-type="float">
            <text:p>454.15</text:p>
          </table:table-cell>
          <table:table-cell office:value-type="float" office:value="0.68" calcext:value-type="float">
            <text:p>0.68</text:p>
          </table:table-cell>
          <table:table-cell table:formula="of:= 0.5 * 0.85 * ([.F457] * [.F457]) * [.G457] * 0.02045" office:value-type="float" office:value="1218.96094758613" calcext:value-type="float">
            <text:p>1218.9609475861</text:p>
          </table:table-cell>
          <table:table-cell table:formula="of:=[.H457]+[.E457]" office:value-type="float" office:value="5040.21967458612" calcext:value-type="float">
            <text:p>5040.2196745861</text:p>
          </table:table-cell>
          <table:table-cell table:number-columns-repeated="11"/>
        </table:table-row>
        <table:table-row table:style-name="ro1">
          <table:table-cell office:value-type="float" office:value="4.41" calcext:value-type="float">
            <text:p>4.41</text:p>
          </table:table-cell>
          <table:table-cell table:formula="of:=[.A458]+0.15" office:value-type="float" office:value="4.56" calcext:value-type="float">
            <text:p>4.56</text:p>
          </table:table-cell>
          <table:table-cell office:value-type="float" office:value="84.28" calcext:value-type="float">
            <text:p>84.28</text:p>
          </table:table-cell>
          <table:table-cell table:formula="of:=54.8847 - (16.2 * ([.B458]/7.5))" office:value-type="float" office:value="45.0351" calcext:value-type="float">
            <text:p>45.0351</text:p>
          </table:table-cell>
          <table:table-cell table:formula="of:=[.D458]*[.C458]" office:value-type="float" office:value="3795.558228" calcext:value-type="float">
            <text:p>3795.558228</text:p>
          </table:table-cell>
          <table:table-cell office:value-type="float" office:value="454.99" calcext:value-type="float">
            <text:p>454.99</text:p>
          </table:table-cell>
          <table:table-cell office:value-type="float" office:value="0.68" calcext:value-type="float">
            <text:p>0.68</text:p>
          </table:table-cell>
          <table:table-cell table:formula="of:= 0.5 * 0.85 * ([.F458] * [.F458]) * [.G458] * 0.02045" office:value-type="float" office:value="1223.47432038601" calcext:value-type="float">
            <text:p>1223.474320386</text:p>
          </table:table-cell>
          <table:table-cell table:formula="of:=[.H458]+[.E458]" office:value-type="float" office:value="5019.03254838601" calcext:value-type="float">
            <text:p>5019.032548386</text:p>
          </table:table-cell>
          <table:table-cell table:number-columns-repeated="11"/>
        </table:table-row>
        <table:table-row table:style-name="ro1">
          <table:table-cell office:value-type="float" office:value="4.42" calcext:value-type="float">
            <text:p>4.42</text:p>
          </table:table-cell>
          <table:table-cell table:formula="of:=[.A459]+0.15" office:value-type="float" office:value="4.57" calcext:value-type="float">
            <text:p>4.57</text:p>
          </table:table-cell>
          <table:table-cell office:value-type="float" office:value="84.28" calcext:value-type="float">
            <text:p>84.28</text:p>
          </table:table-cell>
          <table:table-cell table:formula="of:=54.8847 - (16.2 * ([.B459]/7.5))" office:value-type="float" office:value="45.0135" calcext:value-type="float">
            <text:p>45.0135</text:p>
          </table:table-cell>
          <table:table-cell table:formula="of:=[.D459]*[.C459]" office:value-type="float" office:value="3793.73778" calcext:value-type="float">
            <text:p>3793.73778</text:p>
          </table:table-cell>
          <table:table-cell office:value-type="float" office:value="455.84" calcext:value-type="float">
            <text:p>455.84</text:p>
          </table:table-cell>
          <table:table-cell office:value-type="float" office:value="0.68" calcext:value-type="float">
            <text:p>0.68</text:p>
          </table:table-cell>
          <table:table-cell table:formula="of:= 0.5 * 0.85 * ([.F459] * [.F459]) * [.G459] * 0.02045" office:value-type="float" office:value="1228.04991360128" calcext:value-type="float">
            <text:p>1228.0499136013</text:p>
          </table:table-cell>
          <table:table-cell table:formula="of:=[.H459]+[.E459]" office:value-type="float" office:value="5021.78769360128" calcext:value-type="float">
            <text:p>5021.7876936013</text:p>
          </table:table-cell>
          <table:table-cell table:number-columns-repeated="11"/>
        </table:table-row>
        <table:table-row table:style-name="ro1">
          <table:table-cell office:value-type="float" office:value="4.43" calcext:value-type="float">
            <text:p>4.43</text:p>
          </table:table-cell>
          <table:table-cell table:formula="of:=[.A460]+0.15" office:value-type="float" office:value="4.58" calcext:value-type="float">
            <text:p>4.58</text:p>
          </table:table-cell>
          <table:table-cell office:value-type="float" office:value="84.28" calcext:value-type="float">
            <text:p>84.28</text:p>
          </table:table-cell>
          <table:table-cell table:formula="of:=54.8847 - (16.2 * ([.B460]/7.5))" office:value-type="float" office:value="44.9919" calcext:value-type="float">
            <text:p>44.9919</text:p>
          </table:table-cell>
          <table:table-cell table:formula="of:=[.D460]*[.C460]" office:value-type="float" office:value="3791.917332" calcext:value-type="float">
            <text:p>3791.917332</text:p>
          </table:table-cell>
          <table:table-cell office:value-type="float" office:value="456.68" calcext:value-type="float">
            <text:p>456.68</text:p>
          </table:table-cell>
          <table:table-cell office:value-type="float" office:value="0.68" calcext:value-type="float">
            <text:p>0.68</text:p>
          </table:table-cell>
          <table:table-cell table:formula="of:= 0.5 * 0.85 * ([.F460] * [.F460]) * [.G460] * 0.02045" office:value-type="float" office:value="1232.58006621512" calcext:value-type="float">
            <text:p>1232.5800662151</text:p>
          </table:table-cell>
          <table:table-cell table:formula="of:=[.H460]+[.E460]" office:value-type="float" office:value="5024.49739821512" calcext:value-type="float">
            <text:p>5024.4973982151</text:p>
          </table:table-cell>
          <table:table-cell table:number-columns-repeated="11"/>
        </table:table-row>
        <table:table-row table:style-name="ro1">
          <table:table-cell office:value-type="float" office:value="4.44" calcext:value-type="float">
            <text:p>4.44</text:p>
          </table:table-cell>
          <table:table-cell table:formula="of:=[.A461]+0.15" office:value-type="float" office:value="4.59" calcext:value-type="float">
            <text:p>4.59</text:p>
          </table:table-cell>
          <table:table-cell office:value-type="float" office:value="83.75" calcext:value-type="float">
            <text:p>83.75</text:p>
          </table:table-cell>
          <table:table-cell table:formula="of:=54.8847 - (16.2 * ([.B461]/7.5))" office:value-type="float" office:value="44.9703" calcext:value-type="float">
            <text:p>44.9703</text:p>
          </table:table-cell>
          <table:table-cell table:formula="of:=[.D461]*[.C461]" office:value-type="float" office:value="3766.262625" calcext:value-type="float">
            <text:p>3766.262625</text:p>
          </table:table-cell>
          <table:table-cell office:value-type="float" office:value="457.52" calcext:value-type="float">
            <text:p>457.52</text:p>
          </table:table-cell>
          <table:table-cell office:value-type="float" office:value="0.68" calcext:value-type="float">
            <text:p>0.68</text:p>
          </table:table-cell>
          <table:table-cell table:formula="of:= 0.5 * 0.85 * ([.F461] * [.F461]) * [.G461] * 0.02045" office:value-type="float" office:value="1237.11855909152" calcext:value-type="float">
            <text:p>1237.1185590915</text:p>
          </table:table-cell>
          <table:table-cell table:formula="of:=[.H461]+[.E461]" office:value-type="float" office:value="5003.38118409152" calcext:value-type="float">
            <text:p>5003.3811840915</text:p>
          </table:table-cell>
          <table:table-cell table:number-columns-repeated="11"/>
        </table:table-row>
        <table:table-row table:style-name="ro1">
          <table:table-cell office:value-type="float" office:value="4.45" calcext:value-type="float">
            <text:p>4.45</text:p>
          </table:table-cell>
          <table:table-cell table:formula="of:=[.A462]+0.15" office:value-type="float" office:value="4.6" calcext:value-type="float">
            <text:p>4.6</text:p>
          </table:table-cell>
          <table:table-cell office:value-type="float" office:value="83.75" calcext:value-type="float">
            <text:p>83.75</text:p>
          </table:table-cell>
          <table:table-cell table:formula="of:=54.8847 - (16.2 * ([.B462]/7.5))" office:value-type="float" office:value="44.9487" calcext:value-type="float">
            <text:p>44.9487</text:p>
          </table:table-cell>
          <table:table-cell table:formula="of:=[.D462]*[.C462]" office:value-type="float" office:value="3764.453625" calcext:value-type="float">
            <text:p>3764.453625</text:p>
          </table:table-cell>
          <table:table-cell office:value-type="float" office:value="458.36" calcext:value-type="float">
            <text:p>458.36</text:p>
          </table:table-cell>
          <table:table-cell office:value-type="float" office:value="0.68" calcext:value-type="float">
            <text:p>0.68</text:p>
          </table:table-cell>
          <table:table-cell table:formula="of:= 0.5 * 0.85 * ([.F462] * [.F462]) * [.G462] * 0.02045" office:value-type="float" office:value="1241.66539223048" calcext:value-type="float">
            <text:p>1241.6653922305</text:p>
          </table:table-cell>
          <table:table-cell table:formula="of:=[.H462]+[.E462]" office:value-type="float" office:value="5006.11901723048" calcext:value-type="float">
            <text:p>5006.1190172305</text:p>
          </table:table-cell>
          <table:table-cell table:number-columns-repeated="11"/>
        </table:table-row>
        <table:table-row table:style-name="ro1">
          <table:table-cell office:value-type="float" office:value="4.46" calcext:value-type="float">
            <text:p>4.46</text:p>
          </table:table-cell>
          <table:table-cell table:formula="of:=[.A463]+0.15" office:value-type="float" office:value="4.61" calcext:value-type="float">
            <text:p>4.61</text:p>
          </table:table-cell>
          <table:table-cell office:value-type="float" office:value="83.75" calcext:value-type="float">
            <text:p>83.75</text:p>
          </table:table-cell>
          <table:table-cell table:formula="of:=54.8847 - (16.2 * ([.B463]/7.5))" office:value-type="float" office:value="44.9271" calcext:value-type="float">
            <text:p>44.9271</text:p>
          </table:table-cell>
          <table:table-cell table:formula="of:=[.D463]*[.C463]" office:value-type="float" office:value="3762.644625" calcext:value-type="float">
            <text:p>3762.644625</text:p>
          </table:table-cell>
          <table:table-cell office:value-type="float" office:value="459.19" calcext:value-type="float">
            <text:p>459.19</text:p>
          </table:table-cell>
          <table:table-cell office:value-type="float" office:value="0.68" calcext:value-type="float">
            <text:p>0.68</text:p>
          </table:table-cell>
          <table:table-cell table:formula="of:= 0.5 * 0.85 * ([.F463] * [.F463]) * [.G463] * 0.02045" office:value-type="float" office:value="1246.16628832381" calcext:value-type="float">
            <text:p>1246.1662883238</text:p>
          </table:table-cell>
          <table:table-cell table:formula="of:=[.H463]+[.E463]" office:value-type="float" office:value="5008.81091332381" calcext:value-type="float">
            <text:p>5008.8109133238</text:p>
          </table:table-cell>
          <table:table-cell table:number-columns-repeated="11"/>
        </table:table-row>
        <table:table-row table:style-name="ro1">
          <table:table-cell office:value-type="float" office:value="4.47" calcext:value-type="float">
            <text:p>4.47</text:p>
          </table:table-cell>
          <table:table-cell table:formula="of:=[.A464]+0.15" office:value-type="float" office:value="4.62" calcext:value-type="float">
            <text:p>4.62</text:p>
          </table:table-cell>
          <table:table-cell office:value-type="float" office:value="83.22" calcext:value-type="float">
            <text:p>83.22</text:p>
          </table:table-cell>
          <table:table-cell table:formula="of:=54.8847 - (16.2 * ([.B464]/7.5))" office:value-type="float" office:value="44.9055" calcext:value-type="float">
            <text:p>44.9055</text:p>
          </table:table-cell>
          <table:table-cell table:formula="of:=[.D464]*[.C464]" office:value-type="float" office:value="3737.03571" calcext:value-type="float">
            <text:p>3737.03571</text:p>
          </table:table-cell>
          <table:table-cell office:value-type="float" office:value="460.03" calcext:value-type="float">
            <text:p>460.03</text:p>
          </table:table-cell>
          <table:table-cell office:value-type="float" office:value="0.68" calcext:value-type="float">
            <text:p>0.68</text:p>
          </table:table-cell>
          <table:table-cell table:formula="of:= 0.5 * 0.85 * ([.F464] * [.F464]) * [.G464] * 0.02045" office:value-type="float" office:value="1250.72970269905" calcext:value-type="float">
            <text:p>1250.7297026991</text:p>
          </table:table-cell>
          <table:table-cell table:formula="of:=[.H464]+[.E464]" office:value-type="float" office:value="4987.76541269905" calcext:value-type="float">
            <text:p>4987.7654126991</text:p>
          </table:table-cell>
          <table:table-cell table:number-columns-repeated="11"/>
        </table:table-row>
        <table:table-row table:style-name="ro1">
          <table:table-cell office:value-type="float" office:value="4.48" calcext:value-type="float">
            <text:p>4.48</text:p>
          </table:table-cell>
          <table:table-cell table:formula="of:=[.A465]+0.15" office:value-type="float" office:value="4.63" calcext:value-type="float">
            <text:p>4.63</text:p>
          </table:table-cell>
          <table:table-cell office:value-type="float" office:value="82.69" calcext:value-type="float">
            <text:p>82.69</text:p>
          </table:table-cell>
          <table:table-cell table:formula="of:=54.8847 - (16.2 * ([.B465]/7.5))" office:value-type="float" office:value="44.8839" calcext:value-type="float">
            <text:p>44.8839</text:p>
          </table:table-cell>
          <table:table-cell table:formula="of:=[.D465]*[.C465]" office:value-type="float" office:value="3711.449691" calcext:value-type="float">
            <text:p>3711.449691</text:p>
          </table:table-cell>
          <table:table-cell office:value-type="float" office:value="460.86" calcext:value-type="float">
            <text:p>460.86</text:p>
          </table:table-cell>
          <table:table-cell office:value-type="float" office:value="0.68" calcext:value-type="float">
            <text:p>0.68</text:p>
          </table:table-cell>
          <table:table-cell table:formula="of:= 0.5 * 0.85 * ([.F465] * [.F465]) * [.G465] * 0.02045" office:value-type="float" office:value="1255.24698263298" calcext:value-type="float">
            <text:p>1255.246982633</text:p>
          </table:table-cell>
          <table:table-cell table:formula="of:=[.H465]+[.E465]" office:value-type="float" office:value="4966.69667363298" calcext:value-type="float">
            <text:p>4966.696673633</text:p>
          </table:table-cell>
          <table:table-cell table:number-columns-repeated="11"/>
        </table:table-row>
        <table:table-row table:style-name="ro1">
          <table:table-cell office:value-type="float" office:value="4.49" calcext:value-type="float">
            <text:p>4.49</text:p>
          </table:table-cell>
          <table:table-cell table:formula="of:=[.A466]+0.15" office:value-type="float" office:value="4.64" calcext:value-type="float">
            <text:p>4.64</text:p>
          </table:table-cell>
          <table:table-cell office:value-type="float" office:value="83.22" calcext:value-type="float">
            <text:p>83.22</text:p>
          </table:table-cell>
          <table:table-cell table:formula="of:=54.8847 - (16.2 * ([.B466]/7.5))" office:value-type="float" office:value="44.8623" calcext:value-type="float">
            <text:p>44.8623</text:p>
          </table:table-cell>
          <table:table-cell table:formula="of:=[.D466]*[.C466]" office:value-type="float" office:value="3733.440606" calcext:value-type="float">
            <text:p>3733.440606</text:p>
          </table:table-cell>
          <table:table-cell office:value-type="float" office:value="461.69" calcext:value-type="float">
            <text:p>461.69</text:p>
          </table:table-cell>
          <table:table-cell office:value-type="float" office:value="0.68" calcext:value-type="float">
            <text:p>0.68</text:p>
          </table:table-cell>
          <table:table-cell table:formula="of:= 0.5 * 0.85 * ([.F466] * [.F466]) * [.G466] * 0.02045" office:value-type="float" office:value="1259.77240543381" calcext:value-type="float">
            <text:p>1259.7724054338</text:p>
          </table:table-cell>
          <table:table-cell table:formula="of:=[.H466]+[.E466]" office:value-type="float" office:value="4993.21301143381" calcext:value-type="float">
            <text:p>4993.2130114338</text:p>
          </table:table-cell>
          <table:table-cell table:number-columns-repeated="11"/>
        </table:table-row>
        <table:table-row table:style-name="ro1">
          <table:table-cell office:value-type="float" office:value="4.5" calcext:value-type="float">
            <text:p>4.5</text:p>
          </table:table-cell>
          <table:table-cell table:formula="of:=[.A467]+0.15" office:value-type="float" office:value="4.65" calcext:value-type="float">
            <text:p>4.65</text:p>
          </table:table-cell>
          <table:table-cell office:value-type="float" office:value="83.75" calcext:value-type="float">
            <text:p>83.75</text:p>
          </table:table-cell>
          <table:table-cell table:formula="of:=54.8847 - (16.2 * ([.B467]/7.5))" office:value-type="float" office:value="44.8407" calcext:value-type="float">
            <text:p>44.8407</text:p>
          </table:table-cell>
          <table:table-cell table:formula="of:=[.D467]*[.C467]" office:value-type="float" office:value="3755.408625" calcext:value-type="float">
            <text:p>3755.408625</text:p>
          </table:table-cell>
          <table:table-cell office:value-type="float" office:value="462.52" calcext:value-type="float">
            <text:p>462.52</text:p>
          </table:table-cell>
          <table:table-cell office:value-type="float" office:value="0.68" calcext:value-type="float">
            <text:p>0.68</text:p>
          </table:table-cell>
          <table:table-cell table:formula="of:= 0.5 * 0.85 * ([.F467] * [.F467]) * [.G467] * 0.02045" office:value-type="float" office:value="1264.30597110152" calcext:value-type="float">
            <text:p>1264.3059711015</text:p>
          </table:table-cell>
          <table:table-cell table:formula="of:=[.H467]+[.E467]" office:value-type="float" office:value="5019.71459610152" calcext:value-type="float">
            <text:p>5019.7145961015</text:p>
          </table:table-cell>
          <table:table-cell table:number-columns-repeated="11"/>
        </table:table-row>
        <table:table-row table:style-name="ro1">
          <table:table-cell office:value-type="float" office:value="4.51" calcext:value-type="float">
            <text:p>4.51</text:p>
          </table:table-cell>
          <table:table-cell table:formula="of:=[.A468]+0.15" office:value-type="float" office:value="4.66" calcext:value-type="float">
            <text:p>4.66</text:p>
          </table:table-cell>
          <table:table-cell office:value-type="float" office:value="82.16" calcext:value-type="float">
            <text:p>82.16</text:p>
          </table:table-cell>
          <table:table-cell table:formula="of:=54.8847 - (16.2 * ([.B468]/7.5))" office:value-type="float" office:value="44.8191" calcext:value-type="float">
            <text:p>44.8191</text:p>
          </table:table-cell>
          <table:table-cell table:formula="of:=[.D468]*[.C468]" office:value-type="float" office:value="3682.337256" calcext:value-type="float">
            <text:p>3682.337256</text:p>
          </table:table-cell>
          <table:table-cell office:value-type="float" office:value="463.34" calcext:value-type="float">
            <text:p>463.34</text:p>
          </table:table-cell>
          <table:table-cell office:value-type="float" office:value="0.68" calcext:value-type="float">
            <text:p>0.68</text:p>
          </table:table-cell>
          <table:table-cell table:formula="of:= 0.5 * 0.85 * ([.F468] * [.F468]) * [.G468] * 0.02045" office:value-type="float" office:value="1268.79291179378" calcext:value-type="float">
            <text:p>1268.7929117938</text:p>
          </table:table-cell>
          <table:table-cell table:formula="of:=[.H468]+[.E468]" office:value-type="float" office:value="4951.13016779378" calcext:value-type="float">
            <text:p>4951.1301677938</text:p>
          </table:table-cell>
          <table:table-cell table:number-columns-repeated="11"/>
        </table:table-row>
        <table:table-row table:style-name="ro1">
          <table:table-cell office:value-type="float" office:value="4.52" calcext:value-type="float">
            <text:p>4.52</text:p>
          </table:table-cell>
          <table:table-cell table:formula="of:=[.A469]+0.15" office:value-type="float" office:value="4.67" calcext:value-type="float">
            <text:p>4.67</text:p>
          </table:table-cell>
          <table:table-cell office:value-type="float" office:value="81.1" calcext:value-type="float">
            <text:p>81.1</text:p>
          </table:table-cell>
          <table:table-cell table:formula="of:=54.8847 - (16.2 * ([.B469]/7.5))" office:value-type="float" office:value="44.7975" calcext:value-type="float">
            <text:p>44.7975</text:p>
          </table:table-cell>
          <table:table-cell table:formula="of:=[.D469]*[.C469]" office:value-type="float" office:value="3633.07725" calcext:value-type="float">
            <text:p>3633.07725</text:p>
          </table:table-cell>
          <table:table-cell office:value-type="float" office:value="464.17" calcext:value-type="float">
            <text:p>464.17</text:p>
          </table:table-cell>
          <table:table-cell office:value-type="float" office:value="0.68" calcext:value-type="float">
            <text:p>0.68</text:p>
          </table:table-cell>
          <table:table-cell table:formula="of:= 0.5 * 0.85 * ([.F469] * [.F469]) * [.G469] * 0.02045" office:value-type="float" office:value="1273.34266508845" calcext:value-type="float">
            <text:p>1273.3426650885</text:p>
          </table:table-cell>
          <table:table-cell table:formula="of:=[.H469]+[.E469]" office:value-type="float" office:value="4906.41991508845" calcext:value-type="float">
            <text:p>4906.4199150885</text:p>
          </table:table-cell>
          <table:table-cell table:number-columns-repeated="11"/>
        </table:table-row>
        <table:table-row table:style-name="ro1">
          <table:table-cell office:value-type="float" office:value="4.53" calcext:value-type="float">
            <text:p>4.53</text:p>
          </table:table-cell>
          <table:table-cell table:formula="of:=[.A470]+0.15" office:value-type="float" office:value="4.68" calcext:value-type="float">
            <text:p>4.68</text:p>
          </table:table-cell>
          <table:table-cell office:value-type="float" office:value="82.16" calcext:value-type="float">
            <text:p>82.16</text:p>
          </table:table-cell>
          <table:table-cell table:formula="of:=54.8847 - (16.2 * ([.B470]/7.5))" office:value-type="float" office:value="44.7759" calcext:value-type="float">
            <text:p>44.7759</text:p>
          </table:table-cell>
          <table:table-cell table:formula="of:=[.D470]*[.C470]" office:value-type="float" office:value="3678.787944" calcext:value-type="float">
            <text:p>3678.787944</text:p>
          </table:table-cell>
          <table:table-cell office:value-type="float" office:value="464.99" calcext:value-type="float">
            <text:p>464.99</text:p>
          </table:table-cell>
          <table:table-cell office:value-type="float" office:value="0.68" calcext:value-type="float">
            <text:p>0.68</text:p>
          </table:table-cell>
          <table:table-cell table:formula="of:= 0.5 * 0.85 * ([.F470] * [.F470]) * [.G470] * 0.02045" office:value-type="float" office:value="1277.84559837601" calcext:value-type="float">
            <text:p>1277.845598376</text:p>
          </table:table-cell>
          <table:table-cell table:formula="of:=[.H470]+[.E470]" office:value-type="float" office:value="4956.633542376" calcext:value-type="float">
            <text:p>4956.633542376</text:p>
          </table:table-cell>
          <table:table-cell table:number-columns-repeated="11"/>
        </table:table-row>
        <table:table-row table:style-name="ro1">
          <table:table-cell office:value-type="float" office:value="4.54" calcext:value-type="float">
            <text:p>4.54</text:p>
          </table:table-cell>
          <table:table-cell table:formula="of:=[.A471]+0.15" office:value-type="float" office:value="4.69" calcext:value-type="float">
            <text:p>4.69</text:p>
          </table:table-cell>
          <table:table-cell office:value-type="float" office:value="82.69" calcext:value-type="float">
            <text:p>82.69</text:p>
          </table:table-cell>
          <table:table-cell table:formula="of:=54.8847 - (16.2 * ([.B471]/7.5))" office:value-type="float" office:value="44.7543" calcext:value-type="float">
            <text:p>44.7543</text:p>
          </table:table-cell>
          <table:table-cell table:formula="of:=[.D471]*[.C471]" office:value-type="float" office:value="3700.733067" calcext:value-type="float">
            <text:p>3700.733067</text:p>
          </table:table-cell>
          <table:table-cell office:value-type="float" office:value="465.81" calcext:value-type="float">
            <text:p>465.81</text:p>
          </table:table-cell>
          <table:table-cell office:value-type="float" office:value="0.68" calcext:value-type="float">
            <text:p>0.68</text:p>
          </table:table-cell>
          <table:table-cell table:formula="of:= 0.5 * 0.85 * ([.F471] * [.F471]) * [.G471] * 0.02045" office:value-type="float" office:value="1282.35647949881" calcext:value-type="float">
            <text:p>1282.3564794988</text:p>
          </table:table-cell>
          <table:table-cell table:formula="of:=[.H471]+[.E471]" office:value-type="float" office:value="4983.08954649881" calcext:value-type="float">
            <text:p>4983.0895464988</text:p>
          </table:table-cell>
          <table:table-cell table:number-columns-repeated="11"/>
        </table:table-row>
        <table:table-row table:style-name="ro1">
          <table:table-cell office:value-type="float" office:value="4.55" calcext:value-type="float">
            <text:p>4.55</text:p>
          </table:table-cell>
          <table:table-cell table:formula="of:=[.A472]+0.15" office:value-type="float" office:value="4.7" calcext:value-type="float">
            <text:p>4.7</text:p>
          </table:table-cell>
          <table:table-cell office:value-type="float" office:value="81.1" calcext:value-type="float">
            <text:p>81.1</text:p>
          </table:table-cell>
          <table:table-cell table:formula="of:=54.8847 - (16.2 * ([.B472]/7.5))" office:value-type="float" office:value="44.7327" calcext:value-type="float">
            <text:p>44.7327</text:p>
          </table:table-cell>
          <table:table-cell table:formula="of:=[.D472]*[.C472]" office:value-type="float" office:value="3627.82197" calcext:value-type="float">
            <text:p>3627.82197</text:p>
          </table:table-cell>
          <table:table-cell office:value-type="float" office:value="466.63" calcext:value-type="float">
            <text:p>466.63</text:p>
          </table:table-cell>
          <table:table-cell office:value-type="float" office:value="0.68" calcext:value-type="float">
            <text:p>0.68</text:p>
          </table:table-cell>
          <table:table-cell table:formula="of:= 0.5 * 0.85 * ([.F472] * [.F472]) * [.G472] * 0.02045" office:value-type="float" office:value="1286.87530845685" calcext:value-type="float">
            <text:p>1286.8753084569</text:p>
          </table:table-cell>
          <table:table-cell table:formula="of:=[.H472]+[.E472]" office:value-type="float" office:value="4914.69727845685" calcext:value-type="float">
            <text:p>4914.6972784569</text:p>
          </table:table-cell>
          <table:table-cell table:number-columns-repeated="11"/>
        </table:table-row>
        <table:table-row table:style-name="ro1">
          <table:table-cell office:value-type="float" office:value="4.56" calcext:value-type="float">
            <text:p>4.56</text:p>
          </table:table-cell>
          <table:table-cell table:formula="of:=[.A473]+0.15" office:value-type="float" office:value="4.71" calcext:value-type="float">
            <text:p>4.71</text:p>
          </table:table-cell>
          <table:table-cell office:value-type="float" office:value="81.1" calcext:value-type="float">
            <text:p>81.1</text:p>
          </table:table-cell>
          <table:table-cell table:formula="of:=54.8847 - (16.2 * ([.B473]/7.5))" office:value-type="float" office:value="44.7111" calcext:value-type="float">
            <text:p>44.7111</text:p>
          </table:table-cell>
          <table:table-cell table:formula="of:=[.D473]*[.C473]" office:value-type="float" office:value="3626.07021" calcext:value-type="float">
            <text:p>3626.07021</text:p>
          </table:table-cell>
          <table:table-cell office:value-type="float" office:value="467.44" calcext:value-type="float">
            <text:p>467.44</text:p>
          </table:table-cell>
          <table:table-cell office:value-type="float" office:value="0.68" calcext:value-type="float">
            <text:p>0.68</text:p>
          </table:table-cell>
          <table:table-cell table:formula="of:= 0.5 * 0.85 * ([.F473] * [.F473]) * [.G473] * 0.02045" office:value-type="float" office:value="1291.34683278368" calcext:value-type="float">
            <text:p>1291.3468327837</text:p>
          </table:table-cell>
          <table:table-cell table:formula="of:=[.H473]+[.E473]" office:value-type="float" office:value="4917.41704278368" calcext:value-type="float">
            <text:p>4917.4170427837</text:p>
          </table:table-cell>
          <table:table-cell table:number-columns-repeated="11"/>
        </table:table-row>
        <table:table-row table:style-name="ro1">
          <table:table-cell office:value-type="float" office:value="4.57" calcext:value-type="float">
            <text:p>4.57</text:p>
          </table:table-cell>
          <table:table-cell table:formula="of:=[.A474]+0.15" office:value-type="float" office:value="4.72" calcext:value-type="float">
            <text:p>4.72</text:p>
          </table:table-cell>
          <table:table-cell office:value-type="float" office:value="81.63" calcext:value-type="float">
            <text:p>81.63</text:p>
          </table:table-cell>
          <table:table-cell table:formula="of:=54.8847 - (16.2 * ([.B474]/7.5))" office:value-type="float" office:value="44.6895" calcext:value-type="float">
            <text:p>44.6895</text:p>
          </table:table-cell>
          <table:table-cell table:formula="of:=[.D474]*[.C474]" office:value-type="float" office:value="3648.003885" calcext:value-type="float">
            <text:p>3648.003885</text:p>
          </table:table-cell>
          <table:table-cell office:value-type="float" office:value="468.25" calcext:value-type="float">
            <text:p>468.25</text:p>
          </table:table-cell>
          <table:table-cell office:value-type="float" office:value="0.68" calcext:value-type="float">
            <text:p>0.68</text:p>
          </table:table-cell>
          <table:table-cell table:formula="of:= 0.5 * 0.85 * ([.F474] * [.F474]) * [.G474] * 0.02045" office:value-type="float" office:value="1295.82611227813" calcext:value-type="float">
            <text:p>1295.8261122781</text:p>
          </table:table-cell>
          <table:table-cell table:formula="of:=[.H474]+[.E474]" office:value-type="float" office:value="4943.82999727813" calcext:value-type="float">
            <text:p>4943.8299972781</text:p>
          </table:table-cell>
          <table:table-cell table:number-columns-repeated="11"/>
        </table:table-row>
        <table:table-row table:style-name="ro1">
          <table:table-cell office:value-type="float" office:value="4.58" calcext:value-type="float">
            <text:p>4.58</text:p>
          </table:table-cell>
          <table:table-cell table:formula="of:=[.A475]+0.15" office:value-type="float" office:value="4.73" calcext:value-type="float">
            <text:p>4.73</text:p>
          </table:table-cell>
          <table:table-cell office:value-type="float" office:value="81.1" calcext:value-type="float">
            <text:p>81.1</text:p>
          </table:table-cell>
          <table:table-cell table:formula="of:=54.8847 - (16.2 * ([.B475]/7.5))" office:value-type="float" office:value="44.6679" calcext:value-type="float">
            <text:p>44.6679</text:p>
          </table:table-cell>
          <table:table-cell table:formula="of:=[.D475]*[.C475]" office:value-type="float" office:value="3622.56669" calcext:value-type="float">
            <text:p>3622.56669</text:p>
          </table:table-cell>
          <table:table-cell office:value-type="float" office:value="469.06" calcext:value-type="float">
            <text:p>469.06</text:p>
          </table:table-cell>
          <table:table-cell office:value-type="float" office:value="0.68" calcext:value-type="float">
            <text:p>0.68</text:p>
          </table:table-cell>
          <table:table-cell table:formula="of:= 0.5 * 0.85 * ([.F475] * [.F475]) * [.G475] * 0.02045" office:value-type="float" office:value="1300.31314694018" calcext:value-type="float">
            <text:p>1300.3131469402</text:p>
          </table:table-cell>
          <table:table-cell table:formula="of:=[.H475]+[.E475]" office:value-type="float" office:value="4922.87983694018" calcext:value-type="float">
            <text:p>4922.8798369402</text:p>
          </table:table-cell>
          <table:table-cell table:number-columns-repeated="11"/>
        </table:table-row>
        <table:table-row table:style-name="ro1">
          <table:table-cell office:value-type="float" office:value="4.59" calcext:value-type="float">
            <text:p>4.59</text:p>
          </table:table-cell>
          <table:table-cell table:formula="of:=[.A476]+0.15" office:value-type="float" office:value="4.74" calcext:value-type="float">
            <text:p>4.74</text:p>
          </table:table-cell>
          <table:table-cell office:value-type="float" office:value="80.04" calcext:value-type="float">
            <text:p>80.04</text:p>
          </table:table-cell>
          <table:table-cell table:formula="of:=54.8847 - (16.2 * ([.B476]/7.5))" office:value-type="float" office:value="44.6463" calcext:value-type="float">
            <text:p>44.6463</text:p>
          </table:table-cell>
          <table:table-cell table:formula="of:=[.D476]*[.C476]" office:value-type="float" office:value="3573.489852" calcext:value-type="float">
            <text:p>3573.489852</text:p>
          </table:table-cell>
          <table:table-cell office:value-type="float" office:value="469.87" calcext:value-type="float">
            <text:p>469.87</text:p>
          </table:table-cell>
          <table:table-cell office:value-type="float" office:value="0.68" calcext:value-type="float">
            <text:p>0.68</text:p>
          </table:table-cell>
          <table:table-cell table:formula="of:= 0.5 * 0.85 * ([.F476] * [.F476]) * [.G476] * 0.02045" office:value-type="float" office:value="1304.80793676985" calcext:value-type="float">
            <text:p>1304.8079367699</text:p>
          </table:table-cell>
          <table:table-cell table:formula="of:=[.H476]+[.E476]" office:value-type="float" office:value="4878.29778876985" calcext:value-type="float">
            <text:p>4878.2977887699</text:p>
          </table:table-cell>
          <table:table-cell table:number-columns-repeated="11"/>
        </table:table-row>
        <table:table-row table:style-name="ro1">
          <table:table-cell office:value-type="float" office:value="4.6" calcext:value-type="float">
            <text:p>4.6</text:p>
          </table:table-cell>
          <table:table-cell table:formula="of:=[.A477]+0.15" office:value-type="float" office:value="4.75" calcext:value-type="float">
            <text:p>4.75</text:p>
          </table:table-cell>
          <table:table-cell office:value-type="float" office:value="80.04" calcext:value-type="float">
            <text:p>80.04</text:p>
          </table:table-cell>
          <table:table-cell table:formula="of:=54.8847 - (16.2 * ([.B477]/7.5))" office:value-type="float" office:value="44.6247" calcext:value-type="float">
            <text:p>44.6247</text:p>
          </table:table-cell>
          <table:table-cell table:formula="of:=[.D477]*[.C477]" office:value-type="float" office:value="3571.760988" calcext:value-type="float">
            <text:p>3571.760988</text:p>
          </table:table-cell>
          <table:table-cell office:value-type="float" office:value="470.68" calcext:value-type="float">
            <text:p>470.68</text:p>
          </table:table-cell>
          <table:table-cell office:value-type="float" office:value="0.68" calcext:value-type="float">
            <text:p>0.68</text:p>
          </table:table-cell>
          <table:table-cell table:formula="of:= 0.5 * 0.85 * ([.F477] * [.F477]) * [.G477] * 0.02045" office:value-type="float" office:value="1309.31048176712" calcext:value-type="float">
            <text:p>1309.3104817671</text:p>
          </table:table-cell>
          <table:table-cell table:formula="of:=[.H477]+[.E477]" office:value-type="float" office:value="4881.07146976712" calcext:value-type="float">
            <text:p>4881.0714697671</text:p>
          </table:table-cell>
          <table:table-cell table:number-columns-repeated="11"/>
        </table:table-row>
        <table:table-row table:style-name="ro1">
          <table:table-cell office:value-type="float" office:value="4.61" calcext:value-type="float">
            <text:p>4.61</text:p>
          </table:table-cell>
          <table:table-cell table:formula="of:=[.A478]+0.15" office:value-type="float" office:value="4.76" calcext:value-type="float">
            <text:p>4.76</text:p>
          </table:table-cell>
          <table:table-cell office:value-type="float" office:value="80.57" calcext:value-type="float">
            <text:p>80.57</text:p>
          </table:table-cell>
          <table:table-cell table:formula="of:=54.8847 - (16.2 * ([.B478]/7.5))" office:value-type="float" office:value="44.6031" calcext:value-type="float">
            <text:p>44.6031</text:p>
          </table:table-cell>
          <table:table-cell table:formula="of:=[.D478]*[.C478]" office:value-type="float" office:value="3593.671767" calcext:value-type="float">
            <text:p>3593.671767</text:p>
          </table:table-cell>
          <table:table-cell office:value-type="float" office:value="471.48" calcext:value-type="float">
            <text:p>471.48</text:p>
          </table:table-cell>
          <table:table-cell office:value-type="float" office:value="0.68" calcext:value-type="float">
            <text:p>0.68</text:p>
          </table:table-cell>
          <table:table-cell table:formula="of:= 0.5 * 0.85 * ([.F478] * [.F478]) * [.G478] * 0.02045" office:value-type="float" office:value="1313.76505193352" calcext:value-type="float">
            <text:p>1313.7650519335</text:p>
          </table:table-cell>
          <table:table-cell table:formula="of:=[.H478]+[.E478]" office:value-type="float" office:value="4907.43681893352" calcext:value-type="float">
            <text:p>4907.4368189335</text:p>
          </table:table-cell>
          <table:table-cell table:number-columns-repeated="11"/>
        </table:table-row>
        <table:table-row table:style-name="ro1">
          <table:table-cell office:value-type="float" office:value="4.62" calcext:value-type="float">
            <text:p>4.62</text:p>
          </table:table-cell>
          <table:table-cell table:formula="of:=[.A479]+0.15" office:value-type="float" office:value="4.77" calcext:value-type="float">
            <text:p>4.77</text:p>
          </table:table-cell>
          <table:table-cell office:value-type="float" office:value="80.57" calcext:value-type="float">
            <text:p>80.57</text:p>
          </table:table-cell>
          <table:table-cell table:formula="of:=54.8847 - (16.2 * ([.B479]/7.5))" office:value-type="float" office:value="44.5815" calcext:value-type="float">
            <text:p>44.5815</text:p>
          </table:table-cell>
          <table:table-cell table:formula="of:=[.D479]*[.C479]" office:value-type="float" office:value="3591.931455" calcext:value-type="float">
            <text:p>3591.931455</text:p>
          </table:table-cell>
          <table:table-cell office:value-type="float" office:value="472.28" calcext:value-type="float">
            <text:p>472.28</text:p>
          </table:table-cell>
          <table:table-cell office:value-type="float" office:value="0.68" calcext:value-type="float">
            <text:p>0.68</text:p>
          </table:table-cell>
          <table:table-cell table:formula="of:= 0.5 * 0.85 * ([.F479] * [.F479]) * [.G479] * 0.02045" office:value-type="float" office:value="1318.22718696392" calcext:value-type="float">
            <text:p>1318.2271869639</text:p>
          </table:table-cell>
          <table:table-cell table:formula="of:=[.H479]+[.E479]" office:value-type="float" office:value="4910.15864196392" calcext:value-type="float">
            <text:p>4910.1586419639</text:p>
          </table:table-cell>
          <table:table-cell table:number-columns-repeated="11"/>
        </table:table-row>
        <table:table-row table:style-name="ro1">
          <table:table-cell office:value-type="float" office:value="4.63" calcext:value-type="float">
            <text:p>4.63</text:p>
          </table:table-cell>
          <table:table-cell table:formula="of:=[.A480]+0.15" office:value-type="float" office:value="4.78" calcext:value-type="float">
            <text:p>4.78</text:p>
          </table:table-cell>
          <table:table-cell office:value-type="float" office:value="79.51" calcext:value-type="float">
            <text:p>79.51</text:p>
          </table:table-cell>
          <table:table-cell table:formula="of:=54.8847 - (16.2 * ([.B480]/7.5))" office:value-type="float" office:value="44.5599" calcext:value-type="float">
            <text:p>44.5599</text:p>
          </table:table-cell>
          <table:table-cell table:formula="of:=[.D480]*[.C480]" office:value-type="float" office:value="3542.957649" calcext:value-type="float">
            <text:p>3542.957649</text:p>
          </table:table-cell>
          <table:table-cell office:value-type="float" office:value="473.08" calcext:value-type="float">
            <text:p>473.08</text:p>
          </table:table-cell>
          <table:table-cell office:value-type="float" office:value="0.68" calcext:value-type="float">
            <text:p>0.68</text:p>
          </table:table-cell>
          <table:table-cell table:formula="of:= 0.5 * 0.85 * ([.F480] * [.F480]) * [.G480] * 0.02045" office:value-type="float" office:value="1322.69688685832" calcext:value-type="float">
            <text:p>1322.6968868583</text:p>
          </table:table-cell>
          <table:table-cell table:formula="of:=[.H480]+[.E480]" office:value-type="float" office:value="4865.65453585832" calcext:value-type="float">
            <text:p>4865.6545358583</text:p>
          </table:table-cell>
          <table:table-cell table:number-columns-repeated="11"/>
        </table:table-row>
        <table:table-row table:style-name="ro1">
          <table:table-cell office:value-type="float" office:value="4.64" calcext:value-type="float">
            <text:p>4.64</text:p>
          </table:table-cell>
          <table:table-cell table:formula="of:=[.A481]+0.15" office:value-type="float" office:value="4.79" calcext:value-type="float">
            <text:p>4.79</text:p>
          </table:table-cell>
          <table:table-cell office:value-type="float" office:value="79.51" calcext:value-type="float">
            <text:p>79.51</text:p>
          </table:table-cell>
          <table:table-cell table:formula="of:=54.8847 - (16.2 * ([.B481]/7.5))" office:value-type="float" office:value="44.5383" calcext:value-type="float">
            <text:p>44.5383</text:p>
          </table:table-cell>
          <table:table-cell table:formula="of:=[.D481]*[.C481]" office:value-type="float" office:value="3541.240233" calcext:value-type="float">
            <text:p>3541.240233</text:p>
          </table:table-cell>
          <table:table-cell office:value-type="float" office:value="473.88" calcext:value-type="float">
            <text:p>473.88</text:p>
          </table:table-cell>
          <table:table-cell office:value-type="float" office:value="0.68" calcext:value-type="float">
            <text:p>0.68</text:p>
          </table:table-cell>
          <table:table-cell table:formula="of:= 0.5 * 0.85 * ([.F481] * [.F481]) * [.G481] * 0.02045" office:value-type="float" office:value="1327.17415161672" calcext:value-type="float">
            <text:p>1327.1741516167</text:p>
          </table:table-cell>
          <table:table-cell table:formula="of:=[.H481]+[.E481]" office:value-type="float" office:value="4868.41438461672" calcext:value-type="float">
            <text:p>4868.4143846167</text:p>
          </table:table-cell>
          <table:table-cell table:number-columns-repeated="11"/>
        </table:table-row>
        <table:table-row table:style-name="ro1">
          <table:table-cell office:value-type="float" office:value="4.65" calcext:value-type="float">
            <text:p>4.65</text:p>
          </table:table-cell>
          <table:table-cell table:formula="of:=[.A482]+0.15" office:value-type="float" office:value="4.8" calcext:value-type="float">
            <text:p>4.8</text:p>
          </table:table-cell>
          <table:table-cell office:value-type="float" office:value="80.04" calcext:value-type="float">
            <text:p>80.04</text:p>
          </table:table-cell>
          <table:table-cell table:formula="of:=54.8847 - (16.2 * ([.B482]/7.5))" office:value-type="float" office:value="44.5167" calcext:value-type="float">
            <text:p>44.5167</text:p>
          </table:table-cell>
          <table:table-cell table:formula="of:=[.D482]*[.C482]" office:value-type="float" office:value="3563.116668" calcext:value-type="float">
            <text:p>3563.116668</text:p>
          </table:table-cell>
          <table:table-cell office:value-type="float" office:value="474.67" calcext:value-type="float">
            <text:p>474.67</text:p>
          </table:table-cell>
          <table:table-cell office:value-type="float" office:value="0.68" calcext:value-type="float">
            <text:p>0.68</text:p>
          </table:table-cell>
          <table:table-cell table:formula="of:= 0.5 * 0.85 * ([.F482] * [.F482]) * [.G482] * 0.02045" office:value-type="float" office:value="1331.60287417945" calcext:value-type="float">
            <text:p>1331.6028741795</text:p>
          </table:table-cell>
          <table:table-cell table:formula="of:=[.H482]+[.E482]" office:value-type="float" office:value="4894.71954217945" calcext:value-type="float">
            <text:p>4894.7195421795</text:p>
          </table:table-cell>
          <table:table-cell table:number-columns-repeated="11"/>
        </table:table-row>
        <table:table-row table:style-name="ro1">
          <table:table-cell office:value-type="float" office:value="4.66" calcext:value-type="float">
            <text:p>4.66</text:p>
          </table:table-cell>
          <table:table-cell table:formula="of:=[.A483]+0.15" office:value-type="float" office:value="4.81" calcext:value-type="float">
            <text:p>4.81</text:p>
          </table:table-cell>
          <table:table-cell office:value-type="float" office:value="78.98" calcext:value-type="float">
            <text:p>78.98</text:p>
          </table:table-cell>
          <table:table-cell table:formula="of:=54.8847 - (16.2 * ([.B483]/7.5))" office:value-type="float" office:value="44.4951" calcext:value-type="float">
            <text:p>44.4951</text:p>
          </table:table-cell>
          <table:table-cell table:formula="of:=[.D483]*[.C483]" office:value-type="float" office:value="3514.222998" calcext:value-type="float">
            <text:p>3514.222998</text:p>
          </table:table-cell>
          <table:table-cell office:value-type="float" office:value="475.46" calcext:value-type="float">
            <text:p>475.46</text:p>
          </table:table-cell>
          <table:table-cell office:value-type="float" office:value="0.68" calcext:value-type="float">
            <text:p>0.68</text:p>
          </table:table-cell>
          <table:table-cell table:formula="of:= 0.5 * 0.85 * ([.F483] * [.F483]) * [.G483] * 0.02045" office:value-type="float" office:value="1336.03897366658" calcext:value-type="float">
            <text:p>1336.0389736666</text:p>
          </table:table-cell>
          <table:table-cell table:formula="of:=[.H483]+[.E483]" office:value-type="float" office:value="4850.26197166658" calcext:value-type="float">
            <text:p>4850.2619716666</text:p>
          </table:table-cell>
          <table:table-cell table:number-columns-repeated="11"/>
        </table:table-row>
        <table:table-row table:style-name="ro1">
          <table:table-cell office:value-type="float" office:value="4.67" calcext:value-type="float">
            <text:p>4.67</text:p>
          </table:table-cell>
          <table:table-cell table:formula="of:=[.A484]+0.15" office:value-type="float" office:value="4.82" calcext:value-type="float">
            <text:p>4.82</text:p>
          </table:table-cell>
          <table:table-cell office:value-type="float" office:value="77.92" calcext:value-type="float">
            <text:p>77.92</text:p>
          </table:table-cell>
          <table:table-cell table:formula="of:=54.8847 - (16.2 * ([.B484]/7.5))" office:value-type="float" office:value="44.4735" calcext:value-type="float">
            <text:p>44.4735</text:p>
          </table:table-cell>
          <table:table-cell table:formula="of:=[.D484]*[.C484]" office:value-type="float" office:value="3465.37512" calcext:value-type="float">
            <text:p>3465.37512</text:p>
          </table:table-cell>
          <table:table-cell office:value-type="float" office:value="476.25" calcext:value-type="float">
            <text:p>476.25</text:p>
          </table:table-cell>
          <table:table-cell office:value-type="float" office:value="0.68" calcext:value-type="float">
            <text:p>0.68</text:p>
          </table:table-cell>
          <table:table-cell table:formula="of:= 0.5 * 0.85 * ([.F484] * [.F484]) * [.G484] * 0.02045" office:value-type="float" office:value="1340.48245007813" calcext:value-type="float">
            <text:p>1340.4824500781</text:p>
          </table:table-cell>
          <table:table-cell table:formula="of:=[.H484]+[.E484]" office:value-type="float" office:value="4805.85757007813" calcext:value-type="float">
            <text:p>4805.8575700781</text:p>
          </table:table-cell>
          <table:table-cell table:number-columns-repeated="11"/>
        </table:table-row>
        <table:table-row table:style-name="ro1">
          <table:table-cell office:value-type="float" office:value="4.68" calcext:value-type="float">
            <text:p>4.68</text:p>
          </table:table-cell>
          <table:table-cell table:formula="of:=[.A485]+0.15" office:value-type="float" office:value="4.83" calcext:value-type="float">
            <text:p>4.83</text:p>
          </table:table-cell>
          <table:table-cell office:value-type="float" office:value="78.45" calcext:value-type="float">
            <text:p>78.45</text:p>
          </table:table-cell>
          <table:table-cell table:formula="of:=54.8847 - (16.2 * ([.B485]/7.5))" office:value-type="float" office:value="44.4519" calcext:value-type="float">
            <text:p>44.4519</text:p>
          </table:table-cell>
          <table:table-cell table:formula="of:=[.D485]*[.C485]" office:value-type="float" office:value="3487.251555" calcext:value-type="float">
            <text:p>3487.251555</text:p>
          </table:table-cell>
          <table:table-cell office:value-type="float" office:value="477.04" calcext:value-type="float">
            <text:p>477.04</text:p>
          </table:table-cell>
          <table:table-cell office:value-type="float" office:value="0.68" calcext:value-type="float">
            <text:p>0.68</text:p>
          </table:table-cell>
          <table:table-cell table:formula="of:= 0.5 * 0.85 * ([.F485] * [.F485]) * [.G485] * 0.02045" office:value-type="float" office:value="1344.93330341408" calcext:value-type="float">
            <text:p>1344.9333034141</text:p>
          </table:table-cell>
          <table:table-cell table:formula="of:=[.H485]+[.E485]" office:value-type="float" office:value="4832.18485841408" calcext:value-type="float">
            <text:p>4832.1848584141</text:p>
          </table:table-cell>
          <table:table-cell table:number-columns-repeated="11"/>
        </table:table-row>
        <table:table-row table:style-name="ro1">
          <table:table-cell office:value-type="float" office:value="4.69" calcext:value-type="float">
            <text:p>4.69</text:p>
          </table:table-cell>
          <table:table-cell table:formula="of:=[.A486]+0.15" office:value-type="float" office:value="4.84" calcext:value-type="float">
            <text:p>4.84</text:p>
          </table:table-cell>
          <table:table-cell office:value-type="float" office:value="78.45" calcext:value-type="float">
            <text:p>78.45</text:p>
          </table:table-cell>
          <table:table-cell table:formula="of:=54.8847 - (16.2 * ([.B486]/7.5))" office:value-type="float" office:value="44.4303" calcext:value-type="float">
            <text:p>44.4303</text:p>
          </table:table-cell>
          <table:table-cell table:formula="of:=[.D486]*[.C486]" office:value-type="float" office:value="3485.557035" calcext:value-type="float">
            <text:p>3485.557035</text:p>
          </table:table-cell>
          <table:table-cell office:value-type="float" office:value="477.82" calcext:value-type="float">
            <text:p>477.82</text:p>
          </table:table-cell>
          <table:table-cell office:value-type="float" office:value="0.68" calcext:value-type="float">
            <text:p>0.68</text:p>
          </table:table-cell>
          <table:table-cell table:formula="of:= 0.5 * 0.85 * ([.F486] * [.F486]) * [.G486] * 0.02045" office:value-type="float" office:value="1349.33505428162" calcext:value-type="float">
            <text:p>1349.3350542816</text:p>
          </table:table-cell>
          <table:table-cell table:formula="of:=[.H486]+[.E486]" office:value-type="float" office:value="4834.89208928162" calcext:value-type="float">
            <text:p>4834.8920892816</text:p>
          </table:table-cell>
          <table:table-cell table:number-columns-repeated="11"/>
        </table:table-row>
        <table:table-row table:style-name="ro1">
          <table:table-cell office:value-type="float" office:value="4.7" calcext:value-type="float">
            <text:p>4.7</text:p>
          </table:table-cell>
          <table:table-cell table:formula="of:=[.A487]+0.15" office:value-type="float" office:value="4.85" calcext:value-type="float">
            <text:p>4.85</text:p>
          </table:table-cell>
          <table:table-cell office:value-type="float" office:value="77.39" calcext:value-type="float">
            <text:p>77.39</text:p>
          </table:table-cell>
          <table:table-cell table:formula="of:=54.8847 - (16.2 * ([.B487]/7.5))" office:value-type="float" office:value="44.4087" calcext:value-type="float">
            <text:p>44.4087</text:p>
          </table:table-cell>
          <table:table-cell table:formula="of:=[.D487]*[.C487]" office:value-type="float" office:value="3436.789293" calcext:value-type="float">
            <text:p>3436.789293</text:p>
          </table:table-cell>
          <table:table-cell office:value-type="float" office:value="478.6" calcext:value-type="float">
            <text:p>478.6</text:p>
          </table:table-cell>
          <table:table-cell office:value-type="float" office:value="0.68" calcext:value-type="float">
            <text:p>0.68</text:p>
          </table:table-cell>
          <table:table-cell table:formula="of:= 0.5 * 0.85 * ([.F487] * [.F487]) * [.G487] * 0.02045" office:value-type="float" office:value="1353.743996498" calcext:value-type="float">
            <text:p>1353.743996498</text:p>
          </table:table-cell>
          <table:table-cell table:formula="of:=[.H487]+[.E487]" office:value-type="float" office:value="4790.533289498" calcext:value-type="float">
            <text:p>4790.533289498</text:p>
          </table:table-cell>
          <table:table-cell table:number-columns-repeated="11"/>
        </table:table-row>
        <table:table-row table:style-name="ro1">
          <table:table-cell office:value-type="float" office:value="4.71" calcext:value-type="float">
            <text:p>4.71</text:p>
          </table:table-cell>
          <table:table-cell table:formula="of:=[.A488]+0.15" office:value-type="float" office:value="4.86" calcext:value-type="float">
            <text:p>4.86</text:p>
          </table:table-cell>
          <table:table-cell office:value-type="float" office:value="77.39" calcext:value-type="float">
            <text:p>77.39</text:p>
          </table:table-cell>
          <table:table-cell table:formula="of:=54.8847 - (16.2 * ([.B488]/7.5))" office:value-type="float" office:value="44.3871" calcext:value-type="float">
            <text:p>44.3871</text:p>
          </table:table-cell>
          <table:table-cell table:formula="of:=[.D488]*[.C488]" office:value-type="float" office:value="3435.117669" calcext:value-type="float">
            <text:p>3435.117669</text:p>
          </table:table-cell>
          <table:table-cell office:value-type="float" office:value="479.37" calcext:value-type="float">
            <text:p>479.37</text:p>
          </table:table-cell>
          <table:table-cell office:value-type="float" office:value="0.68" calcext:value-type="float">
            <text:p>0.68</text:p>
          </table:table-cell>
          <table:table-cell table:formula="of:= 0.5 * 0.85 * ([.F488] * [.F488]) * [.G488] * 0.02045" office:value-type="float" office:value="1358.10346745885" calcext:value-type="float">
            <text:p>1358.1034674589</text:p>
          </table:table-cell>
          <table:table-cell table:formula="of:=[.H488]+[.E488]" office:value-type="float" office:value="4793.22113645885" calcext:value-type="float">
            <text:p>4793.2211364589</text:p>
          </table:table-cell>
          <table:table-cell table:number-columns-repeated="11"/>
        </table:table-row>
        <table:table-row table:style-name="ro1">
          <table:table-cell office:value-type="float" office:value="4.72" calcext:value-type="float">
            <text:p>4.72</text:p>
          </table:table-cell>
          <table:table-cell table:formula="of:=[.A489]+0.15" office:value-type="float" office:value="4.87" calcext:value-type="float">
            <text:p>4.87</text:p>
          </table:table-cell>
          <table:table-cell office:value-type="float" office:value="77.39" calcext:value-type="float">
            <text:p>77.39</text:p>
          </table:table-cell>
          <table:table-cell table:formula="of:=54.8847 - (16.2 * ([.B489]/7.5))" office:value-type="float" office:value="44.3655" calcext:value-type="float">
            <text:p>44.3655</text:p>
          </table:table-cell>
          <table:table-cell table:formula="of:=[.D489]*[.C489]" office:value-type="float" office:value="3433.446045" calcext:value-type="float">
            <text:p>3433.446045</text:p>
          </table:table-cell>
          <table:table-cell office:value-type="float" office:value="480.15" calcext:value-type="float">
            <text:p>480.15</text:p>
          </table:table-cell>
          <table:table-cell office:value-type="float" office:value="0.68" calcext:value-type="float">
            <text:p>0.68</text:p>
          </table:table-cell>
          <table:table-cell table:formula="of:= 0.5 * 0.85 * ([.F489] * [.F489]) * [.G489] * 0.02045" office:value-type="float" office:value="1362.52670017613" calcext:value-type="float">
            <text:p>1362.5267001761</text:p>
          </table:table-cell>
          <table:table-cell table:formula="of:=[.H489]+[.E489]" office:value-type="float" office:value="4795.97274517613" calcext:value-type="float">
            <text:p>4795.9727451761</text:p>
          </table:table-cell>
          <table:table-cell table:number-columns-repeated="11"/>
        </table:table-row>
        <table:table-row table:style-name="ro1">
          <table:table-cell office:value-type="float" office:value="4.73" calcext:value-type="float">
            <text:p>4.73</text:p>
          </table:table-cell>
          <table:table-cell table:formula="of:=[.A490]+0.15" office:value-type="float" office:value="4.88" calcext:value-type="float">
            <text:p>4.88</text:p>
          </table:table-cell>
          <table:table-cell office:value-type="float" office:value="77.39" calcext:value-type="float">
            <text:p>77.39</text:p>
          </table:table-cell>
          <table:table-cell table:formula="of:=54.8847 - (16.2 * ([.B490]/7.5))" office:value-type="float" office:value="44.3439" calcext:value-type="float">
            <text:p>44.3439</text:p>
          </table:table-cell>
          <table:table-cell table:formula="of:=[.D490]*[.C490]" office:value-type="float" office:value="3431.774421" calcext:value-type="float">
            <text:p>3431.774421</text:p>
          </table:table-cell>
          <table:table-cell office:value-type="float" office:value="480.92" calcext:value-type="float">
            <text:p>480.92</text:p>
          </table:table-cell>
          <table:table-cell office:value-type="float" office:value="0.68" calcext:value-type="float">
            <text:p>0.68</text:p>
          </table:table-cell>
          <table:table-cell table:formula="of:= 0.5 * 0.85 * ([.F490] * [.F490]) * [.G490] * 0.02045" office:value-type="float" office:value="1366.90027842632" calcext:value-type="float">
            <text:p>1366.9002784263</text:p>
          </table:table-cell>
          <table:table-cell table:formula="of:=[.H490]+[.E490]" office:value-type="float" office:value="4798.67469942632" calcext:value-type="float">
            <text:p>4798.6746994263</text:p>
          </table:table-cell>
          <table:table-cell table:number-columns-repeated="11"/>
        </table:table-row>
        <table:table-row table:style-name="ro1">
          <table:table-cell office:value-type="float" office:value="4.74" calcext:value-type="float">
            <text:p>4.74</text:p>
          </table:table-cell>
          <table:table-cell table:formula="of:=[.A491]+0.15" office:value-type="float" office:value="4.89" calcext:value-type="float">
            <text:p>4.89</text:p>
          </table:table-cell>
          <table:table-cell office:value-type="float" office:value="76.86" calcext:value-type="float">
            <text:p>76.86</text:p>
          </table:table-cell>
          <table:table-cell table:formula="of:=54.8847 - (16.2 * ([.B491]/7.5))" office:value-type="float" office:value="44.3223" calcext:value-type="float">
            <text:p>44.3223</text:p>
          </table:table-cell>
          <table:table-cell table:formula="of:=[.D491]*[.C491]" office:value-type="float" office:value="3406.611978" calcext:value-type="float">
            <text:p>3406.611978</text:p>
          </table:table-cell>
          <table:table-cell office:value-type="float" office:value="481.69" calcext:value-type="float">
            <text:p>481.69</text:p>
          </table:table-cell>
          <table:table-cell office:value-type="float" office:value="0.68" calcext:value-type="float">
            <text:p>0.68</text:p>
          </table:table-cell>
          <table:table-cell table:formula="of:= 0.5 * 0.85 * ([.F491] * [.F491]) * [.G491] * 0.02045" office:value-type="float" office:value="1371.28086481381" calcext:value-type="float">
            <text:p>1371.2808648138</text:p>
          </table:table-cell>
          <table:table-cell table:formula="of:=[.H491]+[.E491]" office:value-type="float" office:value="4777.89284281381" calcext:value-type="float">
            <text:p>4777.8928428138</text:p>
          </table:table-cell>
          <table:table-cell table:number-columns-repeated="11"/>
        </table:table-row>
        <table:table-row table:style-name="ro1">
          <table:table-cell office:value-type="float" office:value="4.75" calcext:value-type="float">
            <text:p>4.75</text:p>
          </table:table-cell>
          <table:table-cell table:formula="of:=[.A492]+0.15" office:value-type="float" office:value="4.9" calcext:value-type="float">
            <text:p>4.9</text:p>
          </table:table-cell>
          <table:table-cell office:value-type="float" office:value="76.86" calcext:value-type="float">
            <text:p>76.86</text:p>
          </table:table-cell>
          <table:table-cell table:formula="of:=54.8847 - (16.2 * ([.B492]/7.5))" office:value-type="float" office:value="44.3007" calcext:value-type="float">
            <text:p>44.3007</text:p>
          </table:table-cell>
          <table:table-cell table:formula="of:=[.D492]*[.C492]" office:value-type="float" office:value="3404.951802" calcext:value-type="float">
            <text:p>3404.951802</text:p>
          </table:table-cell>
          <table:table-cell office:value-type="float" office:value="482.46" calcext:value-type="float">
            <text:p>482.46</text:p>
          </table:table-cell>
          <table:table-cell office:value-type="float" office:value="0.68" calcext:value-type="float">
            <text:p>0.68</text:p>
          </table:table-cell>
          <table:table-cell table:formula="of:= 0.5 * 0.85 * ([.F492] * [.F492]) * [.G492] * 0.02045" office:value-type="float" office:value="1375.66845933858" calcext:value-type="float">
            <text:p>1375.6684593386</text:p>
          </table:table-cell>
          <table:table-cell table:formula="of:=[.H492]+[.E492]" office:value-type="float" office:value="4780.62026133858" calcext:value-type="float">
            <text:p>4780.6202613386</text:p>
          </table:table-cell>
          <table:table-cell table:number-columns-repeated="11"/>
        </table:table-row>
        <table:table-row table:style-name="ro1">
          <table:table-cell office:value-type="float" office:value="4.76" calcext:value-type="float">
            <text:p>4.76</text:p>
          </table:table-cell>
          <table:table-cell table:formula="of:=[.A493]+0.15" office:value-type="float" office:value="4.91" calcext:value-type="float">
            <text:p>4.91</text:p>
          </table:table-cell>
          <table:table-cell office:value-type="float" office:value="76.86" calcext:value-type="float">
            <text:p>76.86</text:p>
          </table:table-cell>
          <table:table-cell table:formula="of:=54.8847 - (16.2 * ([.B493]/7.5))" office:value-type="float" office:value="44.2791" calcext:value-type="float">
            <text:p>44.2791</text:p>
          </table:table-cell>
          <table:table-cell table:formula="of:=[.D493]*[.C493]" office:value-type="float" office:value="3403.291626" calcext:value-type="float">
            <text:p>3403.291626</text:p>
          </table:table-cell>
          <table:table-cell office:value-type="float" office:value="483.23" calcext:value-type="float">
            <text:p>483.23</text:p>
          </table:table-cell>
          <table:table-cell office:value-type="float" office:value="0.68" calcext:value-type="float">
            <text:p>0.68</text:p>
          </table:table-cell>
          <table:table-cell table:formula="of:= 0.5 * 0.85 * ([.F493] * [.F493]) * [.G493] * 0.02045" office:value-type="float" office:value="1380.06306200065" calcext:value-type="float">
            <text:p>1380.0630620007</text:p>
          </table:table-cell>
          <table:table-cell table:formula="of:=[.H493]+[.E493]" office:value-type="float" office:value="4783.35468800065" calcext:value-type="float">
            <text:p>4783.3546880007</text:p>
          </table:table-cell>
          <table:table-cell table:number-columns-repeated="11"/>
        </table:table-row>
        <table:table-row table:style-name="ro1">
          <table:table-cell office:value-type="float" office:value="4.77" calcext:value-type="float">
            <text:p>4.77</text:p>
          </table:table-cell>
          <table:table-cell table:formula="of:=[.A494]+0.15" office:value-type="float" office:value="4.92" calcext:value-type="float">
            <text:p>4.92</text:p>
          </table:table-cell>
          <table:table-cell office:value-type="float" office:value="75.8" calcext:value-type="float">
            <text:p>75.8</text:p>
          </table:table-cell>
          <table:table-cell table:formula="of:=54.8847 - (16.2 * ([.B494]/7.5))" office:value-type="float" office:value="44.2575" calcext:value-type="float">
            <text:p>44.2575</text:p>
          </table:table-cell>
          <table:table-cell table:formula="of:=[.D494]*[.C494]" office:value-type="float" office:value="3354.7185" calcext:value-type="float">
            <text:p>3354.7185</text:p>
          </table:table-cell>
          <table:table-cell office:value-type="float" office:value="483.99" calcext:value-type="float">
            <text:p>483.99</text:p>
          </table:table-cell>
          <table:table-cell office:value-type="float" office:value="0.68" calcext:value-type="float">
            <text:p>0.68</text:p>
          </table:table-cell>
          <table:table-cell table:formula="of:= 0.5 * 0.85 * ([.F494] * [.F494]) * [.G494] * 0.02045" office:value-type="float" office:value="1384.40746410701" calcext:value-type="float">
            <text:p>1384.407464107</text:p>
          </table:table-cell>
          <table:table-cell table:formula="of:=[.H494]+[.E494]" office:value-type="float" office:value="4739.12596410701" calcext:value-type="float">
            <text:p>4739.125964107</text:p>
          </table:table-cell>
          <table:table-cell table:number-columns-repeated="11"/>
        </table:table-row>
        <table:table-row table:style-name="ro1">
          <table:table-cell office:value-type="float" office:value="4.78" calcext:value-type="float">
            <text:p>4.78</text:p>
          </table:table-cell>
          <table:table-cell table:formula="of:=[.A495]+0.15" office:value-type="float" office:value="4.93" calcext:value-type="float">
            <text:p>4.93</text:p>
          </table:table-cell>
          <table:table-cell office:value-type="float" office:value="75.27" calcext:value-type="float">
            <text:p>75.27</text:p>
          </table:table-cell>
          <table:table-cell table:formula="of:=54.8847 - (16.2 * ([.B495]/7.5))" office:value-type="float" office:value="44.2359" calcext:value-type="float">
            <text:p>44.2359</text:p>
          </table:table-cell>
          <table:table-cell table:formula="of:=[.D495]*[.C495]" office:value-type="float" office:value="3329.636193" calcext:value-type="float">
            <text:p>3329.636193</text:p>
          </table:table-cell>
          <table:table-cell office:value-type="float" office:value="484.75" calcext:value-type="float">
            <text:p>484.75</text:p>
          </table:table-cell>
          <table:table-cell office:value-type="float" office:value="0.68" calcext:value-type="float">
            <text:p>0.68</text:p>
          </table:table-cell>
          <table:table-cell table:formula="of:= 0.5 * 0.85 * ([.F495] * [.F495]) * [.G495] * 0.02045" office:value-type="float" office:value="1388.75869350313" calcext:value-type="float">
            <text:p>1388.7586935031</text:p>
          </table:table-cell>
          <table:table-cell table:formula="of:=[.H495]+[.E495]" office:value-type="float" office:value="4718.39488650313" calcext:value-type="float">
            <text:p>4718.3948865031</text:p>
          </table:table-cell>
          <table:table-cell table:number-columns-repeated="11"/>
        </table:table-row>
        <table:table-row table:style-name="ro1">
          <table:table-cell office:value-type="float" office:value="4.79" calcext:value-type="float">
            <text:p>4.79</text:p>
          </table:table-cell>
          <table:table-cell table:formula="of:=[.A496]+0.15" office:value-type="float" office:value="4.94" calcext:value-type="float">
            <text:p>4.94</text:p>
          </table:table-cell>
          <table:table-cell office:value-type="float" office:value="76.33" calcext:value-type="float">
            <text:p>76.33</text:p>
          </table:table-cell>
          <table:table-cell table:formula="of:=54.8847 - (16.2 * ([.B496]/7.5))" office:value-type="float" office:value="44.2143" calcext:value-type="float">
            <text:p>44.2143</text:p>
          </table:table-cell>
          <table:table-cell table:formula="of:=[.D496]*[.C496]" office:value-type="float" office:value="3374.877519" calcext:value-type="float">
            <text:p>3374.877519</text:p>
          </table:table-cell>
          <table:table-cell office:value-type="float" office:value="485.51" calcext:value-type="float">
            <text:p>485.51</text:p>
          </table:table-cell>
          <table:table-cell office:value-type="float" office:value="0.68" calcext:value-type="float">
            <text:p>0.68</text:p>
          </table:table-cell>
          <table:table-cell table:formula="of:= 0.5 * 0.85 * ([.F496] * [.F496]) * [.G496] * 0.02045" office:value-type="float" office:value="1393.11675018901" calcext:value-type="float">
            <text:p>1393.116750189</text:p>
          </table:table-cell>
          <table:table-cell table:formula="of:=[.H496]+[.E496]" office:value-type="float" office:value="4767.99426918901" calcext:value-type="float">
            <text:p>4767.994269189</text:p>
          </table:table-cell>
          <table:table-cell table:number-columns-repeated="11"/>
        </table:table-row>
        <table:table-row table:style-name="ro1">
          <table:table-cell office:value-type="float" office:value="4.8" calcext:value-type="float">
            <text:p>4.8</text:p>
          </table:table-cell>
          <table:table-cell table:formula="of:=[.A497]+0.15" office:value-type="float" office:value="4.95" calcext:value-type="float">
            <text:p>4.95</text:p>
          </table:table-cell>
          <table:table-cell office:value-type="float" office:value="76.33" calcext:value-type="float">
            <text:p>76.33</text:p>
          </table:table-cell>
          <table:table-cell table:formula="of:=54.8847 - (16.2 * ([.B497]/7.5))" office:value-type="float" office:value="44.1927" calcext:value-type="float">
            <text:p>44.1927</text:p>
          </table:table-cell>
          <table:table-cell table:formula="of:=[.D497]*[.C497]" office:value-type="float" office:value="3373.228791" calcext:value-type="float">
            <text:p>3373.228791</text:p>
          </table:table-cell>
          <table:table-cell office:value-type="float" office:value="486.27" calcext:value-type="float">
            <text:p>486.27</text:p>
          </table:table-cell>
          <table:table-cell office:value-type="float" office:value="0.68" calcext:value-type="float">
            <text:p>0.68</text:p>
          </table:table-cell>
          <table:table-cell table:formula="of:= 0.5 * 0.85 * ([.F497] * [.F497]) * [.G497] * 0.02045" office:value-type="float" office:value="1397.48163416465" calcext:value-type="float">
            <text:p>1397.4816341647</text:p>
          </table:table-cell>
          <table:table-cell table:formula="of:=[.H497]+[.E497]" office:value-type="float" office:value="4770.71042516465" calcext:value-type="float">
            <text:p>4770.7104251647</text:p>
          </table:table-cell>
          <table:table-cell table:number-columns-repeated="11"/>
        </table:table-row>
        <table:table-row table:style-name="ro1">
          <table:table-cell office:value-type="float" office:value="4.81" calcext:value-type="float">
            <text:p>4.81</text:p>
          </table:table-cell>
          <table:table-cell table:formula="of:=[.A498]+0.15" office:value-type="float" office:value="4.96" calcext:value-type="float">
            <text:p>4.96</text:p>
          </table:table-cell>
          <table:table-cell office:value-type="float" office:value="74.74" calcext:value-type="float">
            <text:p>74.74</text:p>
          </table:table-cell>
          <table:table-cell table:formula="of:=54.8847 - (16.2 * ([.B498]/7.5))" office:value-type="float" office:value="44.1711" calcext:value-type="float">
            <text:p>44.1711</text:p>
          </table:table-cell>
          <table:table-cell table:formula="of:=[.D498]*[.C498]" office:value-type="float" office:value="3301.348014" calcext:value-type="float">
            <text:p>3301.348014</text:p>
          </table:table-cell>
          <table:table-cell office:value-type="float" office:value="487.02" calcext:value-type="float">
            <text:p>487.02</text:p>
          </table:table-cell>
          <table:table-cell office:value-type="float" office:value="0.68" calcext:value-type="float">
            <text:p>0.68</text:p>
          </table:table-cell>
          <table:table-cell table:formula="of:= 0.5 * 0.85 * ([.F498] * [.F498]) * [.G498] * 0.02045" office:value-type="float" office:value="1401.79577858802" calcext:value-type="float">
            <text:p>1401.795778588</text:p>
          </table:table-cell>
          <table:table-cell table:formula="of:=[.H498]+[.E498]" office:value-type="float" office:value="4703.14379258802" calcext:value-type="float">
            <text:p>4703.143792588</text:p>
          </table:table-cell>
          <table:table-cell table:number-columns-repeated="11"/>
        </table:table-row>
        <table:table-row table:style-name="ro1">
          <table:table-cell office:value-type="float" office:value="4.82" calcext:value-type="float">
            <text:p>4.82</text:p>
          </table:table-cell>
          <table:table-cell table:formula="of:=[.A499]+0.15" office:value-type="float" office:value="4.97" calcext:value-type="float">
            <text:p>4.97</text:p>
          </table:table-cell>
          <table:table-cell office:value-type="float" office:value="74.74" calcext:value-type="float">
            <text:p>74.74</text:p>
          </table:table-cell>
          <table:table-cell table:formula="of:=54.8847 - (16.2 * ([.B499]/7.5))" office:value-type="float" office:value="44.1495" calcext:value-type="float">
            <text:p>44.1495</text:p>
          </table:table-cell>
          <table:table-cell table:formula="of:=[.D499]*[.C499]" office:value-type="float" office:value="3299.73363" calcext:value-type="float">
            <text:p>3299.73363</text:p>
          </table:table-cell>
          <table:table-cell office:value-type="float" office:value="487.77" calcext:value-type="float">
            <text:p>487.77</text:p>
          </table:table-cell>
          <table:table-cell office:value-type="float" office:value="0.68" calcext:value-type="float">
            <text:p>0.68</text:p>
          </table:table-cell>
          <table:table-cell table:formula="of:= 0.5 * 0.85 * ([.F499] * [.F499]) * [.G499] * 0.02045" office:value-type="float" office:value="1406.11657181765" calcext:value-type="float">
            <text:p>1406.1165718177</text:p>
          </table:table-cell>
          <table:table-cell table:formula="of:=[.H499]+[.E499]" office:value-type="float" office:value="4705.85020181765" calcext:value-type="float">
            <text:p>4705.8502018177</text:p>
          </table:table-cell>
          <table:table-cell table:number-columns-repeated="11"/>
        </table:table-row>
        <table:table-row table:style-name="ro1">
          <table:table-cell office:value-type="float" office:value="4.83" calcext:value-type="float">
            <text:p>4.83</text:p>
          </table:table-cell>
          <table:table-cell table:formula="of:=[.A500]+0.15" office:value-type="float" office:value="4.98" calcext:value-type="float">
            <text:p>4.98</text:p>
          </table:table-cell>
          <table:table-cell office:value-type="float" office:value="75.27" calcext:value-type="float">
            <text:p>75.27</text:p>
          </table:table-cell>
          <table:table-cell table:formula="of:=54.8847 - (16.2 * ([.B500]/7.5))" office:value-type="float" office:value="44.1279" calcext:value-type="float">
            <text:p>44.1279</text:p>
          </table:table-cell>
          <table:table-cell table:formula="of:=[.D500]*[.C500]" office:value-type="float" office:value="3321.507033" calcext:value-type="float">
            <text:p>3321.507033</text:p>
          </table:table-cell>
          <table:table-cell office:value-type="float" office:value="488.52" calcext:value-type="float">
            <text:p>488.52</text:p>
          </table:table-cell>
          <table:table-cell office:value-type="float" office:value="0.68" calcext:value-type="float">
            <text:p>0.68</text:p>
          </table:table-cell>
          <table:table-cell table:formula="of:= 0.5 * 0.85 * ([.F500] * [.F500]) * [.G500] * 0.02045" office:value-type="float" office:value="1410.44401385352" calcext:value-type="float">
            <text:p>1410.4440138535</text:p>
          </table:table-cell>
          <table:table-cell table:formula="of:=[.H500]+[.E500]" office:value-type="float" office:value="4731.95104685352" calcext:value-type="float">
            <text:p>4731.9510468535</text:p>
          </table:table-cell>
          <table:table-cell table:number-columns-repeated="11"/>
        </table:table-row>
        <table:table-row table:style-name="ro1">
          <table:table-cell office:value-type="float" office:value="4.84" calcext:value-type="float">
            <text:p>4.84</text:p>
          </table:table-cell>
          <table:table-cell table:formula="of:=[.A501]+0.15" office:value-type="float" office:value="4.99" calcext:value-type="float">
            <text:p>4.99</text:p>
          </table:table-cell>
          <table:table-cell office:value-type="float" office:value="74.74" calcext:value-type="float">
            <text:p>74.74</text:p>
          </table:table-cell>
          <table:table-cell table:formula="of:=54.8847 - (16.2 * ([.B501]/7.5))" office:value-type="float" office:value="44.1063" calcext:value-type="float">
            <text:p>44.1063</text:p>
          </table:table-cell>
          <table:table-cell table:formula="of:=[.D501]*[.C501]" office:value-type="float" office:value="3296.504862" calcext:value-type="float">
            <text:p>3296.504862</text:p>
          </table:table-cell>
          <table:table-cell office:value-type="float" office:value="489.27" calcext:value-type="float">
            <text:p>489.27</text:p>
          </table:table-cell>
          <table:table-cell office:value-type="float" office:value="0.68" calcext:value-type="float">
            <text:p>0.68</text:p>
          </table:table-cell>
          <table:table-cell table:formula="of:= 0.5 * 0.85 * ([.F501] * [.F501]) * [.G501] * 0.02045" office:value-type="float" office:value="1414.77810469565" calcext:value-type="float">
            <text:p>1414.7781046957</text:p>
          </table:table-cell>
          <table:table-cell table:formula="of:=[.H501]+[.E501]" office:value-type="float" office:value="4711.28296669565" calcext:value-type="float">
            <text:p>4711.2829666957</text:p>
          </table:table-cell>
          <table:table-cell table:number-columns-repeated="11"/>
        </table:table-row>
        <table:table-row table:style-name="ro1">
          <table:table-cell office:value-type="float" office:value="4.85" calcext:value-type="float">
            <text:p>4.85</text:p>
          </table:table-cell>
          <table:table-cell table:formula="of:=[.A502]+0.15" office:value-type="float" office:value="5" calcext:value-type="float">
            <text:p>5</text:p>
          </table:table-cell>
          <table:table-cell office:value-type="float" office:value="73.68" calcext:value-type="float">
            <text:p>73.68</text:p>
          </table:table-cell>
          <table:table-cell table:formula="of:=54.8847 - (16.2 * ([.B502]/7.5))" office:value-type="float" office:value="44.0847" calcext:value-type="float">
            <text:p>44.0847</text:p>
          </table:table-cell>
          <table:table-cell table:formula="of:=[.D502]*[.C502]" office:value-type="float" office:value="3248.160696" calcext:value-type="float">
            <text:p>3248.160696</text:p>
          </table:table-cell>
          <table:table-cell office:value-type="float" office:value="490.01" calcext:value-type="float">
            <text:p>490.01</text:p>
          </table:table-cell>
          <table:table-cell office:value-type="float" office:value="0.68" calcext:value-type="float">
            <text:p>0.68</text:p>
          </table:table-cell>
          <table:table-cell table:formula="of:= 0.5 * 0.85 * ([.F502] * [.F502]) * [.G502] * 0.02045" office:value-type="float" office:value="1419.06092408101" calcext:value-type="float">
            <text:p>1419.060924081</text:p>
          </table:table-cell>
          <table:table-cell table:formula="of:=[.H502]+[.E502]" office:value-type="float" office:value="4667.22162008101" calcext:value-type="float">
            <text:p>4667.221620081</text:p>
          </table:table-cell>
          <table:table-cell table:number-columns-repeated="11"/>
        </table:table-row>
        <table:table-row table:style-name="ro1">
          <table:table-cell office:value-type="float" office:value="4.86" calcext:value-type="float">
            <text:p>4.86</text:p>
          </table:table-cell>
          <table:table-cell table:formula="of:=[.A503]+0.15" office:value-type="float" office:value="5.01" calcext:value-type="float">
            <text:p>5.01</text:p>
          </table:table-cell>
          <table:table-cell office:value-type="float" office:value="73.68" calcext:value-type="float">
            <text:p>73.68</text:p>
          </table:table-cell>
          <table:table-cell table:formula="of:=54.8847 - (16.2 * ([.B503]/7.5))" office:value-type="float" office:value="44.0631" calcext:value-type="float">
            <text:p>44.0631</text:p>
          </table:table-cell>
          <table:table-cell table:formula="of:=[.D503]*[.C503]" office:value-type="float" office:value="3246.569208" calcext:value-type="float">
            <text:p>3246.569208</text:p>
          </table:table-cell>
          <table:table-cell office:value-type="float" office:value="490.75" calcext:value-type="float">
            <text:p>490.75</text:p>
          </table:table-cell>
          <table:table-cell office:value-type="float" office:value="0.68" calcext:value-type="float">
            <text:p>0.68</text:p>
          </table:table-cell>
          <table:table-cell table:formula="of:= 0.5 * 0.85 * ([.F503] * [.F503]) * [.G503] * 0.02045" office:value-type="float" office:value="1423.35021615313" calcext:value-type="float">
            <text:p>1423.3502161531</text:p>
          </table:table-cell>
          <table:table-cell table:formula="of:=[.H503]+[.E503]" office:value-type="float" office:value="4669.91942415313" calcext:value-type="float">
            <text:p>4669.9194241531</text:p>
          </table:table-cell>
          <table:table-cell table:number-columns-repeated="11"/>
        </table:table-row>
        <table:table-row table:style-name="ro1">
          <table:table-cell office:value-type="float" office:value="4.87" calcext:value-type="float">
            <text:p>4.87</text:p>
          </table:table-cell>
          <table:table-cell table:formula="of:=[.A504]+0.15" office:value-type="float" office:value="5.02" calcext:value-type="float">
            <text:p>5.02</text:p>
          </table:table-cell>
          <table:table-cell office:value-type="float" office:value="73.68" calcext:value-type="float">
            <text:p>73.68</text:p>
          </table:table-cell>
          <table:table-cell table:formula="of:=54.8847 - (16.2 * ([.B504]/7.5))" office:value-type="float" office:value="44.0415" calcext:value-type="float">
            <text:p>44.0415</text:p>
          </table:table-cell>
          <table:table-cell table:formula="of:=[.D504]*[.C504]" office:value-type="float" office:value="3244.97772" calcext:value-type="float">
            <text:p>3244.97772</text:p>
          </table:table-cell>
          <table:table-cell office:value-type="float" office:value="491.49" calcext:value-type="float">
            <text:p>491.49</text:p>
          </table:table-cell>
          <table:table-cell office:value-type="float" office:value="0.68" calcext:value-type="float">
            <text:p>0.68</text:p>
          </table:table-cell>
          <table:table-cell table:formula="of:= 0.5 * 0.85 * ([.F504] * [.F504]) * [.G504] * 0.02045" office:value-type="float" office:value="1427.64598091201" calcext:value-type="float">
            <text:p>1427.645980912</text:p>
          </table:table-cell>
          <table:table-cell table:formula="of:=[.H504]+[.E504]" office:value-type="float" office:value="4672.62370091201" calcext:value-type="float">
            <text:p>4672.623700912</text:p>
          </table:table-cell>
          <table:table-cell table:number-columns-repeated="11"/>
        </table:table-row>
        <table:table-row table:style-name="ro1">
          <table:table-cell office:value-type="float" office:value="4.88" calcext:value-type="float">
            <text:p>4.88</text:p>
          </table:table-cell>
          <table:table-cell table:formula="of:=[.A505]+0.15" office:value-type="float" office:value="5.03" calcext:value-type="float">
            <text:p>5.03</text:p>
          </table:table-cell>
          <table:table-cell office:value-type="float" office:value="73.15" calcext:value-type="float">
            <text:p>73.15</text:p>
          </table:table-cell>
          <table:table-cell table:formula="of:=54.8847 - (16.2 * ([.B505]/7.5))" office:value-type="float" office:value="44.0199" calcext:value-type="float">
            <text:p>44.0199</text:p>
          </table:table-cell>
          <table:table-cell table:formula="of:=[.D505]*[.C505]" office:value-type="float" office:value="3220.055685" calcext:value-type="float">
            <text:p>3220.055685</text:p>
          </table:table-cell>
          <table:table-cell office:value-type="float" office:value="492.22" calcext:value-type="float">
            <text:p>492.22</text:p>
          </table:table-cell>
          <table:table-cell office:value-type="float" office:value="0.68" calcext:value-type="float">
            <text:p>0.68</text:p>
          </table:table-cell>
          <table:table-cell table:formula="of:= 0.5 * 0.85 * ([.F505] * [.F505]) * [.G505] * 0.02045" office:value-type="float" office:value="1431.89003687042" calcext:value-type="float">
            <text:p>1431.8900368704</text:p>
          </table:table-cell>
          <table:table-cell table:formula="of:=[.H505]+[.E505]" office:value-type="float" office:value="4651.94572187042" calcext:value-type="float">
            <text:p>4651.9457218704</text:p>
          </table:table-cell>
          <table:table-cell table:number-columns-repeated="11"/>
        </table:table-row>
        <table:table-row table:style-name="ro1">
          <table:table-cell office:value-type="float" office:value="4.89" calcext:value-type="float">
            <text:p>4.89</text:p>
          </table:table-cell>
          <table:table-cell table:formula="of:=[.A506]+0.15" office:value-type="float" office:value="5.04" calcext:value-type="float">
            <text:p>5.04</text:p>
          </table:table-cell>
          <table:table-cell office:value-type="float" office:value="73.15" calcext:value-type="float">
            <text:p>73.15</text:p>
          </table:table-cell>
          <table:table-cell table:formula="of:=54.8847 - (16.2 * ([.B506]/7.5))" office:value-type="float" office:value="43.9983" calcext:value-type="float">
            <text:p>43.9983</text:p>
          </table:table-cell>
          <table:table-cell table:formula="of:=[.D506]*[.C506]" office:value-type="float" office:value="3218.475645" calcext:value-type="float">
            <text:p>3218.475645</text:p>
          </table:table-cell>
          <table:table-cell office:value-type="float" office:value="492.95" calcext:value-type="float">
            <text:p>492.95</text:p>
          </table:table-cell>
          <table:table-cell office:value-type="float" office:value="0.68" calcext:value-type="float">
            <text:p>0.68</text:p>
          </table:table-cell>
          <table:table-cell table:formula="of:= 0.5 * 0.85 * ([.F506] * [.F506]) * [.G506] * 0.02045" office:value-type="float" office:value="1436.14039176013" calcext:value-type="float">
            <text:p>1436.1403917601</text:p>
          </table:table-cell>
          <table:table-cell table:formula="of:=[.H506]+[.E506]" office:value-type="float" office:value="4654.61603676013" calcext:value-type="float">
            <text:p>4654.6160367601</text:p>
          </table:table-cell>
          <table:table-cell table:number-columns-repeated="11"/>
        </table:table-row>
        <table:table-row table:style-name="ro1">
          <table:table-cell office:value-type="float" office:value="4.9" calcext:value-type="float">
            <text:p>4.9</text:p>
          </table:table-cell>
          <table:table-cell table:formula="of:=[.A507]+0.15" office:value-type="float" office:value="5.05" calcext:value-type="float">
            <text:p>5.05</text:p>
          </table:table-cell>
          <table:table-cell office:value-type="float" office:value="73.15" calcext:value-type="float">
            <text:p>73.15</text:p>
          </table:table-cell>
          <table:table-cell table:formula="of:=54.8847 - (16.2 * ([.B507]/7.5))" office:value-type="float" office:value="43.9767" calcext:value-type="float">
            <text:p>43.9767</text:p>
          </table:table-cell>
          <table:table-cell table:formula="of:=[.D507]*[.C507]" office:value-type="float" office:value="3216.895605" calcext:value-type="float">
            <text:p>3216.895605</text:p>
          </table:table-cell>
          <table:table-cell office:value-type="float" office:value="493.68" calcext:value-type="float">
            <text:p>493.68</text:p>
          </table:table-cell>
          <table:table-cell office:value-type="float" office:value="0.68" calcext:value-type="float">
            <text:p>0.68</text:p>
          </table:table-cell>
          <table:table-cell table:formula="of:= 0.5 * 0.85 * ([.F507] * [.F507]) * [.G507] * 0.02045" office:value-type="float" office:value="1440.39704558112" calcext:value-type="float">
            <text:p>1440.3970455811</text:p>
          </table:table-cell>
          <table:table-cell table:formula="of:=[.H507]+[.E507]" office:value-type="float" office:value="4657.29265058112" calcext:value-type="float">
            <text:p>4657.2926505811</text:p>
          </table:table-cell>
          <table:table-cell table:number-columns-repeated="11"/>
        </table:table-row>
        <table:table-row table:style-name="ro1">
          <table:table-cell office:value-type="float" office:value="4.91" calcext:value-type="float">
            <text:p>4.91</text:p>
          </table:table-cell>
          <table:table-cell table:formula="of:=[.A508]+0.15" office:value-type="float" office:value="5.06" calcext:value-type="float">
            <text:p>5.06</text:p>
          </table:table-cell>
          <table:table-cell office:value-type="float" office:value="72.62" calcext:value-type="float">
            <text:p>72.62</text:p>
          </table:table-cell>
          <table:table-cell table:formula="of:=54.8847 - (16.2 * ([.B508]/7.5))" office:value-type="float" office:value="43.9551" calcext:value-type="float">
            <text:p>43.9551</text:p>
          </table:table-cell>
          <table:table-cell table:formula="of:=[.D508]*[.C508]" office:value-type="float" office:value="3192.019362" calcext:value-type="float">
            <text:p>3192.019362</text:p>
          </table:table-cell>
          <table:table-cell office:value-type="float" office:value="494.41" calcext:value-type="float">
            <text:p>494.41</text:p>
          </table:table-cell>
          <table:table-cell office:value-type="float" office:value="0.68" calcext:value-type="float">
            <text:p>0.68</text:p>
          </table:table-cell>
          <table:table-cell table:formula="of:= 0.5 * 0.85 * ([.F508] * [.F508]) * [.G508] * 0.02045" office:value-type="float" office:value="1444.65999833341" calcext:value-type="float">
            <text:p>1444.6599983334</text:p>
          </table:table-cell>
          <table:table-cell table:formula="of:=[.H508]+[.E508]" office:value-type="float" office:value="4636.67936033341" calcext:value-type="float">
            <text:p>4636.6793603334</text:p>
          </table:table-cell>
          <table:table-cell table:number-columns-repeated="11"/>
        </table:table-row>
        <table:table-row table:style-name="ro1">
          <table:table-cell office:value-type="float" office:value="4.92" calcext:value-type="float">
            <text:p>4.92</text:p>
          </table:table-cell>
          <table:table-cell table:formula="of:=[.A509]+0.15" office:value-type="float" office:value="5.07" calcext:value-type="float">
            <text:p>5.07</text:p>
          </table:table-cell>
          <table:table-cell office:value-type="float" office:value="71.56" calcext:value-type="float">
            <text:p>71.56</text:p>
          </table:table-cell>
          <table:table-cell table:formula="of:=54.8847 - (16.2 * ([.B509]/7.5))" office:value-type="float" office:value="43.9335" calcext:value-type="float">
            <text:p>43.9335</text:p>
          </table:table-cell>
          <table:table-cell table:formula="of:=[.D509]*[.C509]" office:value-type="float" office:value="3143.88126" calcext:value-type="float">
            <text:p>3143.88126</text:p>
          </table:table-cell>
          <table:table-cell office:value-type="float" office:value="495.13" calcext:value-type="float">
            <text:p>495.13</text:p>
          </table:table-cell>
          <table:table-cell office:value-type="float" office:value="0.68" calcext:value-type="float">
            <text:p>0.68</text:p>
          </table:table-cell>
          <table:table-cell table:formula="of:= 0.5 * 0.85 * ([.F509] * [.F509]) * [.G509] * 0.02045" office:value-type="float" office:value="1448.87072456485" calcext:value-type="float">
            <text:p>1448.8707245649</text:p>
          </table:table-cell>
          <table:table-cell table:formula="of:=[.H509]+[.E509]" office:value-type="float" office:value="4592.75198456485" calcext:value-type="float">
            <text:p>4592.7519845649</text:p>
          </table:table-cell>
          <table:table-cell table:number-columns-repeated="11"/>
        </table:table-row>
        <table:table-row table:style-name="ro1">
          <table:table-cell office:value-type="float" office:value="4.93" calcext:value-type="float">
            <text:p>4.93</text:p>
          </table:table-cell>
          <table:table-cell table:formula="of:=[.A510]+0.15" office:value-type="float" office:value="5.08" calcext:value-type="float">
            <text:p>5.08</text:p>
          </table:table-cell>
          <table:table-cell office:value-type="float" office:value="72.09" calcext:value-type="float">
            <text:p>72.09</text:p>
          </table:table-cell>
          <table:table-cell table:formula="of:=54.8847 - (16.2 * ([.B510]/7.5))" office:value-type="float" office:value="43.9119" calcext:value-type="float">
            <text:p>43.9119</text:p>
          </table:table-cell>
          <table:table-cell table:formula="of:=[.D510]*[.C510]" office:value-type="float" office:value="3165.608871" calcext:value-type="float">
            <text:p>3165.608871</text:p>
          </table:table-cell>
          <table:table-cell office:value-type="float" office:value="495.86" calcext:value-type="float">
            <text:p>495.86</text:p>
          </table:table-cell>
          <table:table-cell office:value-type="float" office:value="0.68" calcext:value-type="float">
            <text:p>0.68</text:p>
          </table:table-cell>
          <table:table-cell table:formula="of:= 0.5 * 0.85 * ([.F510] * [.F510]) * [.G510] * 0.02045" office:value-type="float" office:value="1453.14618889298" calcext:value-type="float">
            <text:p>1453.146188893</text:p>
          </table:table-cell>
          <table:table-cell table:formula="of:=[.H510]+[.E510]" office:value-type="float" office:value="4618.75505989298" calcext:value-type="float">
            <text:p>4618.755059893</text:p>
          </table:table-cell>
          <table:table-cell table:number-columns-repeated="11"/>
        </table:table-row>
        <table:table-row table:style-name="ro1">
          <table:table-cell office:value-type="float" office:value="4.94" calcext:value-type="float">
            <text:p>4.94</text:p>
          </table:table-cell>
          <table:table-cell table:formula="of:=[.A511]+0.15" office:value-type="float" office:value="5.09" calcext:value-type="float">
            <text:p>5.09</text:p>
          </table:table-cell>
          <table:table-cell office:value-type="float" office:value="72.09" calcext:value-type="float">
            <text:p>72.09</text:p>
          </table:table-cell>
          <table:table-cell table:formula="of:=54.8847 - (16.2 * ([.B511]/7.5))" office:value-type="float" office:value="43.8903" calcext:value-type="float">
            <text:p>43.8903</text:p>
          </table:table-cell>
          <table:table-cell table:formula="of:=[.D511]*[.C511]" office:value-type="float" office:value="3164.051727" calcext:value-type="float">
            <text:p>3164.051727</text:p>
          </table:table-cell>
          <table:table-cell office:value-type="float" office:value="496.57" calcext:value-type="float">
            <text:p>496.57</text:p>
          </table:table-cell>
          <table:table-cell office:value-type="float" office:value="0.68" calcext:value-type="float">
            <text:p>0.68</text:p>
          </table:table-cell>
          <table:table-cell table:formula="of:= 0.5 * 0.85 * ([.F511] * [.F511]) * [.G511] * 0.02045" office:value-type="float" office:value="1457.31055964725" calcext:value-type="float">
            <text:p>1457.3105596473</text:p>
          </table:table-cell>
          <table:table-cell table:formula="of:=[.H511]+[.E511]" office:value-type="float" office:value="4621.36228664725" calcext:value-type="float">
            <text:p>4621.3622866473</text:p>
          </table:table-cell>
          <table:table-cell table:number-columns-repeated="11"/>
        </table:table-row>
        <table:table-row table:style-name="ro1">
          <table:table-cell office:value-type="float" office:value="4.95" calcext:value-type="float">
            <text:p>4.95</text:p>
          </table:table-cell>
          <table:table-cell table:formula="of:=[.A512]+0.15" office:value-type="float" office:value="5.1" calcext:value-type="float">
            <text:p>5.1</text:p>
          </table:table-cell>
          <table:table-cell office:value-type="float" office:value="71.56" calcext:value-type="float">
            <text:p>71.56</text:p>
          </table:table-cell>
          <table:table-cell table:formula="of:=54.8847 - (16.2 * ([.B512]/7.5))" office:value-type="float" office:value="43.8687" calcext:value-type="float">
            <text:p>43.8687</text:p>
          </table:table-cell>
          <table:table-cell table:formula="of:=[.D512]*[.C512]" office:value-type="float" office:value="3139.244172" calcext:value-type="float">
            <text:p>3139.244172</text:p>
          </table:table-cell>
          <table:table-cell office:value-type="float" office:value="497.29" calcext:value-type="float">
            <text:p>497.29</text:p>
          </table:table-cell>
          <table:table-cell office:value-type="float" office:value="0.68" calcext:value-type="float">
            <text:p>0.68</text:p>
          </table:table-cell>
          <table:table-cell table:formula="of:= 0.5 * 0.85 * ([.F512] * [.F512]) * [.G512] * 0.02045" office:value-type="float" office:value="1461.53966849821" calcext:value-type="float">
            <text:p>1461.5396684982</text:p>
          </table:table-cell>
          <table:table-cell table:formula="of:=[.H512]+[.E512]" office:value-type="float" office:value="4600.78384049821" calcext:value-type="float">
            <text:p>4600.7838404982</text:p>
          </table:table-cell>
          <table:table-cell table:number-columns-repeated="11"/>
        </table:table-row>
        <table:table-row table:style-name="ro1">
          <table:table-cell office:value-type="float" office:value="4.96" calcext:value-type="float">
            <text:p>4.96</text:p>
          </table:table-cell>
          <table:table-cell table:formula="of:=[.A513]+0.15" office:value-type="float" office:value="5.11" calcext:value-type="float">
            <text:p>5.11</text:p>
          </table:table-cell>
          <table:table-cell office:value-type="float" office:value="71.03" calcext:value-type="float">
            <text:p>71.03</text:p>
          </table:table-cell>
          <table:table-cell table:formula="of:=54.8847 - (16.2 * ([.B513]/7.5))" office:value-type="float" office:value="43.8471" calcext:value-type="float">
            <text:p>43.8471</text:p>
          </table:table-cell>
          <table:table-cell table:formula="of:=[.D513]*[.C513]" office:value-type="float" office:value="3114.459513" calcext:value-type="float">
            <text:p>3114.459513</text:p>
          </table:table-cell>
          <table:table-cell office:value-type="float" office:value="498.01" calcext:value-type="float">
            <text:p>498.01</text:p>
          </table:table-cell>
          <table:table-cell office:value-type="float" office:value="0.68" calcext:value-type="float">
            <text:p>0.68</text:p>
          </table:table-cell>
          <table:table-cell table:formula="of:= 0.5 * 0.85 * ([.F513] * [.F513]) * [.G513] * 0.02045" office:value-type="float" office:value="1465.77490488901" calcext:value-type="float">
            <text:p>1465.774904889</text:p>
          </table:table-cell>
          <table:table-cell table:formula="of:=[.H513]+[.E513]" office:value-type="float" office:value="4580.23441788901" calcext:value-type="float">
            <text:p>4580.234417889</text:p>
          </table:table-cell>
          <table:table-cell table:number-columns-repeated="11"/>
        </table:table-row>
        <table:table-row table:style-name="ro1">
          <table:table-cell office:value-type="float" office:value="4.97" calcext:value-type="float">
            <text:p>4.97</text:p>
          </table:table-cell>
          <table:table-cell table:formula="of:=[.A514]+0.15" office:value-type="float" office:value="5.12" calcext:value-type="float">
            <text:p>5.12</text:p>
          </table:table-cell>
          <table:table-cell office:value-type="float" office:value="71.03" calcext:value-type="float">
            <text:p>71.03</text:p>
          </table:table-cell>
          <table:table-cell table:formula="of:=54.8847 - (16.2 * ([.B514]/7.5))" office:value-type="float" office:value="43.8255" calcext:value-type="float">
            <text:p>43.8255</text:p>
          </table:table-cell>
          <table:table-cell table:formula="of:=[.D514]*[.C514]" office:value-type="float" office:value="3112.925265" calcext:value-type="float">
            <text:p>3112.925265</text:p>
          </table:table-cell>
          <table:table-cell office:value-type="float" office:value="498.72" calcext:value-type="float">
            <text:p>498.72</text:p>
          </table:table-cell>
          <table:table-cell office:value-type="float" office:value="0.68" calcext:value-type="float">
            <text:p>0.68</text:p>
          </table:table-cell>
          <table:table-cell table:formula="of:= 0.5 * 0.85 * ([.F514] * [.F514]) * [.G514] * 0.02045" office:value-type="float" office:value="1469.95731902592" calcext:value-type="float">
            <text:p>1469.9573190259</text:p>
          </table:table-cell>
          <table:table-cell table:formula="of:=[.H514]+[.E514]" office:value-type="float" office:value="4582.88258402592" calcext:value-type="float">
            <text:p>4582.8825840259</text:p>
          </table:table-cell>
          <table:table-cell table:number-columns-repeated="11"/>
        </table:table-row>
        <table:table-row table:style-name="ro1">
          <table:table-cell office:value-type="float" office:value="4.98" calcext:value-type="float">
            <text:p>4.98</text:p>
          </table:table-cell>
          <table:table-cell table:formula="of:=[.A515]+0.15" office:value-type="float" office:value="5.13" calcext:value-type="float">
            <text:p>5.13</text:p>
          </table:table-cell>
          <table:table-cell office:value-type="float" office:value="71.56" calcext:value-type="float">
            <text:p>71.56</text:p>
          </table:table-cell>
          <table:table-cell table:formula="of:=54.8847 - (16.2 * ([.B515]/7.5))" office:value-type="float" office:value="43.8039" calcext:value-type="float">
            <text:p>43.8039</text:p>
          </table:table-cell>
          <table:table-cell table:formula="of:=[.D515]*[.C515]" office:value-type="float" office:value="3134.607084" calcext:value-type="float">
            <text:p>3134.607084</text:p>
          </table:table-cell>
          <table:table-cell office:value-type="float" office:value="499.43" calcext:value-type="float">
            <text:p>499.43</text:p>
          </table:table-cell>
          <table:table-cell office:value-type="float" office:value="0.68" calcext:value-type="float">
            <text:p>0.68</text:p>
          </table:table-cell>
          <table:table-cell table:formula="of:= 0.5 * 0.85 * ([.F515] * [.F515]) * [.G515] * 0.02045" office:value-type="float" office:value="1474.14569167525" calcext:value-type="float">
            <text:p>1474.1456916753</text:p>
          </table:table-cell>
          <table:table-cell table:formula="of:=[.H515]+[.E515]" office:value-type="float" office:value="4608.75277567525" calcext:value-type="float">
            <text:p>4608.7527756753</text:p>
          </table:table-cell>
          <table:table-cell table:number-columns-repeated="11"/>
        </table:table-row>
        <table:table-row table:style-name="ro1">
          <table:table-cell office:value-type="float" office:value="4.99" calcext:value-type="float">
            <text:p>4.99</text:p>
          </table:table-cell>
          <table:table-cell table:formula="of:=[.A516]+0.15" office:value-type="float" office:value="5.14" calcext:value-type="float">
            <text:p>5.14</text:p>
          </table:table-cell>
          <table:table-cell office:value-type="float" office:value="70.5" calcext:value-type="float">
            <text:p>70.5</text:p>
          </table:table-cell>
          <table:table-cell table:formula="of:=54.8847 - (16.2 * ([.B516]/7.5))" office:value-type="float" office:value="43.7823" calcext:value-type="float">
            <text:p>43.7823</text:p>
          </table:table-cell>
          <table:table-cell table:formula="of:=[.D516]*[.C516]" office:value-type="float" office:value="3086.65215" calcext:value-type="float">
            <text:p>3086.65215</text:p>
          </table:table-cell>
          <table:table-cell office:value-type="float" office:value="500.13" calcext:value-type="float">
            <text:p>500.13</text:p>
          </table:table-cell>
          <table:table-cell office:value-type="float" office:value="0.68" calcext:value-type="float">
            <text:p>0.68</text:p>
          </table:table-cell>
          <table:table-cell table:formula="of:= 0.5 * 0.85 * ([.F516] * [.F516]) * [.G516] * 0.02045" office:value-type="float" office:value="1478.28090637985" calcext:value-type="float">
            <text:p>1478.2809063799</text:p>
          </table:table-cell>
          <table:table-cell table:formula="of:=[.H516]+[.E516]" office:value-type="float" office:value="4564.93305637985" calcext:value-type="float">
            <text:p>4564.9330563799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517]+0.15" office:value-type="float" office:value="5.15" calcext:value-type="float">
            <text:p>5.15</text:p>
          </table:table-cell>
          <table:table-cell office:value-type="float" office:value="69.97" calcext:value-type="float">
            <text:p>69.97</text:p>
          </table:table-cell>
          <table:table-cell table:formula="of:=54.8847 - (16.2 * ([.B517]/7.5))" office:value-type="float" office:value="43.7607" calcext:value-type="float">
            <text:p>43.7607</text:p>
          </table:table-cell>
          <table:table-cell table:formula="of:=[.D517]*[.C517]" office:value-type="float" office:value="3061.936179" calcext:value-type="float">
            <text:p>3061.936179</text:p>
          </table:table-cell>
          <table:table-cell office:value-type="float" office:value="500.84" calcext:value-type="float">
            <text:p>500.84</text:p>
          </table:table-cell>
          <table:table-cell office:value-type="float" office:value="0.68" calcext:value-type="float">
            <text:p>0.68</text:p>
          </table:table-cell>
          <table:table-cell table:formula="of:= 0.5 * 0.85 * ([.F517] * [.F517]) * [.G517] * 0.02045" office:value-type="float" office:value="1482.48111213128" calcext:value-type="float">
            <text:p>1482.4811121313</text:p>
          </table:table-cell>
          <table:table-cell table:formula="of:=[.H517]+[.E517]" office:value-type="float" office:value="4544.41729113128" calcext:value-type="float">
            <text:p>4544.4172911313</text:p>
          </table:table-cell>
          <table:table-cell table:number-columns-repeated="11"/>
        </table:table-row>
        <table:table-row table:style-name="ro1">
          <table:table-cell office:value-type="float" office:value="5.01" calcext:value-type="float">
            <text:p>5.01</text:p>
          </table:table-cell>
          <table:table-cell table:formula="of:=[.A518]+0.15" office:value-type="float" office:value="5.16" calcext:value-type="float">
            <text:p>5.16</text:p>
          </table:table-cell>
          <table:table-cell office:value-type="float" office:value="69.97" calcext:value-type="float">
            <text:p>69.97</text:p>
          </table:table-cell>
          <table:table-cell table:formula="of:=54.8847 - (16.2 * ([.B518]/7.5))" office:value-type="float" office:value="43.7391" calcext:value-type="float">
            <text:p>43.7391</text:p>
          </table:table-cell>
          <table:table-cell table:formula="of:=[.D518]*[.C518]" office:value-type="float" office:value="3060.424827" calcext:value-type="float">
            <text:p>3060.424827</text:p>
          </table:table-cell>
          <table:table-cell office:value-type="float" office:value="501.54" calcext:value-type="float">
            <text:p>501.54</text:p>
          </table:table-cell>
          <table:table-cell office:value-type="float" office:value="0.68" calcext:value-type="float">
            <text:p>0.68</text:p>
          </table:table-cell>
          <table:table-cell table:formula="of:= 0.5 * 0.85 * ([.F518] * [.F518]) * [.G518] * 0.02045" office:value-type="float" office:value="1486.62799327458" calcext:value-type="float">
            <text:p>1486.6279932746</text:p>
          </table:table-cell>
          <table:table-cell table:formula="of:=[.H518]+[.E518]" office:value-type="float" office:value="4547.05282027458" calcext:value-type="float">
            <text:p>4547.0528202746</text:p>
          </table:table-cell>
          <table:table-cell table:number-columns-repeated="11"/>
        </table:table-row>
        <table:table-row table:style-name="ro1">
          <table:table-cell office:value-type="float" office:value="5.02" calcext:value-type="float">
            <text:p>5.02</text:p>
          </table:table-cell>
          <table:table-cell table:formula="of:=[.A519]+0.15" office:value-type="float" office:value="5.17" calcext:value-type="float">
            <text:p>5.17</text:p>
          </table:table-cell>
          <table:table-cell office:value-type="float" office:value="69.44" calcext:value-type="float">
            <text:p>69.44</text:p>
          </table:table-cell>
          <table:table-cell table:formula="of:=54.8847 - (16.2 * ([.B519]/7.5))" office:value-type="float" office:value="43.7175" calcext:value-type="float">
            <text:p>43.7175</text:p>
          </table:table-cell>
          <table:table-cell table:formula="of:=[.D519]*[.C519]" office:value-type="float" office:value="3035.7432" calcext:value-type="float">
            <text:p>3035.7432</text:p>
          </table:table-cell>
          <table:table-cell office:value-type="float" office:value="502.24" calcext:value-type="float">
            <text:p>502.24</text:p>
          </table:table-cell>
          <table:table-cell office:value-type="float" office:value="0.68" calcext:value-type="float">
            <text:p>0.68</text:p>
          </table:table-cell>
          <table:table-cell table:formula="of:= 0.5 * 0.85 * ([.F519] * [.F519]) * [.G519] * 0.02045" office:value-type="float" office:value="1490.78066626688" calcext:value-type="float">
            <text:p>1490.7806662669</text:p>
          </table:table-cell>
          <table:table-cell table:formula="of:=[.H519]+[.E519]" office:value-type="float" office:value="4526.52386626688" calcext:value-type="float">
            <text:p>4526.5238662669</text:p>
          </table:table-cell>
          <table:table-cell table:number-columns-repeated="11"/>
        </table:table-row>
        <table:table-row table:style-name="ro1">
          <table:table-cell office:value-type="float" office:value="5.03" calcext:value-type="float">
            <text:p>5.03</text:p>
          </table:table-cell>
          <table:table-cell table:formula="of:=[.A520]+0.15" office:value-type="float" office:value="5.18" calcext:value-type="float">
            <text:p>5.18</text:p>
          </table:table-cell>
          <table:table-cell office:value-type="float" office:value="69.44" calcext:value-type="float">
            <text:p>69.44</text:p>
          </table:table-cell>
          <table:table-cell table:formula="of:=54.8847 - (16.2 * ([.B520]/7.5))" office:value-type="float" office:value="43.6959" calcext:value-type="float">
            <text:p>43.6959</text:p>
          </table:table-cell>
          <table:table-cell table:formula="of:=[.D520]*[.C520]" office:value-type="float" office:value="3034.243296" calcext:value-type="float">
            <text:p>3034.243296</text:p>
          </table:table-cell>
          <table:table-cell office:value-type="float" office:value="502.93" calcext:value-type="float">
            <text:p>502.93</text:p>
          </table:table-cell>
          <table:table-cell office:value-type="float" office:value="0.68" calcext:value-type="float">
            <text:p>0.68</text:p>
          </table:table-cell>
          <table:table-cell table:formula="of:= 0.5 * 0.85 * ([.F520] * [.F520]) * [.G520] * 0.02045" office:value-type="float" office:value="1494.87968368825" calcext:value-type="float">
            <text:p>1494.8796836883</text:p>
          </table:table-cell>
          <table:table-cell table:formula="of:=[.H520]+[.E520]" office:value-type="float" office:value="4529.12297968825" calcext:value-type="float">
            <text:p>4529.1229796883</text:p>
          </table:table-cell>
          <table:table-cell table:number-columns-repeated="11"/>
        </table:table-row>
        <table:table-row table:style-name="ro1">
          <table:table-cell office:value-type="float" office:value="5.04" calcext:value-type="float">
            <text:p>5.04</text:p>
          </table:table-cell>
          <table:table-cell table:formula="of:=[.A521]+0.15" office:value-type="float" office:value="5.19" calcext:value-type="float">
            <text:p>5.19</text:p>
          </table:table-cell>
          <table:table-cell office:value-type="float" office:value="69.44" calcext:value-type="float">
            <text:p>69.44</text:p>
          </table:table-cell>
          <table:table-cell table:formula="of:=54.8847 - (16.2 * ([.B521]/7.5))" office:value-type="float" office:value="43.6743" calcext:value-type="float">
            <text:p>43.6743</text:p>
          </table:table-cell>
          <table:table-cell table:formula="of:=[.D521]*[.C521]" office:value-type="float" office:value="3032.743392" calcext:value-type="float">
            <text:p>3032.743392</text:p>
          </table:table-cell>
          <table:table-cell office:value-type="float" office:value="503.63" calcext:value-type="float">
            <text:p>503.63</text:p>
          </table:table-cell>
          <table:table-cell office:value-type="float" office:value="0.68" calcext:value-type="float">
            <text:p>0.68</text:p>
          </table:table-cell>
          <table:table-cell table:formula="of:= 0.5 * 0.85 * ([.F521] * [.F521]) * [.G521] * 0.02045" office:value-type="float" office:value="1499.04385763785" calcext:value-type="float">
            <text:p>1499.0438576379</text:p>
          </table:table-cell>
          <table:table-cell table:formula="of:=[.H521]+[.E521]" office:value-type="float" office:value="4531.78724963785" calcext:value-type="float">
            <text:p>4531.7872496379</text:p>
          </table:table-cell>
          <table:table-cell table:number-columns-repeated="11"/>
        </table:table-row>
        <table:table-row table:style-name="ro1">
          <table:table-cell office:value-type="float" office:value="5.05" calcext:value-type="float">
            <text:p>5.05</text:p>
          </table:table-cell>
          <table:table-cell table:formula="of:=[.A522]+0.15" office:value-type="float" office:value="5.2" calcext:value-type="float">
            <text:p>5.2</text:p>
          </table:table-cell>
          <table:table-cell office:value-type="float" office:value="68.91" calcext:value-type="float">
            <text:p>68.91</text:p>
          </table:table-cell>
          <table:table-cell table:formula="of:=54.8847 - (16.2 * ([.B522]/7.5))" office:value-type="float" office:value="43.6527" calcext:value-type="float">
            <text:p>43.6527</text:p>
          </table:table-cell>
          <table:table-cell table:formula="of:=[.D522]*[.C522]" office:value-type="float" office:value="3008.107557" calcext:value-type="float">
            <text:p>3008.107557</text:p>
          </table:table-cell>
          <table:table-cell office:value-type="float" office:value="504.32" calcext:value-type="float">
            <text:p>504.32</text:p>
          </table:table-cell>
          <table:table-cell office:value-type="float" office:value="0.68" calcext:value-type="float">
            <text:p>0.68</text:p>
          </table:table-cell>
          <table:table-cell table:formula="of:= 0.5 * 0.85 * ([.F522] * [.F522]) * [.G522] * 0.02045" office:value-type="float" office:value="1503.15421171712" calcext:value-type="float">
            <text:p>1503.1542117171</text:p>
          </table:table-cell>
          <table:table-cell table:formula="of:=[.H522]+[.E522]" office:value-type="float" office:value="4511.26176871712" calcext:value-type="float">
            <text:p>4511.2617687171</text:p>
          </table:table-cell>
          <table:table-cell table:number-columns-repeated="11"/>
        </table:table-row>
        <table:table-row table:style-name="ro1">
          <table:table-cell office:value-type="float" office:value="5.06" calcext:value-type="float">
            <text:p>5.06</text:p>
          </table:table-cell>
          <table:table-cell table:formula="of:=[.A523]+0.15" office:value-type="float" office:value="5.21" calcext:value-type="float">
            <text:p>5.21</text:p>
          </table:table-cell>
          <table:table-cell office:value-type="float" office:value="68.38" calcext:value-type="float">
            <text:p>68.38</text:p>
          </table:table-cell>
          <table:table-cell table:formula="of:=54.8847 - (16.2 * ([.B523]/7.5))" office:value-type="float" office:value="43.6311" calcext:value-type="float">
            <text:p>43.6311</text:p>
          </table:table-cell>
          <table:table-cell table:formula="of:=[.D523]*[.C523]" office:value-type="float" office:value="2983.494618" calcext:value-type="float">
            <text:p>2983.494618</text:p>
          </table:table-cell>
          <table:table-cell office:value-type="float" office:value="505.01" calcext:value-type="float">
            <text:p>505.01</text:p>
          </table:table-cell>
          <table:table-cell office:value-type="float" office:value="0.68" calcext:value-type="float">
            <text:p>0.68</text:p>
          </table:table-cell>
          <table:table-cell table:formula="of:= 0.5 * 0.85 * ([.F523] * [.F523]) * [.G523] * 0.02045" office:value-type="float" office:value="1507.27019334601" calcext:value-type="float">
            <text:p>1507.270193346</text:p>
          </table:table-cell>
          <table:table-cell table:formula="of:=[.H523]+[.E523]" office:value-type="float" office:value="4490.76481134601" calcext:value-type="float">
            <text:p>4490.764811346</text:p>
          </table:table-cell>
          <table:table-cell table:number-columns-repeated="11"/>
        </table:table-row>
        <table:table-row table:style-name="ro1">
          <table:table-cell office:value-type="float" office:value="5.07" calcext:value-type="float">
            <text:p>5.07</text:p>
          </table:table-cell>
          <table:table-cell table:formula="of:=[.A524]+0.15" office:value-type="float" office:value="5.22" calcext:value-type="float">
            <text:p>5.22</text:p>
          </table:table-cell>
          <table:table-cell office:value-type="float" office:value="68.91" calcext:value-type="float">
            <text:p>68.91</text:p>
          </table:table-cell>
          <table:table-cell table:formula="of:=54.8847 - (16.2 * ([.B524]/7.5))" office:value-type="float" office:value="43.6095" calcext:value-type="float">
            <text:p>43.6095</text:p>
          </table:table-cell>
          <table:table-cell table:formula="of:=[.D524]*[.C524]" office:value-type="float" office:value="3005.130645" calcext:value-type="float">
            <text:p>3005.130645</text:p>
          </table:table-cell>
          <table:table-cell office:value-type="float" office:value="505.69" calcext:value-type="float">
            <text:p>505.69</text:p>
          </table:table-cell>
          <table:table-cell office:value-type="float" office:value="0.68" calcext:value-type="float">
            <text:p>0.68</text:p>
          </table:table-cell>
          <table:table-cell table:formula="of:= 0.5 * 0.85 * ([.F524] * [.F524]) * [.G524] * 0.02045" office:value-type="float" office:value="1511.33202886981" calcext:value-type="float">
            <text:p>1511.3320288698</text:p>
          </table:table-cell>
          <table:table-cell table:formula="of:=[.H524]+[.E524]" office:value-type="float" office:value="4516.46267386981" calcext:value-type="float">
            <text:p>4516.4626738698</text:p>
          </table:table-cell>
          <table:table-cell table:number-columns-repeated="11"/>
        </table:table-row>
        <table:table-row table:style-name="ro1">
          <table:table-cell office:value-type="float" office:value="5.08" calcext:value-type="float">
            <text:p>5.08</text:p>
          </table:table-cell>
          <table:table-cell table:formula="of:=[.A525]+0.15" office:value-type="float" office:value="5.23" calcext:value-type="float">
            <text:p>5.23</text:p>
          </table:table-cell>
          <table:table-cell office:value-type="float" office:value="68.38" calcext:value-type="float">
            <text:p>68.38</text:p>
          </table:table-cell>
          <table:table-cell table:formula="of:=54.8847 - (16.2 * ([.B525]/7.5))" office:value-type="float" office:value="43.5879" calcext:value-type="float">
            <text:p>43.5879</text:p>
          </table:table-cell>
          <table:table-cell table:formula="of:=[.D525]*[.C525]" office:value-type="float" office:value="2980.540602" calcext:value-type="float">
            <text:p>2980.540602</text:p>
          </table:table-cell>
          <table:table-cell office:value-type="float" office:value="506.38" calcext:value-type="float">
            <text:p>506.38</text:p>
          </table:table-cell>
          <table:table-cell office:value-type="float" office:value="0.68" calcext:value-type="float">
            <text:p>0.68</text:p>
          </table:table-cell>
          <table:table-cell table:formula="of:= 0.5 * 0.85 * ([.F525] * [.F525]) * [.G525] * 0.02045" office:value-type="float" office:value="1515.45918403922" calcext:value-type="float">
            <text:p>1515.4591840392</text:p>
          </table:table-cell>
          <table:table-cell table:formula="of:=[.H525]+[.E525]" office:value-type="float" office:value="4495.99978603922" calcext:value-type="float">
            <text:p>4495.9997860392</text:p>
          </table:table-cell>
          <table:table-cell table:number-columns-repeated="11"/>
        </table:table-row>
        <table:table-row table:style-name="ro1">
          <table:table-cell office:value-type="float" office:value="5.09" calcext:value-type="float">
            <text:p>5.09</text:p>
          </table:table-cell>
          <table:table-cell table:formula="of:=[.A526]+0.15" office:value-type="float" office:value="5.24" calcext:value-type="float">
            <text:p>5.24</text:p>
          </table:table-cell>
          <table:table-cell office:value-type="float" office:value="67.32" calcext:value-type="float">
            <text:p>67.32</text:p>
          </table:table-cell>
          <table:table-cell table:formula="of:=54.8847 - (16.2 * ([.B526]/7.5))" office:value-type="float" office:value="43.5663" calcext:value-type="float">
            <text:p>43.5663</text:p>
          </table:table-cell>
          <table:table-cell table:formula="of:=[.D526]*[.C526]" office:value-type="float" office:value="2932.883316" calcext:value-type="float">
            <text:p>2932.883316</text:p>
          </table:table-cell>
          <table:table-cell office:value-type="float" office:value="507.06" calcext:value-type="float">
            <text:p>507.06</text:p>
          </table:table-cell>
          <table:table-cell office:value-type="float" office:value="0.68" calcext:value-type="float">
            <text:p>0.68</text:p>
          </table:table-cell>
          <table:table-cell table:formula="of:= 0.5 * 0.85 * ([.F526] * [.F526]) * [.G526] * 0.02045" office:value-type="float" office:value="1519.53203116818" calcext:value-type="float">
            <text:p>1519.5320311682</text:p>
          </table:table-cell>
          <table:table-cell table:formula="of:=[.H526]+[.E526]" office:value-type="float" office:value="4452.41534716818" calcext:value-type="float">
            <text:p>4452.4153471682</text:p>
          </table:table-cell>
          <table:table-cell table:number-columns-repeated="11"/>
        </table:table-row>
        <table:table-row table:style-name="ro1">
          <table:table-cell office:value-type="float" office:value="5.1" calcext:value-type="float">
            <text:p>5.1</text:p>
          </table:table-cell>
          <table:table-cell table:formula="of:=[.A527]+0.15" office:value-type="float" office:value="5.25" calcext:value-type="float">
            <text:p>5.25</text:p>
          </table:table-cell>
          <table:table-cell office:value-type="float" office:value="67.85" calcext:value-type="float">
            <text:p>67.85</text:p>
          </table:table-cell>
          <table:table-cell table:formula="of:=54.8847 - (16.2 * ([.B527]/7.5))" office:value-type="float" office:value="43.5447" calcext:value-type="float">
            <text:p>43.5447</text:p>
          </table:table-cell>
          <table:table-cell table:formula="of:=[.D527]*[.C527]" office:value-type="float" office:value="2954.507895" calcext:value-type="float">
            <text:p>2954.507895</text:p>
          </table:table-cell>
          <table:table-cell office:value-type="float" office:value="507.73" calcext:value-type="float">
            <text:p>507.73</text:p>
          </table:table-cell>
          <table:table-cell office:value-type="float" office:value="0.68" calcext:value-type="float">
            <text:p>0.68</text:p>
          </table:table-cell>
          <table:table-cell table:formula="of:= 0.5 * 0.85 * ([.F527] * [.F527]) * [.G527] * 0.02045" office:value-type="float" office:value="1523.55032912665" calcext:value-type="float">
            <text:p>1523.5503291267</text:p>
          </table:table-cell>
          <table:table-cell table:formula="of:=[.H527]+[.E527]" office:value-type="float" office:value="4478.05822412665" calcext:value-type="float">
            <text:p>4478.0582241267</text:p>
          </table:table-cell>
          <table:table-cell table:number-columns-repeated="11"/>
        </table:table-row>
        <table:table-row table:style-name="ro1">
          <table:table-cell office:value-type="float" office:value="5.11" calcext:value-type="float">
            <text:p>5.11</text:p>
          </table:table-cell>
          <table:table-cell table:formula="of:=[.A528]+0.15" office:value-type="float" office:value="5.26" calcext:value-type="float">
            <text:p>5.26</text:p>
          </table:table-cell>
          <table:table-cell office:value-type="float" office:value="67.32" calcext:value-type="float">
            <text:p>67.32</text:p>
          </table:table-cell>
          <table:table-cell table:formula="of:=54.8847 - (16.2 * ([.B528]/7.5))" office:value-type="float" office:value="43.5231" calcext:value-type="float">
            <text:p>43.5231</text:p>
          </table:table-cell>
          <table:table-cell table:formula="of:=[.D528]*[.C528]" office:value-type="float" office:value="2929.975092" calcext:value-type="float">
            <text:p>2929.975092</text:p>
          </table:table-cell>
          <table:table-cell office:value-type="float" office:value="508.41" calcext:value-type="float">
            <text:p>508.41</text:p>
          </table:table-cell>
          <table:table-cell office:value-type="float" office:value="0.68" calcext:value-type="float">
            <text:p>0.68</text:p>
          </table:table-cell>
          <table:table-cell table:formula="of:= 0.5 * 0.85 * ([.F528] * [.F528]) * [.G528] * 0.02045" office:value-type="float" office:value="1527.63402710741" calcext:value-type="float">
            <text:p>1527.6340271074</text:p>
          </table:table-cell>
          <table:table-cell table:formula="of:=[.H528]+[.E528]" office:value-type="float" office:value="4457.6091191074" calcext:value-type="float">
            <text:p>4457.6091191074</text:p>
          </table:table-cell>
          <table:table-cell table:number-columns-repeated="11"/>
        </table:table-row>
        <table:table-row table:style-name="ro1">
          <table:table-cell office:value-type="float" office:value="5.12" calcext:value-type="float">
            <text:p>5.12</text:p>
          </table:table-cell>
          <table:table-cell table:formula="of:=[.A529]+0.15" office:value-type="float" office:value="5.27" calcext:value-type="float">
            <text:p>5.27</text:p>
          </table:table-cell>
          <table:table-cell office:value-type="float" office:value="67.85" calcext:value-type="float">
            <text:p>67.85</text:p>
          </table:table-cell>
          <table:table-cell table:formula="of:=54.8847 - (16.2 * ([.B529]/7.5))" office:value-type="float" office:value="43.5015" calcext:value-type="float">
            <text:p>43.5015</text:p>
          </table:table-cell>
          <table:table-cell table:formula="of:=[.D529]*[.C529]" office:value-type="float" office:value="2951.576775" calcext:value-type="float">
            <text:p>2951.576775</text:p>
          </table:table-cell>
          <table:table-cell office:value-type="float" office:value="509.08" calcext:value-type="float">
            <text:p>509.08</text:p>
          </table:table-cell>
          <table:table-cell office:value-type="float" office:value="0.68" calcext:value-type="float">
            <text:p>0.68</text:p>
          </table:table-cell>
          <table:table-cell table:formula="of:= 0.5 * 0.85 * ([.F529] * [.F529]) * [.G529] * 0.02045" office:value-type="float" office:value="1531.66301634632" calcext:value-type="float">
            <text:p>1531.6630163463</text:p>
          </table:table-cell>
          <table:table-cell table:formula="of:=[.H529]+[.E529]" office:value-type="float" office:value="4483.23979134632" calcext:value-type="float">
            <text:p>4483.2397913463</text:p>
          </table:table-cell>
          <table:table-cell table:number-columns-repeated="11"/>
        </table:table-row>
        <table:table-row table:style-name="ro1">
          <table:table-cell office:value-type="float" office:value="5.13" calcext:value-type="float">
            <text:p>5.13</text:p>
          </table:table-cell>
          <table:table-cell table:formula="of:=[.A530]+0.15" office:value-type="float" office:value="5.28" calcext:value-type="float">
            <text:p>5.28</text:p>
          </table:table-cell>
          <table:table-cell office:value-type="float" office:value="67.32" calcext:value-type="float">
            <text:p>67.32</text:p>
          </table:table-cell>
          <table:table-cell table:formula="of:=54.8847 - (16.2 * ([.B530]/7.5))" office:value-type="float" office:value="43.4799" calcext:value-type="float">
            <text:p>43.4799</text:p>
          </table:table-cell>
          <table:table-cell table:formula="of:=[.D530]*[.C530]" office:value-type="float" office:value="2927.066868" calcext:value-type="float">
            <text:p>2927.066868</text:p>
          </table:table-cell>
          <table:table-cell office:value-type="float" office:value="509.75" calcext:value-type="float">
            <text:p>509.75</text:p>
          </table:table-cell>
          <table:table-cell office:value-type="float" office:value="0.68" calcext:value-type="float">
            <text:p>0.68</text:p>
          </table:table-cell>
          <table:table-cell table:formula="of:= 0.5 * 0.85 * ([.F530] * [.F530]) * [.G530] * 0.02045" office:value-type="float" office:value="1535.69731162813" calcext:value-type="float">
            <text:p>1535.6973116281</text:p>
          </table:table-cell>
          <table:table-cell table:formula="of:=[.H530]+[.E530]" office:value-type="float" office:value="4462.76417962813" calcext:value-type="float">
            <text:p>4462.7641796281</text:p>
          </table:table-cell>
          <table:table-cell table:number-columns-repeated="11"/>
        </table:table-row>
        <table:table-row table:style-name="ro1">
          <table:table-cell office:value-type="float" office:value="5.14" calcext:value-type="float">
            <text:p>5.14</text:p>
          </table:table-cell>
          <table:table-cell table:formula="of:=[.A531]+0.15" office:value-type="float" office:value="5.29" calcext:value-type="float">
            <text:p>5.29</text:p>
          </table:table-cell>
          <table:table-cell office:value-type="float" office:value="65.73" calcext:value-type="float">
            <text:p>65.73</text:p>
          </table:table-cell>
          <table:table-cell table:formula="of:=54.8847 - (16.2 * ([.B531]/7.5))" office:value-type="float" office:value="43.4583" calcext:value-type="float">
            <text:p>43.4583</text:p>
          </table:table-cell>
          <table:table-cell table:formula="of:=[.D531]*[.C531]" office:value-type="float" office:value="2856.514059" calcext:value-type="float">
            <text:p>2856.514059</text:p>
          </table:table-cell>
          <table:table-cell office:value-type="float" office:value="510.42" calcext:value-type="float">
            <text:p>510.42</text:p>
          </table:table-cell>
          <table:table-cell office:value-type="float" office:value="0.68" calcext:value-type="float">
            <text:p>0.68</text:p>
          </table:table-cell>
          <table:table-cell table:formula="of:= 0.5 * 0.85 * ([.F531] * [.F531]) * [.G531] * 0.02045" office:value-type="float" office:value="1539.73691295282" calcext:value-type="float">
            <text:p>1539.7369129528</text:p>
          </table:table-cell>
          <table:table-cell table:formula="of:=[.H531]+[.E531]" office:value-type="float" office:value="4396.25097195282" calcext:value-type="float">
            <text:p>4396.2509719528</text:p>
          </table:table-cell>
          <table:table-cell table:number-columns-repeated="11"/>
        </table:table-row>
        <table:table-row table:style-name="ro1">
          <table:table-cell office:value-type="float" office:value="5.15" calcext:value-type="float">
            <text:p>5.15</text:p>
          </table:table-cell>
          <table:table-cell table:formula="of:=[.A532]+0.15" office:value-type="float" office:value="5.3" calcext:value-type="float">
            <text:p>5.3</text:p>
          </table:table-cell>
          <table:table-cell office:value-type="float" office:value="66.26" calcext:value-type="float">
            <text:p>66.26</text:p>
          </table:table-cell>
          <table:table-cell table:formula="of:=54.8847 - (16.2 * ([.B532]/7.5))" office:value-type="float" office:value="43.4367" calcext:value-type="float">
            <text:p>43.4367</text:p>
          </table:table-cell>
          <table:table-cell table:formula="of:=[.D532]*[.C532]" office:value-type="float" office:value="2878.115742" calcext:value-type="float">
            <text:p>2878.115742</text:p>
          </table:table-cell>
          <table:table-cell office:value-type="float" office:value="511.09" calcext:value-type="float">
            <text:p>511.09</text:p>
          </table:table-cell>
          <table:table-cell office:value-type="float" office:value="0.68" calcext:value-type="float">
            <text:p>0.68</text:p>
          </table:table-cell>
          <table:table-cell table:formula="of:= 0.5 * 0.85 * ([.F532] * [.F532]) * [.G532] * 0.02045" office:value-type="float" office:value="1543.78182032041" calcext:value-type="float">
            <text:p>1543.7818203204</text:p>
          </table:table-cell>
          <table:table-cell table:formula="of:=[.H532]+[.E532]" office:value-type="float" office:value="4421.89756232041" calcext:value-type="float">
            <text:p>4421.8975623204</text:p>
          </table:table-cell>
          <table:table-cell table:number-columns-repeated="11"/>
        </table:table-row>
        <table:table-row table:style-name="ro1">
          <table:table-cell office:value-type="float" office:value="5.16" calcext:value-type="float">
            <text:p>5.16</text:p>
          </table:table-cell>
          <table:table-cell table:formula="of:=[.A533]+0.15" office:value-type="float" office:value="5.31" calcext:value-type="float">
            <text:p>5.31</text:p>
          </table:table-cell>
          <table:table-cell office:value-type="float" office:value="66.79" calcext:value-type="float">
            <text:p>66.79</text:p>
          </table:table-cell>
          <table:table-cell table:formula="of:=54.8847 - (16.2 * ([.B533]/7.5))" office:value-type="float" office:value="43.4151" calcext:value-type="float">
            <text:p>43.4151</text:p>
          </table:table-cell>
          <table:table-cell table:formula="of:=[.D533]*[.C533]" office:value-type="float" office:value="2899.694529" calcext:value-type="float">
            <text:p>2899.694529</text:p>
          </table:table-cell>
          <table:table-cell office:value-type="float" office:value="511.76" calcext:value-type="float">
            <text:p>511.76</text:p>
          </table:table-cell>
          <table:table-cell office:value-type="float" office:value="0.68" calcext:value-type="float">
            <text:p>0.68</text:p>
          </table:table-cell>
          <table:table-cell table:formula="of:= 0.5 * 0.85 * ([.F533] * [.F533]) * [.G533] * 0.02045" office:value-type="float" office:value="1547.83203373088" calcext:value-type="float">
            <text:p>1547.8320337309</text:p>
          </table:table-cell>
          <table:table-cell table:formula="of:=[.H533]+[.E533]" office:value-type="float" office:value="4447.52656273088" calcext:value-type="float">
            <text:p>4447.5265627309</text:p>
          </table:table-cell>
          <table:table-cell table:number-columns-repeated="11"/>
        </table:table-row>
        <table:table-row table:style-name="ro1">
          <table:table-cell office:value-type="float" office:value="5.17" calcext:value-type="float">
            <text:p>5.17</text:p>
          </table:table-cell>
          <table:table-cell table:formula="of:=[.A534]+0.15" office:value-type="float" office:value="5.32" calcext:value-type="float">
            <text:p>5.32</text:p>
          </table:table-cell>
          <table:table-cell office:value-type="float" office:value="66.79" calcext:value-type="float">
            <text:p>66.79</text:p>
          </table:table-cell>
          <table:table-cell table:formula="of:=54.8847 - (16.2 * ([.B534]/7.5))" office:value-type="float" office:value="43.3935" calcext:value-type="float">
            <text:p>43.3935</text:p>
          </table:table-cell>
          <table:table-cell table:formula="of:=[.D534]*[.C534]" office:value-type="float" office:value="2898.251865" calcext:value-type="float">
            <text:p>2898.251865</text:p>
          </table:table-cell>
          <table:table-cell office:value-type="float" office:value="512.42" calcext:value-type="float">
            <text:p>512.42</text:p>
          </table:table-cell>
          <table:table-cell office:value-type="float" office:value="0.68" calcext:value-type="float">
            <text:p>0.68</text:p>
          </table:table-cell>
          <table:table-cell table:formula="of:= 0.5 * 0.85 * ([.F534] * [.F534]) * [.G534] * 0.02045" office:value-type="float" office:value="1551.82698403682" calcext:value-type="float">
            <text:p>1551.8269840368</text:p>
          </table:table-cell>
          <table:table-cell table:formula="of:=[.H534]+[.E534]" office:value-type="float" office:value="4450.07884903682" calcext:value-type="float">
            <text:p>4450.0788490368</text:p>
          </table:table-cell>
          <table:table-cell table:number-columns-repeated="11"/>
        </table:table-row>
        <table:table-row table:style-name="ro1">
          <table:table-cell office:value-type="float" office:value="5.18" calcext:value-type="float">
            <text:p>5.18</text:p>
          </table:table-cell>
          <table:table-cell table:formula="of:=[.A535]+0.15" office:value-type="float" office:value="5.33" calcext:value-type="float">
            <text:p>5.33</text:p>
          </table:table-cell>
          <table:table-cell office:value-type="float" office:value="65.73" calcext:value-type="float">
            <text:p>65.73</text:p>
          </table:table-cell>
          <table:table-cell table:formula="of:=54.8847 - (16.2 * ([.B535]/7.5))" office:value-type="float" office:value="43.3719" calcext:value-type="float">
            <text:p>43.3719</text:p>
          </table:table-cell>
          <table:table-cell table:formula="of:=[.D535]*[.C535]" office:value-type="float" office:value="2850.834987" calcext:value-type="float">
            <text:p>2850.834987</text:p>
          </table:table-cell>
          <table:table-cell office:value-type="float" office:value="513.08" calcext:value-type="float">
            <text:p>513.08</text:p>
          </table:table-cell>
          <table:table-cell office:value-type="float" office:value="0.68" calcext:value-type="float">
            <text:p>0.68</text:p>
          </table:table-cell>
          <table:table-cell table:formula="of:= 0.5 * 0.85 * ([.F535] * [.F535]) * [.G535] * 0.02045" office:value-type="float" office:value="1555.82708317832" calcext:value-type="float">
            <text:p>1555.8270831783</text:p>
          </table:table-cell>
          <table:table-cell table:formula="of:=[.H535]+[.E535]" office:value-type="float" office:value="4406.66207017832" calcext:value-type="float">
            <text:p>4406.6620701783</text:p>
          </table:table-cell>
          <table:table-cell table:number-columns-repeated="11"/>
        </table:table-row>
        <table:table-row table:style-name="ro1">
          <table:table-cell office:value-type="float" office:value="5.19" calcext:value-type="float">
            <text:p>5.19</text:p>
          </table:table-cell>
          <table:table-cell table:formula="of:=[.A536]+0.15" office:value-type="float" office:value="5.34" calcext:value-type="float">
            <text:p>5.34</text:p>
          </table:table-cell>
          <table:table-cell office:value-type="float" office:value="65.2" calcext:value-type="float">
            <text:p>65.2</text:p>
          </table:table-cell>
          <table:table-cell table:formula="of:=54.8847 - (16.2 * ([.B536]/7.5))" office:value-type="float" office:value="43.3503" calcext:value-type="float">
            <text:p>43.3503</text:p>
          </table:table-cell>
          <table:table-cell table:formula="of:=[.D536]*[.C536]" office:value-type="float" office:value="2826.43956" calcext:value-type="float">
            <text:p>2826.43956</text:p>
          </table:table-cell>
          <table:table-cell office:value-type="float" office:value="513.74" calcext:value-type="float">
            <text:p>513.74</text:p>
          </table:table-cell>
          <table:table-cell office:value-type="float" office:value="0.68" calcext:value-type="float">
            <text:p>0.68</text:p>
          </table:table-cell>
          <table:table-cell table:formula="of:= 0.5 * 0.85 * ([.F536] * [.F536]) * [.G536] * 0.02045" office:value-type="float" office:value="1559.83233115538" calcext:value-type="float">
            <text:p>1559.8323311554</text:p>
          </table:table-cell>
          <table:table-cell table:formula="of:=[.H536]+[.E536]" office:value-type="float" office:value="4386.27189115538" calcext:value-type="float">
            <text:p>4386.2718911554</text:p>
          </table:table-cell>
          <table:table-cell table:number-columns-repeated="11"/>
        </table:table-row>
        <table:table-row table:style-name="ro1">
          <table:table-cell office:value-type="float" office:value="5.2" calcext:value-type="float">
            <text:p>5.2</text:p>
          </table:table-cell>
          <table:table-cell table:formula="of:=[.A537]+0.15" office:value-type="float" office:value="5.35" calcext:value-type="float">
            <text:p>5.35</text:p>
          </table:table-cell>
          <table:table-cell office:value-type="float" office:value="66.26" calcext:value-type="float">
            <text:p>66.26</text:p>
          </table:table-cell>
          <table:table-cell table:formula="of:=54.8847 - (16.2 * ([.B537]/7.5))" office:value-type="float" office:value="43.3287" calcext:value-type="float">
            <text:p>43.3287</text:p>
          </table:table-cell>
          <table:table-cell table:formula="of:=[.D537]*[.C537]" office:value-type="float" office:value="2870.959662" calcext:value-type="float">
            <text:p>2870.959662</text:p>
          </table:table-cell>
          <table:table-cell office:value-type="float" office:value="514.39" calcext:value-type="float">
            <text:p>514.39</text:p>
          </table:table-cell>
          <table:table-cell office:value-type="float" office:value="0.68" calcext:value-type="float">
            <text:p>0.68</text:p>
          </table:table-cell>
          <table:table-cell table:formula="of:= 0.5 * 0.85 * ([.F537] * [.F537]) * [.G537] * 0.02045" office:value-type="float" office:value="1563.78192596461" calcext:value-type="float">
            <text:p>1563.7819259646</text:p>
          </table:table-cell>
          <table:table-cell table:formula="of:=[.H537]+[.E537]" office:value-type="float" office:value="4434.74158796461" calcext:value-type="float">
            <text:p>4434.7415879646</text:p>
          </table:table-cell>
          <table:table-cell table:number-columns-repeated="11"/>
        </table:table-row>
        <table:table-row table:style-name="ro1">
          <table:table-cell office:value-type="float" office:value="5.21" calcext:value-type="float">
            <text:p>5.21</text:p>
          </table:table-cell>
          <table:table-cell table:formula="of:=[.A538]+0.15" office:value-type="float" office:value="5.36" calcext:value-type="float">
            <text:p>5.36</text:p>
          </table:table-cell>
          <table:table-cell office:value-type="float" office:value="65.2" calcext:value-type="float">
            <text:p>65.2</text:p>
          </table:table-cell>
          <table:table-cell table:formula="of:=54.8847 - (16.2 * ([.B538]/7.5))" office:value-type="float" office:value="43.3071" calcext:value-type="float">
            <text:p>43.3071</text:p>
          </table:table-cell>
          <table:table-cell table:formula="of:=[.D538]*[.C538]" office:value-type="float" office:value="2823.62292" calcext:value-type="float">
            <text:p>2823.62292</text:p>
          </table:table-cell>
          <table:table-cell office:value-type="float" office:value="515.05" calcext:value-type="float">
            <text:p>515.05</text:p>
          </table:table-cell>
          <table:table-cell office:value-type="float" office:value="0.68" calcext:value-type="float">
            <text:p>0.68</text:p>
          </table:table-cell>
          <table:table-cell table:formula="of:= 0.5 * 0.85 * ([.F538] * [.F538]) * [.G538] * 0.02045" office:value-type="float" office:value="1567.79739360012" calcext:value-type="float">
            <text:p>1567.7973936001</text:p>
          </table:table-cell>
          <table:table-cell table:formula="of:=[.H538]+[.E538]" office:value-type="float" office:value="4391.42031360013" calcext:value-type="float">
            <text:p>4391.4203136001</text:p>
          </table:table-cell>
          <table:table-cell table:number-columns-repeated="11"/>
        </table:table-row>
        <table:table-row table:style-name="ro1">
          <table:table-cell office:value-type="float" office:value="5.22" calcext:value-type="float">
            <text:p>5.22</text:p>
          </table:table-cell>
          <table:table-cell table:formula="of:=[.A539]+0.15" office:value-type="float" office:value="5.37" calcext:value-type="float">
            <text:p>5.37</text:p>
          </table:table-cell>
          <table:table-cell office:value-type="float" office:value="64.67" calcext:value-type="float">
            <text:p>64.67</text:p>
          </table:table-cell>
          <table:table-cell table:formula="of:=54.8847 - (16.2 * ([.B539]/7.5))" office:value-type="float" office:value="43.2855" calcext:value-type="float">
            <text:p>43.2855</text:p>
          </table:table-cell>
          <table:table-cell table:formula="of:=[.D539]*[.C539]" office:value-type="float" office:value="2799.273285" calcext:value-type="float">
            <text:p>2799.273285</text:p>
          </table:table-cell>
          <table:table-cell office:value-type="float" office:value="515.7" calcext:value-type="float">
            <text:p>515.7</text:p>
          </table:table-cell>
          <table:table-cell office:value-type="float" office:value="0.68" calcext:value-type="float">
            <text:p>0.68</text:p>
          </table:table-cell>
          <table:table-cell table:formula="of:= 0.5 * 0.85 * ([.F539] * [.F539]) * [.G539] * 0.02045" office:value-type="float" office:value="1571.7570532245" calcext:value-type="float">
            <text:p>1571.7570532245</text:p>
          </table:table-cell>
          <table:table-cell table:formula="of:=[.H539]+[.E539]" office:value-type="float" office:value="4371.0303382245" calcext:value-type="float">
            <text:p>4371.0303382245</text:p>
          </table:table-cell>
          <table:table-cell table:number-columns-repeated="11"/>
        </table:table-row>
        <table:table-row table:style-name="ro1">
          <table:table-cell office:value-type="float" office:value="5.23" calcext:value-type="float">
            <text:p>5.23</text:p>
          </table:table-cell>
          <table:table-cell table:formula="of:=[.A540]+0.15" office:value-type="float" office:value="5.38" calcext:value-type="float">
            <text:p>5.38</text:p>
          </table:table-cell>
          <table:table-cell office:value-type="float" office:value="64.14" calcext:value-type="float">
            <text:p>64.14</text:p>
          </table:table-cell>
          <table:table-cell table:formula="of:=54.8847 - (16.2 * ([.B540]/7.5))" office:value-type="float" office:value="43.2639" calcext:value-type="float">
            <text:p>43.2639</text:p>
          </table:table-cell>
          <table:table-cell table:formula="of:=[.D540]*[.C540]" office:value-type="float" office:value="2774.946546" calcext:value-type="float">
            <text:p>2774.946546</text:p>
          </table:table-cell>
          <table:table-cell office:value-type="float" office:value="516.34" calcext:value-type="float">
            <text:p>516.34</text:p>
          </table:table-cell>
          <table:table-cell office:value-type="float" office:value="0.68" calcext:value-type="float">
            <text:p>0.68</text:p>
          </table:table-cell>
          <table:table-cell table:formula="of:= 0.5 * 0.85 * ([.F540] * [.F540]) * [.G540] * 0.02045" office:value-type="float" office:value="1575.66067434578" calcext:value-type="float">
            <text:p>1575.6606743458</text:p>
          </table:table-cell>
          <table:table-cell table:formula="of:=[.H540]+[.E540]" office:value-type="float" office:value="4350.60722034578" calcext:value-type="float">
            <text:p>4350.6072203458</text:p>
          </table:table-cell>
          <table:table-cell table:number-columns-repeated="11"/>
        </table:table-row>
        <table:table-row table:style-name="ro1">
          <table:table-cell office:value-type="float" office:value="5.24" calcext:value-type="float">
            <text:p>5.24</text:p>
          </table:table-cell>
          <table:table-cell table:formula="of:=[.A541]+0.15" office:value-type="float" office:value="5.39" calcext:value-type="float">
            <text:p>5.39</text:p>
          </table:table-cell>
          <table:table-cell office:value-type="float" office:value="64.67" calcext:value-type="float">
            <text:p>64.67</text:p>
          </table:table-cell>
          <table:table-cell table:formula="of:=54.8847 - (16.2 * ([.B541]/7.5))" office:value-type="float" office:value="43.2423" calcext:value-type="float">
            <text:p>43.2423</text:p>
          </table:table-cell>
          <table:table-cell table:formula="of:=[.D541]*[.C541]" office:value-type="float" office:value="2796.479541" calcext:value-type="float">
            <text:p>2796.479541</text:p>
          </table:table-cell>
          <table:table-cell office:value-type="float" office:value="516.99" calcext:value-type="float">
            <text:p>516.99</text:p>
          </table:table-cell>
          <table:table-cell office:value-type="float" office:value="0.68" calcext:value-type="float">
            <text:p>0.68</text:p>
          </table:table-cell>
          <table:table-cell table:formula="of:= 0.5 * 0.85 * ([.F541] * [.F541]) * [.G541] * 0.02045" office:value-type="float" office:value="1579.63024512401" calcext:value-type="float">
            <text:p>1579.630245124</text:p>
          </table:table-cell>
          <table:table-cell table:formula="of:=[.H541]+[.E541]" office:value-type="float" office:value="4376.10978612401" calcext:value-type="float">
            <text:p>4376.109786124</text:p>
          </table:table-cell>
          <table:table-cell table:number-columns-repeated="11"/>
        </table:table-row>
        <table:table-row table:style-name="ro1">
          <table:table-cell office:value-type="float" office:value="5.25" calcext:value-type="float">
            <text:p>5.25</text:p>
          </table:table-cell>
          <table:table-cell table:formula="of:=[.A542]+0.15" office:value-type="float" office:value="5.4" calcext:value-type="float">
            <text:p>5.4</text:p>
          </table:table-cell>
          <table:table-cell office:value-type="float" office:value="64.14" calcext:value-type="float">
            <text:p>64.14</text:p>
          </table:table-cell>
          <table:table-cell table:formula="of:=54.8847 - (16.2 * ([.B542]/7.5))" office:value-type="float" office:value="43.2207" calcext:value-type="float">
            <text:p>43.2207</text:p>
          </table:table-cell>
          <table:table-cell table:formula="of:=[.D542]*[.C542]" office:value-type="float" office:value="2772.175698" calcext:value-type="float">
            <text:p>2772.175698</text:p>
          </table:table-cell>
          <table:table-cell office:value-type="float" office:value="517.63" calcext:value-type="float">
            <text:p>517.63</text:p>
          </table:table-cell>
          <table:table-cell office:value-type="float" office:value="0.68" calcext:value-type="float">
            <text:p>0.68</text:p>
          </table:table-cell>
          <table:table-cell table:formula="of:= 0.5 * 0.85 * ([.F542] * [.F542]) * [.G542] * 0.02045" office:value-type="float" office:value="1583.54362491985" calcext:value-type="float">
            <text:p>1583.5436249199</text:p>
          </table:table-cell>
          <table:table-cell table:formula="of:=[.H542]+[.E542]" office:value-type="float" office:value="4355.71932291985" calcext:value-type="float">
            <text:p>4355.7193229199</text:p>
          </table:table-cell>
          <table:table-cell table:number-columns-repeated="11"/>
        </table:table-row>
        <table:table-row table:style-name="ro1">
          <table:table-cell office:value-type="float" office:value="5.26" calcext:value-type="float">
            <text:p>5.26</text:p>
          </table:table-cell>
          <table:table-cell table:formula="of:=[.A543]+0.15" office:value-type="float" office:value="5.41" calcext:value-type="float">
            <text:p>5.41</text:p>
          </table:table-cell>
          <table:table-cell office:value-type="float" office:value="63.61" calcext:value-type="float">
            <text:p>63.61</text:p>
          </table:table-cell>
          <table:table-cell table:formula="of:=54.8847 - (16.2 * ([.B543]/7.5))" office:value-type="float" office:value="43.1991" calcext:value-type="float">
            <text:p>43.1991</text:p>
          </table:table-cell>
          <table:table-cell table:formula="of:=[.D543]*[.C543]" office:value-type="float" office:value="2747.894751" calcext:value-type="float">
            <text:p>2747.894751</text:p>
          </table:table-cell>
          <table:table-cell office:value-type="float" office:value="518.27" calcext:value-type="float">
            <text:p>518.27</text:p>
          </table:table-cell>
          <table:table-cell office:value-type="float" office:value="0.68" calcext:value-type="float">
            <text:p>0.68</text:p>
          </table:table-cell>
          <table:table-cell table:formula="of:= 0.5 * 0.85 * ([.F543] * [.F543]) * [.G543] * 0.02045" office:value-type="float" office:value="1587.46184622865" calcext:value-type="float">
            <text:p>1587.4618462287</text:p>
          </table:table-cell>
          <table:table-cell table:formula="of:=[.H543]+[.E543]" office:value-type="float" office:value="4335.35659722865" calcext:value-type="float">
            <text:p>4335.3565972287</text:p>
          </table:table-cell>
          <table:table-cell table:number-columns-repeated="11"/>
        </table:table-row>
        <table:table-row table:style-name="ro1">
          <table:table-cell office:value-type="float" office:value="5.27" calcext:value-type="float">
            <text:p>5.27</text:p>
          </table:table-cell>
          <table:table-cell table:formula="of:=[.A544]+0.15" office:value-type="float" office:value="5.42" calcext:value-type="float">
            <text:p>5.42</text:p>
          </table:table-cell>
          <table:table-cell office:value-type="float" office:value="63.08" calcext:value-type="float">
            <text:p>63.08</text:p>
          </table:table-cell>
          <table:table-cell table:formula="of:=54.8847 - (16.2 * ([.B544]/7.5))" office:value-type="float" office:value="43.1775" calcext:value-type="float">
            <text:p>43.1775</text:p>
          </table:table-cell>
          <table:table-cell table:formula="of:=[.D544]*[.C544]" office:value-type="float" office:value="2723.6367" calcext:value-type="float">
            <text:p>2723.6367</text:p>
          </table:table-cell>
          <table:table-cell office:value-type="float" office:value="518.91" calcext:value-type="float">
            <text:p>518.91</text:p>
          </table:table-cell>
          <table:table-cell office:value-type="float" office:value="0.68" calcext:value-type="float">
            <text:p>0.68</text:p>
          </table:table-cell>
          <table:table-cell table:formula="of:= 0.5 * 0.85 * ([.F544] * [.F544]) * [.G544] * 0.02045" office:value-type="float" office:value="1591.38490905041" calcext:value-type="float">
            <text:p>1591.3849090504</text:p>
          </table:table-cell>
          <table:table-cell table:formula="of:=[.H544]+[.E544]" office:value-type="float" office:value="4315.02160905041" calcext:value-type="float">
            <text:p>4315.0216090504</text:p>
          </table:table-cell>
          <table:table-cell table:number-columns-repeated="11"/>
        </table:table-row>
        <table:table-row table:style-name="ro1">
          <table:table-cell office:value-type="float" office:value="5.28" calcext:value-type="float">
            <text:p>5.28</text:p>
          </table:table-cell>
          <table:table-cell table:formula="of:=[.A545]+0.15" office:value-type="float" office:value="5.43" calcext:value-type="float">
            <text:p>5.43</text:p>
          </table:table-cell>
          <table:table-cell office:value-type="float" office:value="64.14" calcext:value-type="float">
            <text:p>64.14</text:p>
          </table:table-cell>
          <table:table-cell table:formula="of:=54.8847 - (16.2 * ([.B545]/7.5))" office:value-type="float" office:value="43.1559" calcext:value-type="float">
            <text:p>43.1559</text:p>
          </table:table-cell>
          <table:table-cell table:formula="of:=[.D545]*[.C545]" office:value-type="float" office:value="2768.019426" calcext:value-type="float">
            <text:p>2768.019426</text:p>
          </table:table-cell>
          <table:table-cell office:value-type="float" office:value="519.54" calcext:value-type="float">
            <text:p>519.54</text:p>
          </table:table-cell>
          <table:table-cell office:value-type="float" office:value="0.68" calcext:value-type="float">
            <text:p>0.68</text:p>
          </table:table-cell>
          <table:table-cell table:formula="of:= 0.5 * 0.85 * ([.F545] * [.F545]) * [.G545] * 0.02045" office:value-type="float" office:value="1595.25140264658" calcext:value-type="float">
            <text:p>1595.2514026466</text:p>
          </table:table-cell>
          <table:table-cell table:formula="of:=[.H545]+[.E545]" office:value-type="float" office:value="4363.27082864658" calcext:value-type="float">
            <text:p>4363.2708286466</text:p>
          </table:table-cell>
          <table:table-cell table:number-columns-repeated="11"/>
        </table:table-row>
        <table:table-row table:style-name="ro1">
          <table:table-cell office:value-type="float" office:value="5.29" calcext:value-type="float">
            <text:p>5.29</text:p>
          </table:table-cell>
          <table:table-cell table:formula="of:=[.A546]+0.15" office:value-type="float" office:value="5.44" calcext:value-type="float">
            <text:p>5.44</text:p>
          </table:table-cell>
          <table:table-cell office:value-type="float" office:value="62.55" calcext:value-type="float">
            <text:p>62.55</text:p>
          </table:table-cell>
          <table:table-cell table:formula="of:=54.8847 - (16.2 * ([.B546]/7.5))" office:value-type="float" office:value="43.1343" calcext:value-type="float">
            <text:p>43.1343</text:p>
          </table:table-cell>
          <table:table-cell table:formula="of:=[.D546]*[.C546]" office:value-type="float" office:value="2698.050465" calcext:value-type="float">
            <text:p>2698.050465</text:p>
          </table:table-cell>
          <table:table-cell office:value-type="float" office:value="520.17" calcext:value-type="float">
            <text:p>520.17</text:p>
          </table:table-cell>
          <table:table-cell office:value-type="float" office:value="0.68" calcext:value-type="float">
            <text:p>0.68</text:p>
          </table:table-cell>
          <table:table-cell table:formula="of:= 0.5 * 0.85 * ([.F546] * [.F546]) * [.G546] * 0.02045" office:value-type="float" office:value="1599.12258764045" calcext:value-type="float">
            <text:p>1599.1225876405</text:p>
          </table:table-cell>
          <table:table-cell table:formula="of:=[.H546]+[.E546]" office:value-type="float" office:value="4297.17305264045" calcext:value-type="float">
            <text:p>4297.1730526405</text:p>
          </table:table-cell>
          <table:table-cell table:number-columns-repeated="11"/>
        </table:table-row>
        <table:table-row table:style-name="ro1">
          <table:table-cell office:value-type="float" office:value="5.3" calcext:value-type="float">
            <text:p>5.3</text:p>
          </table:table-cell>
          <table:table-cell table:formula="of:=[.A547]+0.15" office:value-type="float" office:value="5.45" calcext:value-type="float">
            <text:p>5.45</text:p>
          </table:table-cell>
          <table:table-cell office:value-type="float" office:value="62.02" calcext:value-type="float">
            <text:p>62.02</text:p>
          </table:table-cell>
          <table:table-cell table:formula="of:=54.8847 - (16.2 * ([.B547]/7.5))" office:value-type="float" office:value="43.1127" calcext:value-type="float">
            <text:p>43.1127</text:p>
          </table:table-cell>
          <table:table-cell table:formula="of:=[.D547]*[.C547]" office:value-type="float" office:value="2673.849654" calcext:value-type="float">
            <text:p>2673.849654</text:p>
          </table:table-cell>
          <table:table-cell office:value-type="float" office:value="520.8" calcext:value-type="float">
            <text:p>520.8</text:p>
          </table:table-cell>
          <table:table-cell office:value-type="float" office:value="0.68" calcext:value-type="float">
            <text:p>0.68</text:p>
          </table:table-cell>
          <table:table-cell table:formula="of:= 0.5 * 0.85 * ([.F547] * [.F547]) * [.G547] * 0.02045" office:value-type="float" office:value="1602.998464032" calcext:value-type="float">
            <text:p>1602.998464032</text:p>
          </table:table-cell>
          <table:table-cell table:formula="of:=[.H547]+[.E547]" office:value-type="float" office:value="4276.848118032" calcext:value-type="float">
            <text:p>4276.848118032</text:p>
          </table:table-cell>
          <table:table-cell table:number-columns-repeated="11"/>
        </table:table-row>
        <table:table-row table:style-name="ro1">
          <table:table-cell office:value-type="float" office:value="5.31" calcext:value-type="float">
            <text:p>5.31</text:p>
          </table:table-cell>
          <table:table-cell table:formula="of:=[.A548]+0.15" office:value-type="float" office:value="5.46" calcext:value-type="float">
            <text:p>5.46</text:p>
          </table:table-cell>
          <table:table-cell office:value-type="float" office:value="62.55" calcext:value-type="float">
            <text:p>62.55</text:p>
          </table:table-cell>
          <table:table-cell table:formula="of:=54.8847 - (16.2 * ([.B548]/7.5))" office:value-type="float" office:value="43.0911" calcext:value-type="float">
            <text:p>43.0911</text:p>
          </table:table-cell>
          <table:table-cell table:formula="of:=[.D548]*[.C548]" office:value-type="float" office:value="2695.348305" calcext:value-type="float">
            <text:p>2695.348305</text:p>
          </table:table-cell>
          <table:table-cell office:value-type="float" office:value="521.42" calcext:value-type="float">
            <text:p>521.42</text:p>
          </table:table-cell>
          <table:table-cell office:value-type="float" office:value="0.68" calcext:value-type="float">
            <text:p>0.68</text:p>
          </table:table-cell>
          <table:table-cell table:formula="of:= 0.5 * 0.85 * ([.F548] * [.F548]) * [.G548] * 0.02045" office:value-type="float" office:value="1606.81739886482" calcext:value-type="float">
            <text:p>1606.8173988648</text:p>
          </table:table-cell>
          <table:table-cell table:formula="of:=[.H548]+[.E548]" office:value-type="float" office:value="4302.16570386482" calcext:value-type="float">
            <text:p>4302.1657038648</text:p>
          </table:table-cell>
          <table:table-cell table:number-columns-repeated="11"/>
        </table:table-row>
        <table:table-row table:style-name="ro1">
          <table:table-cell office:value-type="float" office:value="5.32" calcext:value-type="float">
            <text:p>5.32</text:p>
          </table:table-cell>
          <table:table-cell table:formula="of:=[.A549]+0.15" office:value-type="float" office:value="5.47" calcext:value-type="float">
            <text:p>5.47</text:p>
          </table:table-cell>
          <table:table-cell office:value-type="float" office:value="62.55" calcext:value-type="float">
            <text:p>62.55</text:p>
          </table:table-cell>
          <table:table-cell table:formula="of:=54.8847 - (16.2 * ([.B549]/7.5))" office:value-type="float" office:value="43.0695" calcext:value-type="float">
            <text:p>43.0695</text:p>
          </table:table-cell>
          <table:table-cell table:formula="of:=[.D549]*[.C549]" office:value-type="float" office:value="2693.997225" calcext:value-type="float">
            <text:p>2693.997225</text:p>
          </table:table-cell>
          <table:table-cell office:value-type="float" office:value="522.04" calcext:value-type="float">
            <text:p>522.04</text:p>
          </table:table-cell>
          <table:table-cell office:value-type="float" office:value="0.68" calcext:value-type="float">
            <text:p>0.68</text:p>
          </table:table-cell>
          <table:table-cell table:formula="of:= 0.5 * 0.85 * ([.F549] * [.F549]) * [.G549] * 0.02045" office:value-type="float" office:value="1610.64087734408" calcext:value-type="float">
            <text:p>1610.6408773441</text:p>
          </table:table-cell>
          <table:table-cell table:formula="of:=[.H549]+[.E549]" office:value-type="float" office:value="4304.63810234408" calcext:value-type="float">
            <text:p>4304.6381023441</text:p>
          </table:table-cell>
          <table:table-cell table:number-columns-repeated="11"/>
        </table:table-row>
        <table:table-row table:style-name="ro1">
          <table:table-cell office:value-type="float" office:value="5.33" calcext:value-type="float">
            <text:p>5.33</text:p>
          </table:table-cell>
          <table:table-cell table:formula="of:=[.A550]+0.15" office:value-type="float" office:value="5.48" calcext:value-type="float">
            <text:p>5.48</text:p>
          </table:table-cell>
          <table:table-cell office:value-type="float" office:value="62.02" calcext:value-type="float">
            <text:p>62.02</text:p>
          </table:table-cell>
          <table:table-cell table:formula="of:=54.8847 - (16.2 * ([.B550]/7.5))" office:value-type="float" office:value="43.0479" calcext:value-type="float">
            <text:p>43.0479</text:p>
          </table:table-cell>
          <table:table-cell table:formula="of:=[.D550]*[.C550]" office:value-type="float" office:value="2669.830758" calcext:value-type="float">
            <text:p>2669.830758</text:p>
          </table:table-cell>
          <table:table-cell office:value-type="float" office:value="522.66" calcext:value-type="float">
            <text:p>522.66</text:p>
          </table:table-cell>
          <table:table-cell office:value-type="float" office:value="0.68" calcext:value-type="float">
            <text:p>0.68</text:p>
          </table:table-cell>
          <table:table-cell table:formula="of:= 0.5 * 0.85 * ([.F550] * [.F550]) * [.G550] * 0.02045" office:value-type="float" office:value="1614.46889946978" calcext:value-type="float">
            <text:p>1614.4688994698</text:p>
          </table:table-cell>
          <table:table-cell table:formula="of:=[.H550]+[.E550]" office:value-type="float" office:value="4284.29965746978" calcext:value-type="float">
            <text:p>4284.2996574698</text:p>
          </table:table-cell>
          <table:table-cell table:number-columns-repeated="11"/>
        </table:table-row>
        <table:table-row table:style-name="ro1">
          <table:table-cell office:value-type="float" office:value="5.34" calcext:value-type="float">
            <text:p>5.34</text:p>
          </table:table-cell>
          <table:table-cell table:formula="of:=[.A551]+0.15" office:value-type="float" office:value="5.49" calcext:value-type="float">
            <text:p>5.49</text:p>
          </table:table-cell>
          <table:table-cell office:value-type="float" office:value="60.43" calcext:value-type="float">
            <text:p>60.43</text:p>
          </table:table-cell>
          <table:table-cell table:formula="of:=54.8847 - (16.2 * ([.B551]/7.5))" office:value-type="float" office:value="43.0263" calcext:value-type="float">
            <text:p>43.0263</text:p>
          </table:table-cell>
          <table:table-cell table:formula="of:=[.D551]*[.C551]" office:value-type="float" office:value="2600.079309" calcext:value-type="float">
            <text:p>2600.079309</text:p>
          </table:table-cell>
          <table:table-cell office:value-type="float" office:value="523.28" calcext:value-type="float">
            <text:p>523.28</text:p>
          </table:table-cell>
          <table:table-cell office:value-type="float" office:value="0.68" calcext:value-type="float">
            <text:p>0.68</text:p>
          </table:table-cell>
          <table:table-cell table:formula="of:= 0.5 * 0.85 * ([.F551] * [.F551]) * [.G551] * 0.02045" office:value-type="float" office:value="1618.30146524192" calcext:value-type="float">
            <text:p>1618.3014652419</text:p>
          </table:table-cell>
          <table:table-cell table:formula="of:=[.H551]+[.E551]" office:value-type="float" office:value="4218.38077424192" calcext:value-type="float">
            <text:p>4218.3807742419</text:p>
          </table:table-cell>
          <table:table-cell table:number-columns-repeated="11"/>
        </table:table-row>
        <table:table-row table:style-name="ro1">
          <table:table-cell office:value-type="float" office:value="5.35" calcext:value-type="float">
            <text:p>5.35</text:p>
          </table:table-cell>
          <table:table-cell table:formula="of:=[.A552]+0.15" office:value-type="float" office:value="5.5" calcext:value-type="float">
            <text:p>5.5</text:p>
          </table:table-cell>
          <table:table-cell office:value-type="float" office:value="61.49" calcext:value-type="float">
            <text:p>61.49</text:p>
          </table:table-cell>
          <table:table-cell table:formula="of:=54.8847 - (16.2 * ([.B552]/7.5))" office:value-type="float" office:value="43.0047" calcext:value-type="float">
            <text:p>43.0047</text:p>
          </table:table-cell>
          <table:table-cell table:formula="of:=[.D552]*[.C552]" office:value-type="float" office:value="2644.359003" calcext:value-type="float">
            <text:p>2644.359003</text:p>
          </table:table-cell>
          <table:table-cell office:value-type="float" office:value="523.89" calcext:value-type="float">
            <text:p>523.89</text:p>
          </table:table-cell>
          <table:table-cell office:value-type="float" office:value="0.68" calcext:value-type="float">
            <text:p>0.68</text:p>
          </table:table-cell>
          <table:table-cell table:formula="of:= 0.5 * 0.85 * ([.F552] * [.F552]) * [.G552] * 0.02045" office:value-type="float" office:value="1622.07664974761" calcext:value-type="float">
            <text:p>1622.0766497476</text:p>
          </table:table-cell>
          <table:table-cell table:formula="of:=[.H552]+[.E552]" office:value-type="float" office:value="4266.43565274761" calcext:value-type="float">
            <text:p>4266.4356527476</text:p>
          </table:table-cell>
          <table:table-cell table:number-columns-repeated="11"/>
        </table:table-row>
        <table:table-row table:style-name="ro1">
          <table:table-cell office:value-type="float" office:value="5.36" calcext:value-type="float">
            <text:p>5.36</text:p>
          </table:table-cell>
          <table:table-cell table:formula="of:=[.A553]+0.15" office:value-type="float" office:value="5.51" calcext:value-type="float">
            <text:p>5.51</text:p>
          </table:table-cell>
          <table:table-cell office:value-type="float" office:value="60.96" calcext:value-type="float">
            <text:p>60.96</text:p>
          </table:table-cell>
          <table:table-cell table:formula="of:=54.8847 - (16.2 * ([.B553]/7.5))" office:value-type="float" office:value="42.9831" calcext:value-type="float">
            <text:p>42.9831</text:p>
          </table:table-cell>
          <table:table-cell table:formula="of:=[.D553]*[.C553]" office:value-type="float" office:value="2620.249776" calcext:value-type="float">
            <text:p>2620.249776</text:p>
          </table:table-cell>
          <table:table-cell office:value-type="float" office:value="524.5" calcext:value-type="float">
            <text:p>524.5</text:p>
          </table:table-cell>
          <table:table-cell office:value-type="float" office:value="0.68" calcext:value-type="float">
            <text:p>0.68</text:p>
          </table:table-cell>
          <table:table-cell table:formula="of:= 0.5 * 0.85 * ([.F553] * [.F553]) * [.G553] * 0.02045" office:value-type="float" office:value="1625.8562325125" calcext:value-type="float">
            <text:p>1625.8562325125</text:p>
          </table:table-cell>
          <table:table-cell table:formula="of:=[.H553]+[.E553]" office:value-type="float" office:value="4246.1060085125" calcext:value-type="float">
            <text:p>4246.1060085125</text:p>
          </table:table-cell>
          <table:table-cell table:number-columns-repeated="11"/>
        </table:table-row>
        <table:table-row table:style-name="ro1">
          <table:table-cell office:value-type="float" office:value="5.37" calcext:value-type="float">
            <text:p>5.37</text:p>
          </table:table-cell>
          <table:table-cell table:formula="of:=[.A554]+0.15" office:value-type="float" office:value="5.52" calcext:value-type="float">
            <text:p>5.52</text:p>
          </table:table-cell>
          <table:table-cell office:value-type="float" office:value="60.43" calcext:value-type="float">
            <text:p>60.43</text:p>
          </table:table-cell>
          <table:table-cell table:formula="of:=54.8847 - (16.2 * ([.B554]/7.5))" office:value-type="float" office:value="42.9615" calcext:value-type="float">
            <text:p>42.9615</text:p>
          </table:table-cell>
          <table:table-cell table:formula="of:=[.D554]*[.C554]" office:value-type="float" office:value="2596.163445" calcext:value-type="float">
            <text:p>2596.163445</text:p>
          </table:table-cell>
          <table:table-cell office:value-type="float" office:value="525.11" calcext:value-type="float">
            <text:p>525.11</text:p>
          </table:table-cell>
          <table:table-cell office:value-type="float" office:value="0.68" calcext:value-type="float">
            <text:p>0.68</text:p>
          </table:table-cell>
          <table:table-cell table:formula="of:= 0.5 * 0.85 * ([.F554] * [.F554]) * [.G554] * 0.02045" office:value-type="float" office:value="1629.64021353661" calcext:value-type="float">
            <text:p>1629.6402135366</text:p>
          </table:table-cell>
          <table:table-cell table:formula="of:=[.H554]+[.E554]" office:value-type="float" office:value="4225.80365853661" calcext:value-type="float">
            <text:p>4225.8036585366</text:p>
          </table:table-cell>
          <table:table-cell table:number-columns-repeated="11"/>
        </table:table-row>
        <table:table-row table:style-name="ro1">
          <table:table-cell office:value-type="float" office:value="5.38" calcext:value-type="float">
            <text:p>5.38</text:p>
          </table:table-cell>
          <table:table-cell table:formula="of:=[.A555]+0.15" office:value-type="float" office:value="5.53" calcext:value-type="float">
            <text:p>5.53</text:p>
          </table:table-cell>
          <table:table-cell office:value-type="float" office:value="60.43" calcext:value-type="float">
            <text:p>60.43</text:p>
          </table:table-cell>
          <table:table-cell table:formula="of:=54.8847 - (16.2 * ([.B555]/7.5))" office:value-type="float" office:value="42.9399" calcext:value-type="float">
            <text:p>42.9399</text:p>
          </table:table-cell>
          <table:table-cell table:formula="of:=[.D555]*[.C555]" office:value-type="float" office:value="2594.858157" calcext:value-type="float">
            <text:p>2594.858157</text:p>
          </table:table-cell>
          <table:table-cell office:value-type="float" office:value="525.71" calcext:value-type="float">
            <text:p>525.71</text:p>
          </table:table-cell>
          <table:table-cell office:value-type="float" office:value="0.68" calcext:value-type="float">
            <text:p>0.68</text:p>
          </table:table-cell>
          <table:table-cell table:formula="of:= 0.5 * 0.85 * ([.F555] * [.F555]) * [.G555] * 0.02045" office:value-type="float" office:value="1633.36645278121" calcext:value-type="float">
            <text:p>1633.3664527812</text:p>
          </table:table-cell>
          <table:table-cell table:formula="of:=[.H555]+[.E555]" office:value-type="float" office:value="4228.22460978121" calcext:value-type="float">
            <text:p>4228.2246097812</text:p>
          </table:table-cell>
          <table:table-cell table:number-columns-repeated="11"/>
        </table:table-row>
        <table:table-row table:style-name="ro1">
          <table:table-cell office:value-type="float" office:value="5.39" calcext:value-type="float">
            <text:p>5.39</text:p>
          </table:table-cell>
          <table:table-cell table:formula="of:=[.A556]+0.15" office:value-type="float" office:value="5.54" calcext:value-type="float">
            <text:p>5.54</text:p>
          </table:table-cell>
          <table:table-cell office:value-type="float" office:value="60.43" calcext:value-type="float">
            <text:p>60.43</text:p>
          </table:table-cell>
          <table:table-cell table:formula="of:=54.8847 - (16.2 * ([.B556]/7.5))" office:value-type="float" office:value="42.9183" calcext:value-type="float">
            <text:p>42.9183</text:p>
          </table:table-cell>
          <table:table-cell table:formula="of:=[.D556]*[.C556]" office:value-type="float" office:value="2593.552869" calcext:value-type="float">
            <text:p>2593.552869</text:p>
          </table:table-cell>
          <table:table-cell office:value-type="float" office:value="526.32" calcext:value-type="float">
            <text:p>526.32</text:p>
          </table:table-cell>
          <table:table-cell office:value-type="float" office:value="0.68" calcext:value-type="float">
            <text:p>0.68</text:p>
          </table:table-cell>
          <table:table-cell table:formula="of:= 0.5 * 0.85 * ([.F556] * [.F556]) * [.G556] * 0.02045" office:value-type="float" office:value="1637.15915822112" calcext:value-type="float">
            <text:p>1637.1591582211</text:p>
          </table:table-cell>
          <table:table-cell table:formula="of:=[.H556]+[.E556]" office:value-type="float" office:value="4230.71202722112" calcext:value-type="float">
            <text:p>4230.7120272211</text:p>
          </table:table-cell>
          <table:table-cell table:number-columns-repeated="11"/>
        </table:table-row>
        <table:table-row table:style-name="ro1">
          <table:table-cell office:value-type="float" office:value="5.4" calcext:value-type="float">
            <text:p>5.4</text:p>
          </table:table-cell>
          <table:table-cell table:formula="of:=[.A557]+0.15" office:value-type="float" office:value="5.55" calcext:value-type="float">
            <text:p>5.55</text:p>
          </table:table-cell>
          <table:table-cell office:value-type="float" office:value="59.9" calcext:value-type="float">
            <text:p>59.9</text:p>
          </table:table-cell>
          <table:table-cell table:formula="of:=54.8847 - (16.2 * ([.B557]/7.5))" office:value-type="float" office:value="42.8967" calcext:value-type="float">
            <text:p>42.8967</text:p>
          </table:table-cell>
          <table:table-cell table:formula="of:=[.D557]*[.C557]" office:value-type="float" office:value="2569.51233" calcext:value-type="float">
            <text:p>2569.51233</text:p>
          </table:table-cell>
          <table:table-cell office:value-type="float" office:value="526.92" calcext:value-type="float">
            <text:p>526.92</text:p>
          </table:table-cell>
          <table:table-cell office:value-type="float" office:value="0.68" calcext:value-type="float">
            <text:p>0.68</text:p>
          </table:table-cell>
          <table:table-cell table:formula="of:= 0.5 * 0.85 * ([.F557] * [.F557]) * [.G557] * 0.02045" office:value-type="float" office:value="1640.89397885832" calcext:value-type="float">
            <text:p>1640.8939788583</text:p>
          </table:table-cell>
          <table:table-cell table:formula="of:=[.H557]+[.E557]" office:value-type="float" office:value="4210.40630885832" calcext:value-type="float">
            <text:p>4210.4063088583</text:p>
          </table:table-cell>
          <table:table-cell table:number-columns-repeated="11"/>
        </table:table-row>
        <table:table-row table:style-name="ro1">
          <table:table-cell office:value-type="float" office:value="5.41" calcext:value-type="float">
            <text:p>5.41</text:p>
          </table:table-cell>
          <table:table-cell table:formula="of:=[.A558]+0.15" office:value-type="float" office:value="5.56" calcext:value-type="float">
            <text:p>5.56</text:p>
          </table:table-cell>
          <table:table-cell office:value-type="float" office:value="59.9" calcext:value-type="float">
            <text:p>59.9</text:p>
          </table:table-cell>
          <table:table-cell table:formula="of:=54.8847 - (16.2 * ([.B558]/7.5))" office:value-type="float" office:value="42.8751" calcext:value-type="float">
            <text:p>42.8751</text:p>
          </table:table-cell>
          <table:table-cell table:formula="of:=[.D558]*[.C558]" office:value-type="float" office:value="2568.21849" calcext:value-type="float">
            <text:p>2568.21849</text:p>
          </table:table-cell>
          <table:table-cell office:value-type="float" office:value="527.52" calcext:value-type="float">
            <text:p>527.52</text:p>
          </table:table-cell>
          <table:table-cell office:value-type="float" office:value="0.68" calcext:value-type="float">
            <text:p>0.68</text:p>
          </table:table-cell>
          <table:table-cell table:formula="of:= 0.5 * 0.85 * ([.F558] * [.F558]) * [.G558] * 0.02045" office:value-type="float" office:value="1644.63305473152" calcext:value-type="float">
            <text:p>1644.6330547315</text:p>
          </table:table-cell>
          <table:table-cell table:formula="of:=[.H558]+[.E558]" office:value-type="float" office:value="4212.85154473152" calcext:value-type="float">
            <text:p>4212.8515447315</text:p>
          </table:table-cell>
          <table:table-cell table:number-columns-repeated="11"/>
        </table:table-row>
        <table:table-row table:style-name="ro1">
          <table:table-cell office:value-type="float" office:value="5.42" calcext:value-type="float">
            <text:p>5.42</text:p>
          </table:table-cell>
          <table:table-cell table:formula="of:=[.A559]+0.15" office:value-type="float" office:value="5.57" calcext:value-type="float">
            <text:p>5.57</text:p>
          </table:table-cell>
          <table:table-cell office:value-type="float" office:value="59.9" calcext:value-type="float">
            <text:p>59.9</text:p>
          </table:table-cell>
          <table:table-cell table:formula="of:=54.8847 - (16.2 * ([.B559]/7.5))" office:value-type="float" office:value="42.8535" calcext:value-type="float">
            <text:p>42.8535</text:p>
          </table:table-cell>
          <table:table-cell table:formula="of:=[.D559]*[.C559]" office:value-type="float" office:value="2566.92465" calcext:value-type="float">
            <text:p>2566.92465</text:p>
          </table:table-cell>
          <table:table-cell office:value-type="float" office:value="528.12" calcext:value-type="float">
            <text:p>528.12</text:p>
          </table:table-cell>
          <table:table-cell office:value-type="float" office:value="0.68" calcext:value-type="float">
            <text:p>0.68</text:p>
          </table:table-cell>
          <table:table-cell table:formula="of:= 0.5 * 0.85 * ([.F559] * [.F559]) * [.G559] * 0.02045" office:value-type="float" office:value="1648.37638584072" calcext:value-type="float">
            <text:p>1648.3763858407</text:p>
          </table:table-cell>
          <table:table-cell table:formula="of:=[.H559]+[.E559]" office:value-type="float" office:value="4215.30103584072" calcext:value-type="float">
            <text:p>4215.3010358407</text:p>
          </table:table-cell>
          <table:table-cell table:number-columns-repeated="11"/>
        </table:table-row>
        <table:table-row table:style-name="ro1">
          <table:table-cell office:value-type="float" office:value="5.43" calcext:value-type="float">
            <text:p>5.43</text:p>
          </table:table-cell>
          <table:table-cell table:formula="of:=[.A560]+0.15" office:value-type="float" office:value="5.58" calcext:value-type="float">
            <text:p>5.58</text:p>
          </table:table-cell>
          <table:table-cell office:value-type="float" office:value="59.37" calcext:value-type="float">
            <text:p>59.37</text:p>
          </table:table-cell>
          <table:table-cell table:formula="of:=54.8847 - (16.2 * ([.B560]/7.5))" office:value-type="float" office:value="42.8319" calcext:value-type="float">
            <text:p>42.8319</text:p>
          </table:table-cell>
          <table:table-cell table:formula="of:=[.D560]*[.C560]" office:value-type="float" office:value="2542.929903" calcext:value-type="float">
            <text:p>2542.929903</text:p>
          </table:table-cell>
          <table:table-cell office:value-type="float" office:value="528.71" calcext:value-type="float">
            <text:p>528.71</text:p>
          </table:table-cell>
          <table:table-cell office:value-type="float" office:value="0.68" calcext:value-type="float">
            <text:p>0.68</text:p>
          </table:table-cell>
          <table:table-cell table:formula="of:= 0.5 * 0.85 * ([.F560] * [.F560]) * [.G560] * 0.02045" office:value-type="float" office:value="1652.06147754421" calcext:value-type="float">
            <text:p>1652.0614775442</text:p>
          </table:table-cell>
          <table:table-cell table:formula="of:=[.H560]+[.E560]" office:value-type="float" office:value="4194.99138054421" calcext:value-type="float">
            <text:p>4194.9913805442</text:p>
          </table:table-cell>
          <table:table-cell table:number-columns-repeated="11"/>
        </table:table-row>
        <table:table-row table:style-name="ro1">
          <table:table-cell office:value-type="float" office:value="5.44" calcext:value-type="float">
            <text:p>5.44</text:p>
          </table:table-cell>
          <table:table-cell table:formula="of:=[.A561]+0.15" office:value-type="float" office:value="5.59" calcext:value-type="float">
            <text:p>5.59</text:p>
          </table:table-cell>
          <table:table-cell office:value-type="float" office:value="58.84" calcext:value-type="float">
            <text:p>58.84</text:p>
          </table:table-cell>
          <table:table-cell table:formula="of:=54.8847 - (16.2 * ([.B561]/7.5))" office:value-type="float" office:value="42.8103" calcext:value-type="float">
            <text:p>42.8103</text:p>
          </table:table-cell>
          <table:table-cell table:formula="of:=[.D561]*[.C561]" office:value-type="float" office:value="2518.958052" calcext:value-type="float">
            <text:p>2518.958052</text:p>
          </table:table-cell>
          <table:table-cell office:value-type="float" office:value="529.31" calcext:value-type="float">
            <text:p>529.31</text:p>
          </table:table-cell>
          <table:table-cell office:value-type="float" office:value="0.68" calcext:value-type="float">
            <text:p>0.68</text:p>
          </table:table-cell>
          <table:table-cell table:formula="of:= 0.5 * 0.85 * ([.F561] * [.F561]) * [.G561] * 0.02045" office:value-type="float" office:value="1655.8132482048" calcext:value-type="float">
            <text:p>1655.8132482048</text:p>
          </table:table-cell>
          <table:table-cell table:formula="of:=[.H561]+[.E561]" office:value-type="float" office:value="4174.77130020481" calcext:value-type="float">
            <text:p>4174.7713002048</text:p>
          </table:table-cell>
          <table:table-cell table:number-columns-repeated="11"/>
        </table:table-row>
        <table:table-row table:style-name="ro1">
          <table:table-cell office:value-type="float" office:value="5.45" calcext:value-type="float">
            <text:p>5.45</text:p>
          </table:table-cell>
          <table:table-cell table:formula="of:=[.A562]+0.15" office:value-type="float" office:value="5.6" calcext:value-type="float">
            <text:p>5.6</text:p>
          </table:table-cell>
          <table:table-cell office:value-type="float" office:value="59.37" calcext:value-type="float">
            <text:p>59.37</text:p>
          </table:table-cell>
          <table:table-cell table:formula="of:=54.8847 - (16.2 * ([.B562]/7.5))" office:value-type="float" office:value="42.7887" calcext:value-type="float">
            <text:p>42.7887</text:p>
          </table:table-cell>
          <table:table-cell table:formula="of:=[.D562]*[.C562]" office:value-type="float" office:value="2540.365119" calcext:value-type="float">
            <text:p>2540.365119</text:p>
          </table:table-cell>
          <table:table-cell office:value-type="float" office:value="529.9" calcext:value-type="float">
            <text:p>529.9</text:p>
          </table:table-cell>
          <table:table-cell office:value-type="float" office:value="0.68" calcext:value-type="float">
            <text:p>0.68</text:p>
          </table:table-cell>
          <table:table-cell table:formula="of:= 0.5 * 0.85 * ([.F562] * [.F562]) * [.G562] * 0.02045" office:value-type="float" office:value="1659.5066388005" calcext:value-type="float">
            <text:p>1659.5066388005</text:p>
          </table:table-cell>
          <table:table-cell table:formula="of:=[.H562]+[.E562]" office:value-type="float" office:value="4199.8717578005" calcext:value-type="float">
            <text:p>4199.8717578005</text:p>
          </table:table-cell>
          <table:table-cell table:number-columns-repeated="11"/>
        </table:table-row>
        <table:table-row table:style-name="ro1">
          <table:table-cell office:value-type="float" office:value="5.46" calcext:value-type="float">
            <text:p>5.46</text:p>
          </table:table-cell>
          <table:table-cell table:formula="of:=[.A563]+0.15" office:value-type="float" office:value="5.61" calcext:value-type="float">
            <text:p>5.61</text:p>
          </table:table-cell>
          <table:table-cell office:value-type="float" office:value="59.37" calcext:value-type="float">
            <text:p>59.37</text:p>
          </table:table-cell>
          <table:table-cell table:formula="of:=54.8847 - (16.2 * ([.B563]/7.5))" office:value-type="float" office:value="42.7671" calcext:value-type="float">
            <text:p>42.7671</text:p>
          </table:table-cell>
          <table:table-cell table:formula="of:=[.D563]*[.C563]" office:value-type="float" office:value="2539.082727" calcext:value-type="float">
            <text:p>2539.082727</text:p>
          </table:table-cell>
          <table:table-cell office:value-type="float" office:value="530.49" calcext:value-type="float">
            <text:p>530.49</text:p>
          </table:table-cell>
          <table:table-cell office:value-type="float" office:value="0.68" calcext:value-type="float">
            <text:p>0.68</text:p>
          </table:table-cell>
          <table:table-cell table:formula="of:= 0.5 * 0.85 * ([.F563] * [.F563]) * [.G563] * 0.02045" office:value-type="float" office:value="1663.20414397301" calcext:value-type="float">
            <text:p>1663.204143973</text:p>
          </table:table-cell>
          <table:table-cell table:formula="of:=[.H563]+[.E563]" office:value-type="float" office:value="4202.28687097301" calcext:value-type="float">
            <text:p>4202.286870973</text:p>
          </table:table-cell>
          <table:table-cell table:number-columns-repeated="11"/>
        </table:table-row>
        <table:table-row table:style-name="ro1">
          <table:table-cell office:value-type="float" office:value="5.47" calcext:value-type="float">
            <text:p>5.47</text:p>
          </table:table-cell>
          <table:table-cell table:formula="of:=[.A564]+0.15" office:value-type="float" office:value="5.62" calcext:value-type="float">
            <text:p>5.62</text:p>
          </table:table-cell>
          <table:table-cell office:value-type="float" office:value="57.78" calcext:value-type="float">
            <text:p>57.78</text:p>
          </table:table-cell>
          <table:table-cell table:formula="of:=54.8847 - (16.2 * ([.B564]/7.5))" office:value-type="float" office:value="42.7455" calcext:value-type="float">
            <text:p>42.7455</text:p>
          </table:table-cell>
          <table:table-cell table:formula="of:=[.D564]*[.C564]" office:value-type="float" office:value="2469.83499" calcext:value-type="float">
            <text:p>2469.83499</text:p>
          </table:table-cell>
          <table:table-cell office:value-type="float" office:value="531.07" calcext:value-type="float">
            <text:p>531.07</text:p>
          </table:table-cell>
          <table:table-cell office:value-type="float" office:value="0.68" calcext:value-type="float">
            <text:p>0.68</text:p>
          </table:table-cell>
          <table:table-cell table:formula="of:= 0.5 * 0.85 * ([.F564] * [.F564]) * [.G564] * 0.02045" office:value-type="float" office:value="1666.84299012625" calcext:value-type="float">
            <text:p>1666.8429901263</text:p>
          </table:table-cell>
          <table:table-cell table:formula="of:=[.H564]+[.E564]" office:value-type="float" office:value="4136.67798012625" calcext:value-type="float">
            <text:p>4136.6779801263</text:p>
          </table:table-cell>
          <table:table-cell table:number-columns-repeated="11"/>
        </table:table-row>
        <table:table-row table:style-name="ro1">
          <table:table-cell office:value-type="float" office:value="5.48" calcext:value-type="float">
            <text:p>5.48</text:p>
          </table:table-cell>
          <table:table-cell table:formula="of:=[.A565]+0.15" office:value-type="float" office:value="5.63" calcext:value-type="float">
            <text:p>5.63</text:p>
          </table:table-cell>
          <table:table-cell office:value-type="float" office:value="57.78" calcext:value-type="float">
            <text:p>57.78</text:p>
          </table:table-cell>
          <table:table-cell table:formula="of:=54.8847 - (16.2 * ([.B565]/7.5))" office:value-type="float" office:value="42.7239" calcext:value-type="float">
            <text:p>42.7239</text:p>
          </table:table-cell>
          <table:table-cell table:formula="of:=[.D565]*[.C565]" office:value-type="float" office:value="2468.586942" calcext:value-type="float">
            <text:p>2468.586942</text:p>
          </table:table-cell>
          <table:table-cell office:value-type="float" office:value="531.65" calcext:value-type="float">
            <text:p>531.65</text:p>
          </table:table-cell>
          <table:table-cell office:value-type="float" office:value="0.68" calcext:value-type="float">
            <text:p>0.68</text:p>
          </table:table-cell>
          <table:table-cell table:formula="of:= 0.5 * 0.85 * ([.F565] * [.F565]) * [.G565] * 0.02045" office:value-type="float" office:value="1670.48581256113" calcext:value-type="float">
            <text:p>1670.4858125611</text:p>
          </table:table-cell>
          <table:table-cell table:formula="of:=[.H565]+[.E565]" office:value-type="float" office:value="4139.07275456113" calcext:value-type="float">
            <text:p>4139.0727545611</text:p>
          </table:table-cell>
          <table:table-cell table:number-columns-repeated="11"/>
        </table:table-row>
        <table:table-row table:style-name="ro1">
          <table:table-cell office:value-type="float" office:value="5.49" calcext:value-type="float">
            <text:p>5.49</text:p>
          </table:table-cell>
          <table:table-cell table:formula="of:=[.A566]+0.15" office:value-type="float" office:value="5.64" calcext:value-type="float">
            <text:p>5.64</text:p>
          </table:table-cell>
          <table:table-cell office:value-type="float" office:value="58.31" calcext:value-type="float">
            <text:p>58.31</text:p>
          </table:table-cell>
          <table:table-cell table:formula="of:=54.8847 - (16.2 * ([.B566]/7.5))" office:value-type="float" office:value="42.7023" calcext:value-type="float">
            <text:p>42.7023</text:p>
          </table:table-cell>
          <table:table-cell table:formula="of:=[.D566]*[.C566]" office:value-type="float" office:value="2489.971113" calcext:value-type="float">
            <text:p>2489.971113</text:p>
          </table:table-cell>
          <table:table-cell office:value-type="float" office:value="532.24" calcext:value-type="float">
            <text:p>532.24</text:p>
          </table:table-cell>
          <table:table-cell office:value-type="float" office:value="0.68" calcext:value-type="float">
            <text:p>0.68</text:p>
          </table:table-cell>
          <table:table-cell table:formula="of:= 0.5 * 0.85 * ([.F566] * [.F566]) * [.G566] * 0.02045" office:value-type="float" office:value="1674.19552198688" calcext:value-type="float">
            <text:p>1674.1955219869</text:p>
          </table:table-cell>
          <table:table-cell table:formula="of:=[.H566]+[.E566]" office:value-type="float" office:value="4164.16663498688" calcext:value-type="float">
            <text:p>4164.1666349869</text:p>
          </table:table-cell>
          <table:table-cell table:number-columns-repeated="11"/>
        </table:table-row>
        <table:table-row table:style-name="ro1">
          <table:table-cell office:value-type="float" office:value="5.5" calcext:value-type="float">
            <text:p>5.5</text:p>
          </table:table-cell>
          <table:table-cell table:formula="of:=[.A567]+0.15" office:value-type="float" office:value="5.65" calcext:value-type="float">
            <text:p>5.65</text:p>
          </table:table-cell>
          <table:table-cell office:value-type="float" office:value="57.78" calcext:value-type="float">
            <text:p>57.78</text:p>
          </table:table-cell>
          <table:table-cell table:formula="of:=54.8847 - (16.2 * ([.B567]/7.5))" office:value-type="float" office:value="42.6807" calcext:value-type="float">
            <text:p>42.6807</text:p>
          </table:table-cell>
          <table:table-cell table:formula="of:=[.D567]*[.C567]" office:value-type="float" office:value="2466.090846" calcext:value-type="float">
            <text:p>2466.090846</text:p>
          </table:table-cell>
          <table:table-cell office:value-type="float" office:value="532.81" calcext:value-type="float">
            <text:p>532.81</text:p>
          </table:table-cell>
          <table:table-cell office:value-type="float" office:value="0.68" calcext:value-type="float">
            <text:p>0.68</text:p>
          </table:table-cell>
          <table:table-cell table:formula="of:= 0.5 * 0.85 * ([.F567] * [.F567]) * [.G567] * 0.02045" office:value-type="float" office:value="1677.78338627581" calcext:value-type="float">
            <text:p>1677.7833862758</text:p>
          </table:table-cell>
          <table:table-cell table:formula="of:=[.H567]+[.E567]" office:value-type="float" office:value="4143.87423227581" calcext:value-type="float">
            <text:p>4143.8742322758</text:p>
          </table:table-cell>
          <table:table-cell table:number-columns-repeated="11"/>
        </table:table-row>
        <table:table-row table:style-name="ro1">
          <table:table-cell office:value-type="float" office:value="5.51" calcext:value-type="float">
            <text:p>5.51</text:p>
          </table:table-cell>
          <table:table-cell table:formula="of:=[.A568]+0.15" office:value-type="float" office:value="5.66" calcext:value-type="float">
            <text:p>5.66</text:p>
          </table:table-cell>
          <table:table-cell office:value-type="float" office:value="57.25" calcext:value-type="float">
            <text:p>57.25</text:p>
          </table:table-cell>
          <table:table-cell table:formula="of:=54.8847 - (16.2 * ([.B568]/7.5))" office:value-type="float" office:value="42.6591" calcext:value-type="float">
            <text:p>42.6591</text:p>
          </table:table-cell>
          <table:table-cell table:formula="of:=[.D568]*[.C568]" office:value-type="float" office:value="2442.233475" calcext:value-type="float">
            <text:p>2442.233475</text:p>
          </table:table-cell>
          <table:table-cell office:value-type="float" office:value="533.39" calcext:value-type="float">
            <text:p>533.39</text:p>
          </table:table-cell>
          <table:table-cell office:value-type="float" office:value="0.68" calcext:value-type="float">
            <text:p>0.68</text:p>
          </table:table-cell>
          <table:table-cell table:formula="of:= 0.5 * 0.85 * ([.F568] * [.F568]) * [.G568] * 0.02045" office:value-type="float" office:value="1681.43813755561" calcext:value-type="float">
            <text:p>1681.4381375556</text:p>
          </table:table-cell>
          <table:table-cell table:formula="of:=[.H568]+[.E568]" office:value-type="float" office:value="4123.67161255561" calcext:value-type="float">
            <text:p>4123.6716125556</text:p>
          </table:table-cell>
          <table:table-cell table:number-columns-repeated="11"/>
        </table:table-row>
        <table:table-row table:style-name="ro1">
          <table:table-cell office:value-type="float" office:value="5.52" calcext:value-type="float">
            <text:p>5.52</text:p>
          </table:table-cell>
          <table:table-cell table:formula="of:=[.A569]+0.15" office:value-type="float" office:value="5.67" calcext:value-type="float">
            <text:p>5.67</text:p>
          </table:table-cell>
          <table:table-cell office:value-type="float" office:value="57.25" calcext:value-type="float">
            <text:p>57.25</text:p>
          </table:table-cell>
          <table:table-cell table:formula="of:=54.8847 - (16.2 * ([.B569]/7.5))" office:value-type="float" office:value="42.6375" calcext:value-type="float">
            <text:p>42.6375</text:p>
          </table:table-cell>
          <table:table-cell table:formula="of:=[.D569]*[.C569]" office:value-type="float" office:value="2440.996875" calcext:value-type="float">
            <text:p>2440.996875</text:p>
          </table:table-cell>
          <table:table-cell office:value-type="float" office:value="533.96" calcext:value-type="float">
            <text:p>533.96</text:p>
          </table:table-cell>
          <table:table-cell office:value-type="float" office:value="0.68" calcext:value-type="float">
            <text:p>0.68</text:p>
          </table:table-cell>
          <table:table-cell table:formula="of:= 0.5 * 0.85 * ([.F569] * [.F569]) * [.G569] * 0.02045" office:value-type="float" office:value="1685.03374992008" calcext:value-type="float">
            <text:p>1685.0337499201</text:p>
          </table:table-cell>
          <table:table-cell table:formula="of:=[.H569]+[.E569]" office:value-type="float" office:value="4126.03062492008" calcext:value-type="float">
            <text:p>4126.0306249201</text:p>
          </table:table-cell>
          <table:table-cell table:number-columns-repeated="11"/>
        </table:table-row>
        <table:table-row table:style-name="ro1">
          <table:table-cell office:value-type="float" office:value="5.53" calcext:value-type="float">
            <text:p>5.53</text:p>
          </table:table-cell>
          <table:table-cell table:formula="of:=[.A570]+0.15" office:value-type="float" office:value="5.68" calcext:value-type="float">
            <text:p>5.68</text:p>
          </table:table-cell>
          <table:table-cell office:value-type="float" office:value="57.25" calcext:value-type="float">
            <text:p>57.25</text:p>
          </table:table-cell>
          <table:table-cell table:formula="of:=54.8847 - (16.2 * ([.B570]/7.5))" office:value-type="float" office:value="42.6159" calcext:value-type="float">
            <text:p>42.6159</text:p>
          </table:table-cell>
          <table:table-cell table:formula="of:=[.D570]*[.C570]" office:value-type="float" office:value="2439.760275" calcext:value-type="float">
            <text:p>2439.760275</text:p>
          </table:table-cell>
          <table:table-cell office:value-type="float" office:value="534.54" calcext:value-type="float">
            <text:p>534.54</text:p>
          </table:table-cell>
          <table:table-cell office:value-type="float" office:value="0.68" calcext:value-type="float">
            <text:p>0.68</text:p>
          </table:table-cell>
          <table:table-cell table:formula="of:= 0.5 * 0.85 * ([.F570] * [.F570]) * [.G570] * 0.02045" office:value-type="float" office:value="1688.69638520658" calcext:value-type="float">
            <text:p>1688.6963852066</text:p>
          </table:table-cell>
          <table:table-cell table:formula="of:=[.H570]+[.E570]" office:value-type="float" office:value="4128.45666020658" calcext:value-type="float">
            <text:p>4128.4566602066</text:p>
          </table:table-cell>
          <table:table-cell table:number-columns-repeated="11"/>
        </table:table-row>
        <table:table-row table:style-name="ro1">
          <table:table-cell office:value-type="float" office:value="5.54" calcext:value-type="float">
            <text:p>5.54</text:p>
          </table:table-cell>
          <table:table-cell table:formula="of:=[.A571]+0.15" office:value-type="float" office:value="5.69" calcext:value-type="float">
            <text:p>5.69</text:p>
          </table:table-cell>
          <table:table-cell office:value-type="float" office:value="56.72" calcext:value-type="float">
            <text:p>56.72</text:p>
          </table:table-cell>
          <table:table-cell table:formula="of:=54.8847 - (16.2 * ([.B571]/7.5))" office:value-type="float" office:value="42.5943" calcext:value-type="float">
            <text:p>42.5943</text:p>
          </table:table-cell>
          <table:table-cell table:formula="of:=[.D571]*[.C571]" office:value-type="float" office:value="2415.948696" calcext:value-type="float">
            <text:p>2415.948696</text:p>
          </table:table-cell>
          <table:table-cell office:value-type="float" office:value="535.11" calcext:value-type="float">
            <text:p>535.11</text:p>
          </table:table-cell>
          <table:table-cell office:value-type="float" office:value="0.68" calcext:value-type="float">
            <text:p>0.68</text:p>
          </table:table-cell>
          <table:table-cell table:formula="of:= 0.5 * 0.85 * ([.F571] * [.F571]) * [.G571] * 0.02045" office:value-type="float" office:value="1692.29974564661" calcext:value-type="float">
            <text:p>1692.2997456466</text:p>
          </table:table-cell>
          <table:table-cell table:formula="of:=[.H571]+[.E571]" office:value-type="float" office:value="4108.24844164661" calcext:value-type="float">
            <text:p>4108.2484416466</text:p>
          </table:table-cell>
          <table:table-cell table:number-columns-repeated="11"/>
        </table:table-row>
        <table:table-row table:style-name="ro1">
          <table:table-cell office:value-type="float" office:value="5.55" calcext:value-type="float">
            <text:p>5.55</text:p>
          </table:table-cell>
          <table:table-cell table:formula="of:=[.A572]+0.15" office:value-type="float" office:value="5.7" calcext:value-type="float">
            <text:p>5.7</text:p>
          </table:table-cell>
          <table:table-cell office:value-type="float" office:value="57.25" calcext:value-type="float">
            <text:p>57.25</text:p>
          </table:table-cell>
          <table:table-cell table:formula="of:=54.8847 - (16.2 * ([.B572]/7.5))" office:value-type="float" office:value="42.5727" calcext:value-type="float">
            <text:p>42.5727</text:p>
          </table:table-cell>
          <table:table-cell table:formula="of:=[.D572]*[.C572]" office:value-type="float" office:value="2437.287075" calcext:value-type="float">
            <text:p>2437.287075</text:p>
          </table:table-cell>
          <table:table-cell office:value-type="float" office:value="535.68" calcext:value-type="float">
            <text:p>535.68</text:p>
          </table:table-cell>
          <table:table-cell office:value-type="float" office:value="0.68" calcext:value-type="float">
            <text:p>0.68</text:p>
          </table:table-cell>
          <table:table-cell table:formula="of:= 0.5 * 0.85 * ([.F572] * [.F572]) * [.G572] * 0.02045" office:value-type="float" office:value="1695.90694643712" calcext:value-type="float">
            <text:p>1695.9069464371</text:p>
          </table:table-cell>
          <table:table-cell table:formula="of:=[.H572]+[.E572]" office:value-type="float" office:value="4133.19402143712" calcext:value-type="float">
            <text:p>4133.1940214371</text:p>
          </table:table-cell>
          <table:table-cell table:number-columns-repeated="11"/>
        </table:table-row>
        <table:table-row table:style-name="ro1">
          <table:table-cell office:value-type="float" office:value="5.56" calcext:value-type="float">
            <text:p>5.56</text:p>
          </table:table-cell>
          <table:table-cell table:formula="of:=[.A573]+0.15" office:value-type="float" office:value="5.71" calcext:value-type="float">
            <text:p>5.71</text:p>
          </table:table-cell>
          <table:table-cell office:value-type="float" office:value="57.25" calcext:value-type="float">
            <text:p>57.25</text:p>
          </table:table-cell>
          <table:table-cell table:formula="of:=54.8847 - (16.2 * ([.B573]/7.5))" office:value-type="float" office:value="42.5511" calcext:value-type="float">
            <text:p>42.5511</text:p>
          </table:table-cell>
          <table:table-cell table:formula="of:=[.D573]*[.C573]" office:value-type="float" office:value="2436.050475" calcext:value-type="float">
            <text:p>2436.050475</text:p>
          </table:table-cell>
          <table:table-cell office:value-type="float" office:value="536.25" calcext:value-type="float">
            <text:p>536.25</text:p>
          </table:table-cell>
          <table:table-cell office:value-type="float" office:value="0.68" calcext:value-type="float">
            <text:p>0.68</text:p>
          </table:table-cell>
          <table:table-cell table:formula="of:= 0.5 * 0.85 * ([.F573] * [.F573]) * [.G573] * 0.02045" office:value-type="float" office:value="1699.51798757813" calcext:value-type="float">
            <text:p>1699.5179875781</text:p>
          </table:table-cell>
          <table:table-cell table:formula="of:=[.H573]+[.E573]" office:value-type="float" office:value="4135.56846257813" calcext:value-type="float">
            <text:p>4135.5684625781</text:p>
          </table:table-cell>
          <table:table-cell table:number-columns-repeated="11"/>
        </table:table-row>
        <table:table-row table:style-name="ro1">
          <table:table-cell office:value-type="float" office:value="5.57" calcext:value-type="float">
            <text:p>5.57</text:p>
          </table:table-cell>
          <table:table-cell table:formula="of:=[.A574]+0.15" office:value-type="float" office:value="5.72" calcext:value-type="float">
            <text:p>5.72</text:p>
          </table:table-cell>
          <table:table-cell office:value-type="float" office:value="56.72" calcext:value-type="float">
            <text:p>56.72</text:p>
          </table:table-cell>
          <table:table-cell table:formula="of:=54.8847 - (16.2 * ([.B574]/7.5))" office:value-type="float" office:value="42.5295" calcext:value-type="float">
            <text:p>42.5295</text:p>
          </table:table-cell>
          <table:table-cell table:formula="of:=[.D574]*[.C574]" office:value-type="float" office:value="2412.27324" calcext:value-type="float">
            <text:p>2412.27324</text:p>
          </table:table-cell>
          <table:table-cell office:value-type="float" office:value="536.81" calcext:value-type="float">
            <text:p>536.81</text:p>
          </table:table-cell>
          <table:table-cell office:value-type="float" office:value="0.68" calcext:value-type="float">
            <text:p>0.68</text:p>
          </table:table-cell>
          <table:table-cell table:formula="of:= 0.5 * 0.85 * ([.F574] * [.F574]) * [.G574] * 0.02045" office:value-type="float" office:value="1703.0694169998" calcext:value-type="float">
            <text:p>1703.0694169998</text:p>
          </table:table-cell>
          <table:table-cell table:formula="of:=[.H574]+[.E574]" office:value-type="float" office:value="4115.34265699981" calcext:value-type="float">
            <text:p>4115.3426569998</text:p>
          </table:table-cell>
          <table:table-cell table:number-columns-repeated="11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[.A575]+0.15" office:value-type="float" office:value="5.73" calcext:value-type="float">
            <text:p>5.73</text:p>
          </table:table-cell>
          <table:table-cell office:value-type="float" office:value="56.19" calcext:value-type="float">
            <text:p>56.19</text:p>
          </table:table-cell>
          <table:table-cell table:formula="of:=54.8847 - (16.2 * ([.B575]/7.5))" office:value-type="float" office:value="42.5079" calcext:value-type="float">
            <text:p>42.5079</text:p>
          </table:table-cell>
          <table:table-cell table:formula="of:=[.D575]*[.C575]" office:value-type="float" office:value="2388.518901" calcext:value-type="float">
            <text:p>2388.518901</text:p>
          </table:table-cell>
          <table:table-cell office:value-type="float" office:value="537.38" calcext:value-type="float">
            <text:p>537.38</text:p>
          </table:table-cell>
          <table:table-cell office:value-type="float" office:value="0.68" calcext:value-type="float">
            <text:p>0.68</text:p>
          </table:table-cell>
          <table:table-cell table:formula="of:= 0.5 * 0.85 * ([.F575] * [.F575]) * [.G575] * 0.02045" office:value-type="float" office:value="1706.68807146722" calcext:value-type="float">
            <text:p>1706.6880714672</text:p>
          </table:table-cell>
          <table:table-cell table:formula="of:=[.H575]+[.E575]" office:value-type="float" office:value="4095.20697246722" calcext:value-type="float">
            <text:p>4095.2069724672</text:p>
          </table:table-cell>
          <table:table-cell table:number-columns-repeated="11"/>
        </table:table-row>
        <table:table-row table:style-name="ro1">
          <table:table-cell office:value-type="float" office:value="5.59" calcext:value-type="float">
            <text:p>5.59</text:p>
          </table:table-cell>
          <table:table-cell table:formula="of:=[.A576]+0.15" office:value-type="float" office:value="5.74" calcext:value-type="float">
            <text:p>5.74</text:p>
          </table:table-cell>
          <table:table-cell office:value-type="float" office:value="56.19" calcext:value-type="float">
            <text:p>56.19</text:p>
          </table:table-cell>
          <table:table-cell table:formula="of:=54.8847 - (16.2 * ([.B576]/7.5))" office:value-type="float" office:value="42.4863" calcext:value-type="float">
            <text:p>42.4863</text:p>
          </table:table-cell>
          <table:table-cell table:formula="of:=[.D576]*[.C576]" office:value-type="float" office:value="2387.305197" calcext:value-type="float">
            <text:p>2387.305197</text:p>
          </table:table-cell>
          <table:table-cell office:value-type="float" office:value="537.94" calcext:value-type="float">
            <text:p>537.94</text:p>
          </table:table-cell>
          <table:table-cell office:value-type="float" office:value="0.68" calcext:value-type="float">
            <text:p>0.68</text:p>
          </table:table-cell>
          <table:table-cell table:formula="of:= 0.5 * 0.85 * ([.F576] * [.F576]) * [.G576] * 0.02045" office:value-type="float" office:value="1710.24698064818" calcext:value-type="float">
            <text:p>1710.2469806482</text:p>
          </table:table-cell>
          <table:table-cell table:formula="of:=[.H576]+[.E576]" office:value-type="float" office:value="4097.55217764818" calcext:value-type="float">
            <text:p>4097.5521776482</text:p>
          </table:table-cell>
          <table:table-cell table:number-columns-repeated="11"/>
        </table:table-row>
        <table:table-row table:style-name="ro1">
          <table:table-cell office:value-type="float" office:value="5.6" calcext:value-type="float">
            <text:p>5.6</text:p>
          </table:table-cell>
          <table:table-cell table:formula="of:=[.A577]+0.15" office:value-type="float" office:value="5.75" calcext:value-type="float">
            <text:p>5.75</text:p>
          </table:table-cell>
          <table:table-cell office:value-type="float" office:value="56.19" calcext:value-type="float">
            <text:p>56.19</text:p>
          </table:table-cell>
          <table:table-cell table:formula="of:=54.8847 - (16.2 * ([.B577]/7.5))" office:value-type="float" office:value="42.4647" calcext:value-type="float">
            <text:p>42.4647</text:p>
          </table:table-cell>
          <table:table-cell table:formula="of:=[.D577]*[.C577]" office:value-type="float" office:value="2386.091493" calcext:value-type="float">
            <text:p>2386.091493</text:p>
          </table:table-cell>
          <table:table-cell office:value-type="float" office:value="538.5" calcext:value-type="float">
            <text:p>538.5</text:p>
          </table:table-cell>
          <table:table-cell office:value-type="float" office:value="0.68" calcext:value-type="float">
            <text:p>0.68</text:p>
          </table:table-cell>
          <table:table-cell table:formula="of:= 0.5 * 0.85 * ([.F577] * [.F577]) * [.G577] * 0.02045" office:value-type="float" office:value="1713.8095966125" calcext:value-type="float">
            <text:p>1713.8095966125</text:p>
          </table:table-cell>
          <table:table-cell table:formula="of:=[.H577]+[.E577]" office:value-type="float" office:value="4099.9010896125" calcext:value-type="float">
            <text:p>4099.9010896125</text:p>
          </table:table-cell>
          <table:table-cell table:number-columns-repeated="11"/>
        </table:table-row>
        <table:table-row table:style-name="ro1">
          <table:table-cell office:value-type="float" office:value="5.61" calcext:value-type="float">
            <text:p>5.61</text:p>
          </table:table-cell>
          <table:table-cell table:formula="of:=[.A578]+0.15" office:value-type="float" office:value="5.76" calcext:value-type="float">
            <text:p>5.76</text:p>
          </table:table-cell>
          <table:table-cell office:value-type="float" office:value="55.66" calcext:value-type="float">
            <text:p>55.66</text:p>
          </table:table-cell>
          <table:table-cell table:formula="of:=54.8847 - (16.2 * ([.B578]/7.5))" office:value-type="float" office:value="42.4431" calcext:value-type="float">
            <text:p>42.4431</text:p>
          </table:table-cell>
          <table:table-cell table:formula="of:=[.D578]*[.C578]" office:value-type="float" office:value="2362.382946" calcext:value-type="float">
            <text:p>2362.382946</text:p>
          </table:table-cell>
          <table:table-cell office:value-type="float" office:value="539.06" calcext:value-type="float">
            <text:p>539.06</text:p>
          </table:table-cell>
          <table:table-cell office:value-type="float" office:value="0.68" calcext:value-type="float">
            <text:p>0.68</text:p>
          </table:table-cell>
          <table:table-cell table:formula="of:= 0.5 * 0.85 * ([.F578] * [.F578]) * [.G578] * 0.02045" office:value-type="float" office:value="1717.37591936018" calcext:value-type="float">
            <text:p>1717.3759193602</text:p>
          </table:table-cell>
          <table:table-cell table:formula="of:=[.H578]+[.E578]" office:value-type="float" office:value="4079.75886536018" calcext:value-type="float">
            <text:p>4079.7588653602</text:p>
          </table:table-cell>
          <table:table-cell table:number-columns-repeated="11"/>
        </table:table-row>
        <table:table-row table:style-name="ro1">
          <table:table-cell office:value-type="float" office:value="5.62" calcext:value-type="float">
            <text:p>5.62</text:p>
          </table:table-cell>
          <table:table-cell table:formula="of:=[.A579]+0.15" office:value-type="float" office:value="5.77" calcext:value-type="float">
            <text:p>5.77</text:p>
          </table:table-cell>
          <table:table-cell office:value-type="float" office:value="55.13" calcext:value-type="float">
            <text:p>55.13</text:p>
          </table:table-cell>
          <table:table-cell table:formula="of:=54.8847 - (16.2 * ([.B579]/7.5))" office:value-type="float" office:value="42.4215" calcext:value-type="float">
            <text:p>42.4215</text:p>
          </table:table-cell>
          <table:table-cell table:formula="of:=[.D579]*[.C579]" office:value-type="float" office:value="2338.697295" calcext:value-type="float">
            <text:p>2338.697295</text:p>
          </table:table-cell>
          <table:table-cell office:value-type="float" office:value="539.62" calcext:value-type="float">
            <text:p>539.62</text:p>
          </table:table-cell>
          <table:table-cell office:value-type="float" office:value="0.68" calcext:value-type="float">
            <text:p>0.68</text:p>
          </table:table-cell>
          <table:table-cell table:formula="of:= 0.5 * 0.85 * ([.F579] * [.F579]) * [.G579] * 0.02045" office:value-type="float" office:value="1720.94594889122" calcext:value-type="float">
            <text:p>1720.9459488912</text:p>
          </table:table-cell>
          <table:table-cell table:formula="of:=[.H579]+[.E579]" office:value-type="float" office:value="4059.64324389122" calcext:value-type="float">
            <text:p>4059.6432438912</text:p>
          </table:table-cell>
          <table:table-cell table:number-columns-repeated="11"/>
        </table:table-row>
        <table:table-row table:style-name="ro1">
          <table:table-cell office:value-type="float" office:value="5.63" calcext:value-type="float">
            <text:p>5.63</text:p>
          </table:table-cell>
          <table:table-cell table:formula="of:=[.A580]+0.15" office:value-type="float" office:value="5.78" calcext:value-type="float">
            <text:p>5.78</text:p>
          </table:table-cell>
          <table:table-cell office:value-type="float" office:value="55.13" calcext:value-type="float">
            <text:p>55.13</text:p>
          </table:table-cell>
          <table:table-cell table:formula="of:=54.8847 - (16.2 * ([.B580]/7.5))" office:value-type="float" office:value="42.3999" calcext:value-type="float">
            <text:p>42.3999</text:p>
          </table:table-cell>
          <table:table-cell table:formula="of:=[.D580]*[.C580]" office:value-type="float" office:value="2337.506487" calcext:value-type="float">
            <text:p>2337.506487</text:p>
          </table:table-cell>
          <table:table-cell office:value-type="float" office:value="540.17" calcext:value-type="float">
            <text:p>540.17</text:p>
          </table:table-cell>
          <table:table-cell office:value-type="float" office:value="0.68" calcext:value-type="float">
            <text:p>0.68</text:p>
          </table:table-cell>
          <table:table-cell table:formula="of:= 0.5 * 0.85 * ([.F580] * [.F580]) * [.G580] * 0.02045" office:value-type="float" office:value="1724.45583598045" calcext:value-type="float">
            <text:p>1724.4558359805</text:p>
          </table:table-cell>
          <table:table-cell table:formula="of:=[.H580]+[.E580]" office:value-type="float" office:value="4061.96232298045" calcext:value-type="float">
            <text:p>4061.9623229805</text:p>
          </table:table-cell>
          <table:table-cell table:number-columns-repeated="11"/>
        </table:table-row>
        <table:table-row table:style-name="ro1">
          <table:table-cell office:value-type="float" office:value="5.64" calcext:value-type="float">
            <text:p>5.64</text:p>
          </table:table-cell>
          <table:table-cell table:formula="of:=[.A581]+0.15" office:value-type="float" office:value="5.79" calcext:value-type="float">
            <text:p>5.79</text:p>
          </table:table-cell>
          <table:table-cell office:value-type="float" office:value="54.6" calcext:value-type="float">
            <text:p>54.6</text:p>
          </table:table-cell>
          <table:table-cell table:formula="of:=54.8847 - (16.2 * ([.B581]/7.5))" office:value-type="float" office:value="42.3783" calcext:value-type="float">
            <text:p>42.3783</text:p>
          </table:table-cell>
          <table:table-cell table:formula="of:=[.D581]*[.C581]" office:value-type="float" office:value="2313.85518" calcext:value-type="float">
            <text:p>2313.85518</text:p>
          </table:table-cell>
          <table:table-cell office:value-type="float" office:value="540.71" calcext:value-type="float">
            <text:p>540.71</text:p>
          </table:table-cell>
          <table:table-cell office:value-type="float" office:value="0.68" calcext:value-type="float">
            <text:p>0.68</text:p>
          </table:table-cell>
          <table:table-cell table:formula="of:= 0.5 * 0.85 * ([.F581] * [.F581]) * [.G581] * 0.02045" office:value-type="float" office:value="1727.90538559621" calcext:value-type="float">
            <text:p>1727.9053855962</text:p>
          </table:table-cell>
          <table:table-cell table:formula="of:=[.H581]+[.E581]" office:value-type="float" office:value="4041.76056559621" calcext:value-type="float">
            <text:p>4041.7605655962</text:p>
          </table:table-cell>
          <table:table-cell table:number-columns-repeated="11"/>
        </table:table-row>
        <table:table-row table:style-name="ro1">
          <table:table-cell office:value-type="float" office:value="5.65" calcext:value-type="float">
            <text:p>5.65</text:p>
          </table:table-cell>
          <table:table-cell table:formula="of:=[.A582]+0.15" office:value-type="float" office:value="5.8" calcext:value-type="float">
            <text:p>5.8</text:p>
          </table:table-cell>
          <table:table-cell office:value-type="float" office:value="54.07" calcext:value-type="float">
            <text:p>54.07</text:p>
          </table:table-cell>
          <table:table-cell table:formula="of:=54.8847 - (16.2 * ([.B582]/7.5))" office:value-type="float" office:value="42.3567" calcext:value-type="float">
            <text:p>42.3567</text:p>
          </table:table-cell>
          <table:table-cell table:formula="of:=[.D582]*[.C582]" office:value-type="float" office:value="2290.226769" calcext:value-type="float">
            <text:p>2290.226769</text:p>
          </table:table-cell>
          <table:table-cell office:value-type="float" office:value="541.26" calcext:value-type="float">
            <text:p>541.26</text:p>
          </table:table-cell>
          <table:table-cell office:value-type="float" office:value="0.68" calcext:value-type="float">
            <text:p>0.68</text:p>
          </table:table-cell>
          <table:table-cell table:formula="of:= 0.5 * 0.85 * ([.F582] * [.F582]) * [.G582] * 0.02045" office:value-type="float" office:value="1731.42235883538" calcext:value-type="float">
            <text:p>1731.4223588354</text:p>
          </table:table-cell>
          <table:table-cell table:formula="of:=[.H582]+[.E582]" office:value-type="float" office:value="4021.64912783538" calcext:value-type="float">
            <text:p>4021.6491278354</text:p>
          </table:table-cell>
          <table:table-cell table:number-columns-repeated="11"/>
        </table:table-row>
        <table:table-row table:style-name="ro1">
          <table:table-cell office:value-type="float" office:value="5.66" calcext:value-type="float">
            <text:p>5.66</text:p>
          </table:table-cell>
          <table:table-cell table:formula="of:=[.A583]+0.15" office:value-type="float" office:value="5.81" calcext:value-type="float">
            <text:p>5.81</text:p>
          </table:table-cell>
          <table:table-cell office:value-type="float" office:value="54.07" calcext:value-type="float">
            <text:p>54.07</text:p>
          </table:table-cell>
          <table:table-cell table:formula="of:=54.8847 - (16.2 * ([.B583]/7.5))" office:value-type="float" office:value="42.3351" calcext:value-type="float">
            <text:p>42.3351</text:p>
          </table:table-cell>
          <table:table-cell table:formula="of:=[.D583]*[.C583]" office:value-type="float" office:value="2289.058857" calcext:value-type="float">
            <text:p>2289.058857</text:p>
          </table:table-cell>
          <table:table-cell office:value-type="float" office:value="541.8" calcext:value-type="float">
            <text:p>541.8</text:p>
          </table:table-cell>
          <table:table-cell office:value-type="float" office:value="0.68" calcext:value-type="float">
            <text:p>0.68</text:p>
          </table:table-cell>
          <table:table-cell table:formula="of:= 0.5 * 0.85 * ([.F583] * [.F583]) * [.G583] * 0.02045" office:value-type="float" office:value="1734.878865762" calcext:value-type="float">
            <text:p>1734.878865762</text:p>
          </table:table-cell>
          <table:table-cell table:formula="of:=[.H583]+[.E583]" office:value-type="float" office:value="4023.937722762" calcext:value-type="float">
            <text:p>4023.937722762</text:p>
          </table:table-cell>
          <table:table-cell table:number-columns-repeated="11"/>
        </table:table-row>
        <table:table-row table:style-name="ro1">
          <table:table-cell office:value-type="float" office:value="5.67" calcext:value-type="float">
            <text:p>5.67</text:p>
          </table:table-cell>
          <table:table-cell table:formula="of:=[.A584]+0.15" office:value-type="float" office:value="5.82" calcext:value-type="float">
            <text:p>5.82</text:p>
          </table:table-cell>
          <table:table-cell office:value-type="float" office:value="53.54" calcext:value-type="float">
            <text:p>53.54</text:p>
          </table:table-cell>
          <table:table-cell table:formula="of:=54.8847 - (16.2 * ([.B584]/7.5))" office:value-type="float" office:value="42.3135" calcext:value-type="float">
            <text:p>42.3135</text:p>
          </table:table-cell>
          <table:table-cell table:formula="of:=[.D584]*[.C584]" office:value-type="float" office:value="2265.46479" calcext:value-type="float">
            <text:p>2265.46479</text:p>
          </table:table-cell>
          <table:table-cell office:value-type="float" office:value="542.33" calcext:value-type="float">
            <text:p>542.33</text:p>
          </table:table-cell>
          <table:table-cell office:value-type="float" office:value="0.68" calcext:value-type="float">
            <text:p>0.68</text:p>
          </table:table-cell>
          <table:table-cell table:formula="of:= 0.5 * 0.85 * ([.F584] * [.F584]) * [.G584] * 0.02045" office:value-type="float" office:value="1738.27471489045" calcext:value-type="float">
            <text:p>1738.2747148905</text:p>
          </table:table-cell>
          <table:table-cell table:formula="of:=[.H584]+[.E584]" office:value-type="float" office:value="4003.73950489045" calcext:value-type="float">
            <text:p>4003.7395048905</text:p>
          </table:table-cell>
          <table:table-cell table:number-columns-repeated="11"/>
        </table:table-row>
        <table:table-row table:style-name="ro1">
          <table:table-cell office:value-type="float" office:value="5.68" calcext:value-type="float">
            <text:p>5.68</text:p>
          </table:table-cell>
          <table:table-cell table:formula="of:=[.A585]+0.15" office:value-type="float" office:value="5.83" calcext:value-type="float">
            <text:p>5.83</text:p>
          </table:table-cell>
          <table:table-cell office:value-type="float" office:value="52.48" calcext:value-type="float">
            <text:p>52.48</text:p>
          </table:table-cell>
          <table:table-cell table:formula="of:=54.8847 - (16.2 * ([.B585]/7.5))" office:value-type="float" office:value="42.2919" calcext:value-type="float">
            <text:p>42.2919</text:p>
          </table:table-cell>
          <table:table-cell table:formula="of:=[.D585]*[.C585]" office:value-type="float" office:value="2219.478912" calcext:value-type="float">
            <text:p>2219.478912</text:p>
          </table:table-cell>
          <table:table-cell office:value-type="float" office:value="542.86" calcext:value-type="float">
            <text:p>542.86</text:p>
          </table:table-cell>
          <table:table-cell office:value-type="float" office:value="0.68" calcext:value-type="float">
            <text:p>0.68</text:p>
          </table:table-cell>
          <table:table-cell table:formula="of:= 0.5 * 0.85 * ([.F585] * [.F585]) * [.G585] * 0.02045" office:value-type="float" office:value="1741.67388428498" calcext:value-type="float">
            <text:p>1741.673884285</text:p>
          </table:table-cell>
          <table:table-cell table:formula="of:=[.H585]+[.E585]" office:value-type="float" office:value="3961.15279628498" calcext:value-type="float">
            <text:p>3961.152796285</text:p>
          </table:table-cell>
          <table:table-cell table:number-columns-repeated="11"/>
        </table:table-row>
        <table:table-row table:style-name="ro1">
          <table:table-cell office:value-type="float" office:value="5.69" calcext:value-type="float">
            <text:p>5.69</text:p>
          </table:table-cell>
          <table:table-cell table:formula="of:=[.A586]+0.15" office:value-type="float" office:value="5.84" calcext:value-type="float">
            <text:p>5.84</text:p>
          </table:table-cell>
          <table:table-cell office:value-type="float" office:value="51.42" calcext:value-type="float">
            <text:p>51.42</text:p>
          </table:table-cell>
          <table:table-cell table:formula="of:=54.8847 - (16.2 * ([.B586]/7.5))" office:value-type="float" office:value="42.2703" calcext:value-type="float">
            <text:p>42.2703</text:p>
          </table:table-cell>
          <table:table-cell table:formula="of:=[.D586]*[.C586]" office:value-type="float" office:value="2173.538826" calcext:value-type="float">
            <text:p>2173.538826</text:p>
          </table:table-cell>
          <table:table-cell office:value-type="float" office:value="543.37" calcext:value-type="float">
            <text:p>543.37</text:p>
          </table:table-cell>
          <table:table-cell office:value-type="float" office:value="0.68" calcext:value-type="float">
            <text:p>0.68</text:p>
          </table:table-cell>
          <table:table-cell table:formula="of:= 0.5 * 0.85 * ([.F586] * [.F586]) * [.G586] * 0.02045" office:value-type="float" office:value="1744.94791782685" calcext:value-type="float">
            <text:p>1744.9479178269</text:p>
          </table:table-cell>
          <table:table-cell table:formula="of:=[.H586]+[.E586]" office:value-type="float" office:value="3918.48674382685" calcext:value-type="float">
            <text:p>3918.4867438269</text:p>
          </table:table-cell>
          <table:table-cell table:number-columns-repeated="11"/>
        </table:table-row>
        <table:table-row table:style-name="ro1">
          <table:table-cell office:value-type="float" office:value="5.7" calcext:value-type="float">
            <text:p>5.7</text:p>
          </table:table-cell>
          <table:table-cell table:formula="of:=[.A587]+0.15" office:value-type="float" office:value="5.85" calcext:value-type="float">
            <text:p>5.85</text:p>
          </table:table-cell>
          <table:table-cell office:value-type="float" office:value="50.89" calcext:value-type="float">
            <text:p>50.89</text:p>
          </table:table-cell>
          <table:table-cell table:formula="of:=54.8847 - (16.2 * ([.B587]/7.5))" office:value-type="float" office:value="42.2487" calcext:value-type="float">
            <text:p>42.2487</text:p>
          </table:table-cell>
          <table:table-cell table:formula="of:=[.D587]*[.C587]" office:value-type="float" office:value="2150.036343" calcext:value-type="float">
            <text:p>2150.036343</text:p>
          </table:table-cell>
          <table:table-cell office:value-type="float" office:value="543.88" calcext:value-type="float">
            <text:p>543.88</text:p>
          </table:table-cell>
          <table:table-cell office:value-type="float" office:value="0.68" calcext:value-type="float">
            <text:p>0.68</text:p>
          </table:table-cell>
          <table:table-cell table:formula="of:= 0.5 * 0.85 * ([.F587] * [.F587]) * [.G587] * 0.02045" office:value-type="float" office:value="1748.22502577672" calcext:value-type="float">
            <text:p>1748.2250257767</text:p>
          </table:table-cell>
          <table:table-cell table:formula="of:=[.H587]+[.E587]" office:value-type="float" office:value="3898.26136877672" calcext:value-type="float">
            <text:p>3898.2613687767</text:p>
          </table:table-cell>
          <table:table-cell table:number-columns-repeated="11"/>
        </table:table-row>
        <table:table-row table:style-name="ro1">
          <table:table-cell office:value-type="float" office:value="5.71" calcext:value-type="float">
            <text:p>5.71</text:p>
          </table:table-cell>
          <table:table-cell table:formula="of:=[.A588]+0.15" office:value-type="float" office:value="5.86" calcext:value-type="float">
            <text:p>5.86</text:p>
          </table:table-cell>
          <table:table-cell office:value-type="float" office:value="49.83" calcext:value-type="float">
            <text:p>49.83</text:p>
          </table:table-cell>
          <table:table-cell table:formula="of:=54.8847 - (16.2 * ([.B588]/7.5))" office:value-type="float" office:value="42.2271" calcext:value-type="float">
            <text:p>42.2271</text:p>
          </table:table-cell>
          <table:table-cell table:formula="of:=[.D588]*[.C588]" office:value-type="float" office:value="2104.176393" calcext:value-type="float">
            <text:p>2104.176393</text:p>
          </table:table-cell>
          <table:table-cell office:value-type="float" office:value="544.38" calcext:value-type="float">
            <text:p>544.38</text:p>
          </table:table-cell>
          <table:table-cell office:value-type="float" office:value="0.68" calcext:value-type="float">
            <text:p>0.68</text:p>
          </table:table-cell>
          <table:table-cell table:formula="of:= 0.5 * 0.85 * ([.F588] * [.F588]) * [.G588] * 0.02045" office:value-type="float" office:value="1751.44086128322" calcext:value-type="float">
            <text:p>1751.4408612832</text:p>
          </table:table-cell>
          <table:table-cell table:formula="of:=[.H588]+[.E588]" office:value-type="float" office:value="3855.61725428322" calcext:value-type="float">
            <text:p>3855.6172542832</text:p>
          </table:table-cell>
          <table:table-cell table:number-columns-repeated="11"/>
        </table:table-row>
        <table:table-row table:style-name="ro1">
          <table:table-cell office:value-type="float" office:value="5.72" calcext:value-type="float">
            <text:p>5.72</text:p>
          </table:table-cell>
          <table:table-cell table:formula="of:=[.A589]+0.15" office:value-type="float" office:value="5.87" calcext:value-type="float">
            <text:p>5.87</text:p>
          </table:table-cell>
          <table:table-cell office:value-type="float" office:value="48.24" calcext:value-type="float">
            <text:p>48.24</text:p>
          </table:table-cell>
          <table:table-cell table:formula="of:=54.8847 - (16.2 * ([.B589]/7.5))" office:value-type="float" office:value="42.2055" calcext:value-type="float">
            <text:p>42.2055</text:p>
          </table:table-cell>
          <table:table-cell table:formula="of:=[.D589]*[.C589]" office:value-type="float" office:value="2035.99332" calcext:value-type="float">
            <text:p>2035.99332</text:p>
          </table:table-cell>
          <table:table-cell office:value-type="float" office:value="544.87" calcext:value-type="float">
            <text:p>544.87</text:p>
          </table:table-cell>
          <table:table-cell office:value-type="float" office:value="0.68" calcext:value-type="float">
            <text:p>0.68</text:p>
          </table:table-cell>
          <table:table-cell table:formula="of:= 0.5 * 0.85 * ([.F589] * [.F589]) * [.G589] * 0.02045" office:value-type="float" office:value="1754.59524704485" calcext:value-type="float">
            <text:p>1754.5952470449</text:p>
          </table:table-cell>
          <table:table-cell table:formula="of:=[.H589]+[.E589]" office:value-type="float" office:value="3790.58856704485" calcext:value-type="float">
            <text:p>3790.5885670449</text:p>
          </table:table-cell>
          <table:table-cell table:number-columns-repeated="11"/>
        </table:table-row>
        <table:table-row table:style-name="ro1">
          <table:table-cell office:value-type="float" office:value="5.73" calcext:value-type="float">
            <text:p>5.73</text:p>
          </table:table-cell>
          <table:table-cell table:formula="of:=[.A590]+0.15" office:value-type="float" office:value="5.88" calcext:value-type="float">
            <text:p>5.88</text:p>
          </table:table-cell>
          <table:table-cell office:value-type="float" office:value="47.18" calcext:value-type="float">
            <text:p>47.18</text:p>
          </table:table-cell>
          <table:table-cell table:formula="of:=54.8847 - (16.2 * ([.B590]/7.5))" office:value-type="float" office:value="42.1839" calcext:value-type="float">
            <text:p>42.1839</text:p>
          </table:table-cell>
          <table:table-cell table:formula="of:=[.D590]*[.C590]" office:value-type="float" office:value="1990.236402" calcext:value-type="float">
            <text:p>1990.236402</text:p>
          </table:table-cell>
          <table:table-cell office:value-type="float" office:value="545.35" calcext:value-type="float">
            <text:p>545.35</text:p>
          </table:table-cell>
          <table:table-cell office:value-type="float" office:value="0.68" calcext:value-type="float">
            <text:p>0.68</text:p>
          </table:table-cell>
          <table:table-cell table:formula="of:= 0.5 * 0.85 * ([.F590] * [.F590]) * [.G590] * 0.02045" office:value-type="float" office:value="1757.68800930613" calcext:value-type="float">
            <text:p>1757.6880093061</text:p>
          </table:table-cell>
          <table:table-cell table:formula="of:=[.H590]+[.E590]" office:value-type="float" office:value="3747.92441130612" calcext:value-type="float">
            <text:p>3747.9244113061</text:p>
          </table:table-cell>
          <table:table-cell table:number-columns-repeated="11"/>
        </table:table-row>
        <table:table-row table:style-name="ro1">
          <table:table-cell office:value-type="float" office:value="5.74" calcext:value-type="float">
            <text:p>5.74</text:p>
          </table:table-cell>
          <table:table-cell table:formula="of:=[.A591]+0.15" office:value-type="float" office:value="5.89" calcext:value-type="float">
            <text:p>5.89</text:p>
          </table:table-cell>
          <table:table-cell office:value-type="float" office:value="46.12" calcext:value-type="float">
            <text:p>46.12</text:p>
          </table:table-cell>
          <table:table-cell table:formula="of:=54.8847 - (16.2 * ([.B591]/7.5))" office:value-type="float" office:value="42.1623" calcext:value-type="float">
            <text:p>42.1623</text:p>
          </table:table-cell>
          <table:table-cell table:formula="of:=[.D591]*[.C591]" office:value-type="float" office:value="1944.525276" calcext:value-type="float">
            <text:p>1944.525276</text:p>
          </table:table-cell>
          <table:table-cell office:value-type="float" office:value="545.81" calcext:value-type="float">
            <text:p>545.81</text:p>
          </table:table-cell>
          <table:table-cell office:value-type="float" office:value="0.68" calcext:value-type="float">
            <text:p>0.68</text:p>
          </table:table-cell>
          <table:table-cell table:formula="of:= 0.5 * 0.85 * ([.F591] * [.F591]) * [.G591] * 0.02045" office:value-type="float" office:value="1760.65446197881" calcext:value-type="float">
            <text:p>1760.6544619788</text:p>
          </table:table-cell>
          <table:table-cell table:formula="of:=[.H591]+[.E591]" office:value-type="float" office:value="3705.1797379788" calcext:value-type="float">
            <text:p>3705.1797379788</text:p>
          </table:table-cell>
          <table:table-cell table:number-columns-repeated="11"/>
        </table:table-row>
        <table:table-row table:style-name="ro1">
          <table:table-cell office:value-type="float" office:value="5.75" calcext:value-type="float">
            <text:p>5.75</text:p>
          </table:table-cell>
          <table:table-cell table:formula="of:=[.A592]+0.15" office:value-type="float" office:value="5.9" calcext:value-type="float">
            <text:p>5.9</text:p>
          </table:table-cell>
          <table:table-cell office:value-type="float" office:value="44.53" calcext:value-type="float">
            <text:p>44.53</text:p>
          </table:table-cell>
          <table:table-cell table:formula="of:=54.8847 - (16.2 * ([.B592]/7.5))" office:value-type="float" office:value="42.1407" calcext:value-type="float">
            <text:p>42.1407</text:p>
          </table:table-cell>
          <table:table-cell table:formula="of:=[.D592]*[.C592]" office:value-type="float" office:value="1876.525371" calcext:value-type="float">
            <text:p>1876.525371</text:p>
          </table:table-cell>
          <table:table-cell office:value-type="float" office:value="546.26" calcext:value-type="float">
            <text:p>546.26</text:p>
          </table:table-cell>
          <table:table-cell office:value-type="float" office:value="0.68" calcext:value-type="float">
            <text:p>0.68</text:p>
          </table:table-cell>
          <table:table-cell table:formula="of:= 0.5 * 0.85 * ([.F592] * [.F592]) * [.G592] * 0.02045" office:value-type="float" office:value="1763.55884671538" calcext:value-type="float">
            <text:p>1763.5588467154</text:p>
          </table:table-cell>
          <table:table-cell table:formula="of:=[.H592]+[.E592]" office:value-type="float" office:value="3640.08421771538" calcext:value-type="float">
            <text:p>3640.0842177154</text:p>
          </table:table-cell>
          <table:table-cell table:number-columns-repeated="11"/>
        </table:table-row>
        <table:table-row table:style-name="ro1">
          <table:table-cell office:value-type="float" office:value="5.76" calcext:value-type="float">
            <text:p>5.76</text:p>
          </table:table-cell>
          <table:table-cell table:formula="of:=[.A593]+0.15" office:value-type="float" office:value="5.91" calcext:value-type="float">
            <text:p>5.91</text:p>
          </table:table-cell>
          <table:table-cell office:value-type="float" office:value="42.94" calcext:value-type="float">
            <text:p>42.94</text:p>
          </table:table-cell>
          <table:table-cell table:formula="of:=54.8847 - (16.2 * ([.B593]/7.5))" office:value-type="float" office:value="42.1191" calcext:value-type="float">
            <text:p>42.1191</text:p>
          </table:table-cell>
          <table:table-cell table:formula="of:=[.D593]*[.C593]" office:value-type="float" office:value="1808.594154" calcext:value-type="float">
            <text:p>1808.594154</text:p>
          </table:table-cell>
          <table:table-cell office:value-type="float" office:value="546.7" calcext:value-type="float">
            <text:p>546.7</text:p>
          </table:table-cell>
          <table:table-cell office:value-type="float" office:value="0.68" calcext:value-type="float">
            <text:p>0.68</text:p>
          </table:table-cell>
          <table:table-cell table:formula="of:= 0.5 * 0.85 * ([.F593] * [.F593]) * [.G593] * 0.02045" office:value-type="float" office:value="1766.4010039445" calcext:value-type="float">
            <text:p>1766.4010039445</text:p>
          </table:table-cell>
          <table:table-cell table:formula="of:=[.H593]+[.E593]" office:value-type="float" office:value="3574.9951579445" calcext:value-type="float">
            <text:p>3574.9951579445</text:p>
          </table:table-cell>
          <table:table-cell table:number-columns-repeated="11"/>
        </table:table-row>
        <table:table-row table:style-name="ro1">
          <table:table-cell office:value-type="float" office:value="5.77" calcext:value-type="float">
            <text:p>5.77</text:p>
          </table:table-cell>
          <table:table-cell table:formula="of:=[.A594]+0.15" office:value-type="float" office:value="5.92" calcext:value-type="float">
            <text:p>5.92</text:p>
          </table:table-cell>
          <table:table-cell office:value-type="float" office:value="41.35" calcext:value-type="float">
            <text:p>41.35</text:p>
          </table:table-cell>
          <table:table-cell table:formula="of:=54.8847 - (16.2 * ([.B594]/7.5))" office:value-type="float" office:value="42.0975" calcext:value-type="float">
            <text:p>42.0975</text:p>
          </table:table-cell>
          <table:table-cell table:formula="of:=[.D594]*[.C594]" office:value-type="float" office:value="1740.731625" calcext:value-type="float">
            <text:p>1740.731625</text:p>
          </table:table-cell>
          <table:table-cell office:value-type="float" office:value="547.12" calcext:value-type="float">
            <text:p>547.12</text:p>
          </table:table-cell>
          <table:table-cell office:value-type="float" office:value="0.68" calcext:value-type="float">
            <text:p>0.68</text:p>
          </table:table-cell>
          <table:table-cell table:formula="of:= 0.5 * 0.85 * ([.F594] * [.F594]) * [.G594] * 0.02045" office:value-type="float" office:value="1769.11610691872" calcext:value-type="float">
            <text:p>1769.1161069187</text:p>
          </table:table-cell>
          <table:table-cell table:formula="of:=[.H594]+[.E594]" office:value-type="float" office:value="3509.84773191872" calcext:value-type="float">
            <text:p>3509.8477319187</text:p>
          </table:table-cell>
          <table:table-cell table:number-columns-repeated="11"/>
        </table:table-row>
        <table:table-row table:style-name="ro1">
          <table:table-cell office:value-type="float" office:value="5.78" calcext:value-type="float">
            <text:p>5.78</text:p>
          </table:table-cell>
          <table:table-cell table:formula="of:=[.A595]+0.15" office:value-type="float" office:value="5.93" calcext:value-type="float">
            <text:p>5.93</text:p>
          </table:table-cell>
          <table:table-cell office:value-type="float" office:value="40.29" calcext:value-type="float">
            <text:p>40.29</text:p>
          </table:table-cell>
          <table:table-cell table:formula="of:=54.8847 - (16.2 * ([.B595]/7.5))" office:value-type="float" office:value="42.0759" calcext:value-type="float">
            <text:p>42.0759</text:p>
          </table:table-cell>
          <table:table-cell table:formula="of:=[.D595]*[.C595]" office:value-type="float" office:value="1695.238011" calcext:value-type="float">
            <text:p>1695.238011</text:p>
          </table:table-cell>
          <table:table-cell office:value-type="float" office:value="547.53" calcext:value-type="float">
            <text:p>547.53</text:p>
          </table:table-cell>
          <table:table-cell office:value-type="float" office:value="0.68" calcext:value-type="float">
            <text:p>0.68</text:p>
          </table:table-cell>
          <table:table-cell table:formula="of:= 0.5 * 0.85 * ([.F595] * [.F595]) * [.G595] * 0.02045" office:value-type="float" office:value="1771.76857577405" calcext:value-type="float">
            <text:p>1771.7685757741</text:p>
          </table:table-cell>
          <table:table-cell table:formula="of:=[.H595]+[.E595]" office:value-type="float" office:value="3467.00658677405" calcext:value-type="float">
            <text:p>3467.0065867741</text:p>
          </table:table-cell>
          <table:table-cell table:number-columns-repeated="11"/>
        </table:table-row>
        <table:table-row table:style-name="ro1">
          <table:table-cell office:value-type="float" office:value="5.79" calcext:value-type="float">
            <text:p>5.79</text:p>
          </table:table-cell>
          <table:table-cell table:formula="of:=[.A596]+0.15" office:value-type="float" office:value="5.94" calcext:value-type="float">
            <text:p>5.94</text:p>
          </table:table-cell>
          <table:table-cell office:value-type="float" office:value="38.7" calcext:value-type="float">
            <text:p>38.7</text:p>
          </table:table-cell>
          <table:table-cell table:formula="of:=54.8847 - (16.2 * ([.B596]/7.5))" office:value-type="float" office:value="42.0543" calcext:value-type="float">
            <text:p>42.0543</text:p>
          </table:table-cell>
          <table:table-cell table:formula="of:=[.D596]*[.C596]" office:value-type="float" office:value="1627.50141" calcext:value-type="float">
            <text:p>1627.50141</text:p>
          </table:table-cell>
          <table:table-cell office:value-type="float" office:value="547.93" calcext:value-type="float">
            <text:p>547.93</text:p>
          </table:table-cell>
          <table:table-cell office:value-type="float" office:value="0.68" calcext:value-type="float">
            <text:p>0.68</text:p>
          </table:table-cell>
          <table:table-cell table:formula="of:= 0.5 * 0.85 * ([.F596] * [.F596]) * [.G596] * 0.02045" office:value-type="float" office:value="1774.35826512325" calcext:value-type="float">
            <text:p>1774.3582651233</text:p>
          </table:table-cell>
          <table:table-cell table:formula="of:=[.H596]+[.E596]" office:value-type="float" office:value="3401.85967512325" calcext:value-type="float">
            <text:p>3401.8596751233</text:p>
          </table:table-cell>
          <table:table-cell table:number-columns-repeated="11"/>
        </table:table-row>
        <table:table-row table:style-name="ro1">
          <table:table-cell office:value-type="float" office:value="5.8" calcext:value-type="float">
            <text:p>5.8</text:p>
          </table:table-cell>
          <table:table-cell table:formula="of:=[.A597]+0.15" office:value-type="float" office:value="5.95" calcext:value-type="float">
            <text:p>5.95</text:p>
          </table:table-cell>
          <table:table-cell office:value-type="float" office:value="37.11" calcext:value-type="float">
            <text:p>37.11</text:p>
          </table:table-cell>
          <table:table-cell table:formula="of:=54.8847 - (16.2 * ([.B597]/7.5))" office:value-type="float" office:value="42.0327" calcext:value-type="float">
            <text:p>42.0327</text:p>
          </table:table-cell>
          <table:table-cell table:formula="of:=[.D597]*[.C597]" office:value-type="float" office:value="1559.833497" calcext:value-type="float">
            <text:p>1559.833497</text:p>
          </table:table-cell>
          <table:table-cell office:value-type="float" office:value="548.31" calcext:value-type="float">
            <text:p>548.31</text:p>
          </table:table-cell>
          <table:table-cell office:value-type="float" office:value="0.68" calcext:value-type="float">
            <text:p>0.68</text:p>
          </table:table-cell>
          <table:table-cell table:formula="of:= 0.5 * 0.85 * ([.F597] * [.F597]) * [.G597] * 0.02045" office:value-type="float" office:value="1776.8202217438" calcext:value-type="float">
            <text:p>1776.8202217438</text:p>
          </table:table-cell>
          <table:table-cell table:formula="of:=[.H597]+[.E597]" office:value-type="float" office:value="3336.6537187438" calcext:value-type="float">
            <text:p>3336.6537187438</text:p>
          </table:table-cell>
          <table:table-cell table:number-columns-repeated="11"/>
        </table:table-row>
        <table:table-row table:style-name="ro1">
          <table:table-cell office:value-type="float" office:value="5.81" calcext:value-type="float">
            <text:p>5.81</text:p>
          </table:table-cell>
          <table:table-cell table:formula="of:=[.A598]+0.15" office:value-type="float" office:value="5.96" calcext:value-type="float">
            <text:p>5.96</text:p>
          </table:table-cell>
          <table:table-cell office:value-type="float" office:value="36.05" calcext:value-type="float">
            <text:p>36.05</text:p>
          </table:table-cell>
          <table:table-cell table:formula="of:=54.8847 - (16.2 * ([.B598]/7.5))" office:value-type="float" office:value="42.0111" calcext:value-type="float">
            <text:p>42.0111</text:p>
          </table:table-cell>
          <table:table-cell table:formula="of:=[.D598]*[.C598]" office:value-type="float" office:value="1514.500155" calcext:value-type="float">
            <text:p>1514.500155</text:p>
          </table:table-cell>
          <table:table-cell office:value-type="float" office:value="548.68" calcext:value-type="float">
            <text:p>548.68</text:p>
          </table:table-cell>
          <table:table-cell office:value-type="float" office:value="0.68" calcext:value-type="float">
            <text:p>0.68</text:p>
          </table:table-cell>
          <table:table-cell table:formula="of:= 0.5 * 0.85 * ([.F598] * [.F598]) * [.G598] * 0.02045" office:value-type="float" office:value="1779.21903007112" calcext:value-type="float">
            <text:p>1779.2190300711</text:p>
          </table:table-cell>
          <table:table-cell table:formula="of:=[.H598]+[.E598]" office:value-type="float" office:value="3293.71918507112" calcext:value-type="float">
            <text:p>3293.7191850711</text:p>
          </table:table-cell>
          <table:table-cell table:number-columns-repeated="11"/>
        </table:table-row>
        <table:table-row table:style-name="ro1">
          <table:table-cell office:value-type="float" office:value="5.82" calcext:value-type="float">
            <text:p>5.82</text:p>
          </table:table-cell>
          <table:table-cell table:formula="of:=[.A599]+0.15" office:value-type="float" office:value="5.97" calcext:value-type="float">
            <text:p>5.97</text:p>
          </table:table-cell>
          <table:table-cell office:value-type="float" office:value="34.99" calcext:value-type="float">
            <text:p>34.99</text:p>
          </table:table-cell>
          <table:table-cell table:formula="of:=54.8847 - (16.2 * ([.B599]/7.5))" office:value-type="float" office:value="41.9895" calcext:value-type="float">
            <text:p>41.9895</text:p>
          </table:table-cell>
          <table:table-cell table:formula="of:=[.D599]*[.C599]" office:value-type="float" office:value="1469.212605" calcext:value-type="float">
            <text:p>1469.212605</text:p>
          </table:table-cell>
          <table:table-cell office:value-type="float" office:value="549.03" calcext:value-type="float">
            <text:p>549.03</text:p>
          </table:table-cell>
          <table:table-cell office:value-type="float" office:value="0.68" calcext:value-type="float">
            <text:p>0.68</text:p>
          </table:table-cell>
          <table:table-cell table:formula="of:= 0.5 * 0.85 * ([.F599] * [.F599]) * [.G599] * 0.02045" office:value-type="float" office:value="1781.48966241605" calcext:value-type="float">
            <text:p>1781.4896624161</text:p>
          </table:table-cell>
          <table:table-cell table:formula="of:=[.H599]+[.E599]" office:value-type="float" office:value="3250.70226741605" calcext:value-type="float">
            <text:p>3250.7022674161</text:p>
          </table:table-cell>
          <table:table-cell table:number-columns-repeated="11"/>
        </table:table-row>
        <table:table-row table:style-name="ro1">
          <table:table-cell office:value-type="float" office:value="5.83" calcext:value-type="float">
            <text:p>5.83</text:p>
          </table:table-cell>
          <table:table-cell table:formula="of:=[.A600]+0.15" office:value-type="float" office:value="5.98" calcext:value-type="float">
            <text:p>5.98</text:p>
          </table:table-cell>
          <table:table-cell office:value-type="float" office:value="33.93" calcext:value-type="float">
            <text:p>33.93</text:p>
          </table:table-cell>
          <table:table-cell table:formula="of:=54.8847 - (16.2 * ([.B600]/7.5))" office:value-type="float" office:value="41.9679" calcext:value-type="float">
            <text:p>41.9679</text:p>
          </table:table-cell>
          <table:table-cell table:formula="of:=[.D600]*[.C600]" office:value-type="float" office:value="1423.970847" calcext:value-type="float">
            <text:p>1423.970847</text:p>
          </table:table-cell>
          <table:table-cell office:value-type="float" office:value="549.38" calcext:value-type="float">
            <text:p>549.38</text:p>
          </table:table-cell>
          <table:table-cell office:value-type="float" office:value="0.68" calcext:value-type="float">
            <text:p>0.68</text:p>
          </table:table-cell>
          <table:table-cell table:formula="of:= 0.5 * 0.85 * ([.F600] * [.F600]) * [.G600] * 0.02045" office:value-type="float" office:value="1783.76174272322" calcext:value-type="float">
            <text:p>1783.7617427232</text:p>
          </table:table-cell>
          <table:table-cell table:formula="of:=[.H600]+[.E600]" office:value-type="float" office:value="3207.73258972322" calcext:value-type="float">
            <text:p>3207.7325897232</text:p>
          </table:table-cell>
          <table:table-cell table:number-columns-repeated="11"/>
        </table:table-row>
        <table:table-row table:style-name="ro1">
          <table:table-cell office:value-type="float" office:value="5.84" calcext:value-type="float">
            <text:p>5.84</text:p>
          </table:table-cell>
          <table:table-cell table:formula="of:=[.A601]+0.15" office:value-type="float" office:value="5.99" calcext:value-type="float">
            <text:p>5.99</text:p>
          </table:table-cell>
          <table:table-cell office:value-type="float" office:value="32.87" calcext:value-type="float">
            <text:p>32.87</text:p>
          </table:table-cell>
          <table:table-cell table:formula="of:=54.8847 - (16.2 * ([.B601]/7.5))" office:value-type="float" office:value="41.9463" calcext:value-type="float">
            <text:p>41.9463</text:p>
          </table:table-cell>
          <table:table-cell table:formula="of:=[.D601]*[.C601]" office:value-type="float" office:value="1378.774881" calcext:value-type="float">
            <text:p>1378.774881</text:p>
          </table:table-cell>
          <table:table-cell office:value-type="float" office:value="549.71" calcext:value-type="float">
            <text:p>549.71</text:p>
          </table:table-cell>
          <table:table-cell office:value-type="float" office:value="0.68" calcext:value-type="float">
            <text:p>0.68</text:p>
          </table:table-cell>
          <table:table-cell table:formula="of:= 0.5 * 0.85 * ([.F601] * [.F601]) * [.G601] * 0.02045" office:value-type="float" office:value="1785.90531608521" calcext:value-type="float">
            <text:p>1785.9053160852</text:p>
          </table:table-cell>
          <table:table-cell table:formula="of:=[.H601]+[.E601]" office:value-type="float" office:value="3164.68019708521" calcext:value-type="float">
            <text:p>3164.6801970852</text:p>
          </table:table-cell>
          <table:table-cell table:number-columns-repeated="11"/>
        </table:table-row>
        <table:table-row table:style-name="ro1">
          <table:table-cell office:value-type="float" office:value="5.85" calcext:value-type="float">
            <text:p>5.85</text:p>
          </table:table-cell>
          <table:table-cell table:formula="of:=[.A602]+0.15" office:value-type="float" office:value="6" calcext:value-type="float">
            <text:p>6</text:p>
          </table:table-cell>
          <table:table-cell office:value-type="float" office:value="31.81" calcext:value-type="float">
            <text:p>31.81</text:p>
          </table:table-cell>
          <table:table-cell table:formula="of:=54.8847 - (16.2 * ([.B602]/7.5))" office:value-type="float" office:value="41.9247" calcext:value-type="float">
            <text:p>41.9247</text:p>
          </table:table-cell>
          <table:table-cell table:formula="of:=[.D602]*[.C602]" office:value-type="float" office:value="1333.624707" calcext:value-type="float">
            <text:p>1333.624707</text:p>
          </table:table-cell>
          <table:table-cell office:value-type="float" office:value="550.04" calcext:value-type="float">
            <text:p>550.04</text:p>
          </table:table-cell>
          <table:table-cell office:value-type="float" office:value="0.68" calcext:value-type="float">
            <text:p>0.68</text:p>
          </table:table-cell>
          <table:table-cell table:formula="of:= 0.5 * 0.85 * ([.F602] * [.F602]) * [.G602] * 0.02045" office:value-type="float" office:value="1788.05017665608" calcext:value-type="float">
            <text:p>1788.0501766561</text:p>
          </table:table-cell>
          <table:table-cell table:formula="of:=[.H602]+[.E602]" office:value-type="float" office:value="3121.67488365608" calcext:value-type="float">
            <text:p>3121.6748836561</text:p>
          </table:table-cell>
          <table:table-cell table:number-columns-repeated="11"/>
        </table:table-row>
        <table:table-row table:style-name="ro1">
          <table:table-cell office:value-type="float" office:value="5.86" calcext:value-type="float">
            <text:p>5.86</text:p>
          </table:table-cell>
          <table:table-cell table:formula="of:=[.A603]+0.15" office:value-type="float" office:value="6.01" calcext:value-type="float">
            <text:p>6.01</text:p>
          </table:table-cell>
          <table:table-cell office:value-type="float" office:value="30.75" calcext:value-type="float">
            <text:p>30.75</text:p>
          </table:table-cell>
          <table:table-cell table:formula="of:=54.8847 - (16.2 * ([.B603]/7.5))" office:value-type="float" office:value="41.9031" calcext:value-type="float">
            <text:p>41.9031</text:p>
          </table:table-cell>
          <table:table-cell table:formula="of:=[.D603]*[.C603]" office:value-type="float" office:value="1288.520325" calcext:value-type="float">
            <text:p>1288.520325</text:p>
          </table:table-cell>
          <table:table-cell office:value-type="float" office:value="550.35" calcext:value-type="float">
            <text:p>550.35</text:p>
          </table:table-cell>
          <table:table-cell office:value-type="float" office:value="0.68" calcext:value-type="float">
            <text:p>0.68</text:p>
          </table:table-cell>
          <table:table-cell table:formula="of:= 0.5 * 0.85 * ([.F603] * [.F603]) * [.G603] * 0.02045" office:value-type="float" office:value="1790.06621823113" calcext:value-type="float">
            <text:p>1790.0662182311</text:p>
          </table:table-cell>
          <table:table-cell table:formula="of:=[.H603]+[.E603]" office:value-type="float" office:value="3078.58654323112" calcext:value-type="float">
            <text:p>3078.5865432311</text:p>
          </table:table-cell>
          <table:table-cell table:number-columns-repeated="11"/>
        </table:table-row>
        <table:table-row table:style-name="ro1">
          <table:table-cell office:value-type="float" office:value="5.87" calcext:value-type="float">
            <text:p>5.87</text:p>
          </table:table-cell>
          <table:table-cell table:formula="of:=[.A604]+0.15" office:value-type="float" office:value="6.02" calcext:value-type="float">
            <text:p>6.02</text:p>
          </table:table-cell>
          <table:table-cell office:value-type="float" office:value="29.15" calcext:value-type="float">
            <text:p>29.15</text:p>
          </table:table-cell>
          <table:table-cell table:formula="of:=54.8847 - (16.2 * ([.B604]/7.5))" office:value-type="float" office:value="41.8815" calcext:value-type="float">
            <text:p>41.8815</text:p>
          </table:table-cell>
          <table:table-cell table:formula="of:=[.D604]*[.C604]" office:value-type="float" office:value="1220.845725" calcext:value-type="float">
            <text:p>1220.845725</text:p>
          </table:table-cell>
          <table:table-cell office:value-type="float" office:value="550.65" calcext:value-type="float">
            <text:p>550.65</text:p>
          </table:table-cell>
          <table:table-cell office:value-type="float" office:value="0.68" calcext:value-type="float">
            <text:p>0.68</text:p>
          </table:table-cell>
          <table:table-cell table:formula="of:= 0.5 * 0.85 * ([.F604] * [.F604]) * [.G604] * 0.02045" office:value-type="float" office:value="1792.01830774613" calcext:value-type="float">
            <text:p>1792.0183077461</text:p>
          </table:table-cell>
          <table:table-cell table:formula="of:=[.H604]+[.E604]" office:value-type="float" office:value="3012.86403274613" calcext:value-type="float">
            <text:p>3012.8640327461</text:p>
          </table:table-cell>
          <table:table-cell table:number-columns-repeated="11"/>
        </table:table-row>
        <table:table-row table:style-name="ro1">
          <table:table-cell office:value-type="float" office:value="5.88" calcext:value-type="float">
            <text:p>5.88</text:p>
          </table:table-cell>
          <table:table-cell table:formula="of:=[.A605]+0.15" office:value-type="float" office:value="6.03" calcext:value-type="float">
            <text:p>6.03</text:p>
          </table:table-cell>
          <table:table-cell office:value-type="float" office:value="29.15" calcext:value-type="float">
            <text:p>29.15</text:p>
          </table:table-cell>
          <table:table-cell table:formula="of:=54.8847 - (16.2 * ([.B605]/7.5))" office:value-type="float" office:value="41.8599" calcext:value-type="float">
            <text:p>41.8599</text:p>
          </table:table-cell>
          <table:table-cell table:formula="of:=[.D605]*[.C605]" office:value-type="float" office:value="1220.216085" calcext:value-type="float">
            <text:p>1220.216085</text:p>
          </table:table-cell>
          <table:table-cell office:value-type="float" office:value="550.94" calcext:value-type="float">
            <text:p>550.94</text:p>
          </table:table-cell>
          <table:table-cell office:value-type="float" office:value="0.68" calcext:value-type="float">
            <text:p>0.68</text:p>
          </table:table-cell>
          <table:table-cell table:formula="of:= 0.5 * 0.85 * ([.F605] * [.F605]) * [.G605] * 0.02045" office:value-type="float" office:value="1793.90633882018" calcext:value-type="float">
            <text:p>1793.9063388202</text:p>
          </table:table-cell>
          <table:table-cell table:formula="of:=[.H605]+[.E605]" office:value-type="float" office:value="3014.12242382018" calcext:value-type="float">
            <text:p>3014.1224238202</text:p>
          </table:table-cell>
          <table:table-cell table:number-columns-repeated="11"/>
        </table:table-row>
        <table:table-row table:style-name="ro1">
          <table:table-cell office:value-type="float" office:value="5.89" calcext:value-type="float">
            <text:p>5.89</text:p>
          </table:table-cell>
          <table:table-cell table:formula="of:=[.A606]+0.15" office:value-type="float" office:value="6.04" calcext:value-type="float">
            <text:p>6.04</text:p>
          </table:table-cell>
          <table:table-cell office:value-type="float" office:value="28.09" calcext:value-type="float">
            <text:p>28.09</text:p>
          </table:table-cell>
          <table:table-cell table:formula="of:=54.8847 - (16.2 * ([.B606]/7.5))" office:value-type="float" office:value="41.8383" calcext:value-type="float">
            <text:p>41.8383</text:p>
          </table:table-cell>
          <table:table-cell table:formula="of:=[.D606]*[.C606]" office:value-type="float" office:value="1175.237847" calcext:value-type="float">
            <text:p>1175.237847</text:p>
          </table:table-cell>
          <table:table-cell office:value-type="float" office:value="551.23" calcext:value-type="float">
            <text:p>551.23</text:p>
          </table:table-cell>
          <table:table-cell office:value-type="float" office:value="0.68" calcext:value-type="float">
            <text:p>0.68</text:p>
          </table:table-cell>
          <table:table-cell table:formula="of:= 0.5 * 0.85 * ([.F606] * [.F606]) * [.G606] * 0.02045" office:value-type="float" office:value="1795.79536396465" calcext:value-type="float">
            <text:p>1795.7953639647</text:p>
          </table:table-cell>
          <table:table-cell table:formula="of:=[.H606]+[.E606]" office:value-type="float" office:value="2971.03321096465" calcext:value-type="float">
            <text:p>2971.0332109647</text:p>
          </table:table-cell>
          <table:table-cell table:number-columns-repeated="11"/>
        </table:table-row>
        <table:table-row table:style-name="ro1">
          <table:table-cell office:value-type="float" office:value="5.9" calcext:value-type="float">
            <text:p>5.9</text:p>
          </table:table-cell>
          <table:table-cell table:formula="of:=[.A607]+0.15" office:value-type="float" office:value="6.05" calcext:value-type="float">
            <text:p>6.05</text:p>
          </table:table-cell>
          <table:table-cell office:value-type="float" office:value="26.5" calcext:value-type="float">
            <text:p>26.5</text:p>
          </table:table-cell>
          <table:table-cell table:formula="of:=54.8847 - (16.2 * ([.B607]/7.5))" office:value-type="float" office:value="41.8167" calcext:value-type="float">
            <text:p>41.8167</text:p>
          </table:table-cell>
          <table:table-cell table:formula="of:=[.D607]*[.C607]" office:value-type="float" office:value="1108.14255" calcext:value-type="float">
            <text:p>1108.14255</text:p>
          </table:table-cell>
          <table:table-cell office:value-type="float" office:value="551.5" calcext:value-type="float">
            <text:p>551.5</text:p>
          </table:table-cell>
          <table:table-cell office:value-type="float" office:value="0.68" calcext:value-type="float">
            <text:p>0.68</text:p>
          </table:table-cell>
          <table:table-cell table:formula="of:= 0.5 * 0.85 * ([.F607] * [.F607]) * [.G607] * 0.02045" office:value-type="float" office:value="1797.5550051125" calcext:value-type="float">
            <text:p>1797.5550051125</text:p>
          </table:table-cell>
          <table:table-cell table:formula="of:=[.H607]+[.E607]" office:value-type="float" office:value="2905.6975551125" calcext:value-type="float">
            <text:p>2905.6975551125</text:p>
          </table:table-cell>
          <table:table-cell table:number-columns-repeated="11"/>
        </table:table-row>
        <table:table-row table:style-name="ro1">
          <table:table-cell office:value-type="float" office:value="5.91" calcext:value-type="float">
            <text:p>5.91</text:p>
          </table:table-cell>
          <table:table-cell table:formula="of:=[.A608]+0.15" office:value-type="float" office:value="6.06" calcext:value-type="float">
            <text:p>6.06</text:p>
          </table:table-cell>
          <table:table-cell office:value-type="float" office:value="25.97" calcext:value-type="float">
            <text:p>25.97</text:p>
          </table:table-cell>
          <table:table-cell table:formula="of:=54.8847 - (16.2 * ([.B608]/7.5))" office:value-type="float" office:value="41.7951" calcext:value-type="float">
            <text:p>41.7951</text:p>
          </table:table-cell>
          <table:table-cell table:formula="of:=[.D608]*[.C608]" office:value-type="float" office:value="1085.418747" calcext:value-type="float">
            <text:p>1085.418747</text:p>
          </table:table-cell>
          <table:table-cell office:value-type="float" office:value="551.77" calcext:value-type="float">
            <text:p>551.77</text:p>
          </table:table-cell>
          <table:table-cell office:value-type="float" office:value="0.68" calcext:value-type="float">
            <text:p>0.68</text:p>
          </table:table-cell>
          <table:table-cell table:formula="of:= 0.5 * 0.85 * ([.F608] * [.F608]) * [.G608] * 0.02045" office:value-type="float" office:value="1799.31550794565" calcext:value-type="float">
            <text:p>1799.3155079457</text:p>
          </table:table-cell>
          <table:table-cell table:formula="of:=[.H608]+[.E608]" office:value-type="float" office:value="2884.73425494565" calcext:value-type="float">
            <text:p>2884.7342549457</text:p>
          </table:table-cell>
          <table:table-cell table:number-columns-repeated="11"/>
        </table:table-row>
        <table:table-row table:style-name="ro1">
          <table:table-cell office:value-type="float" office:value="5.92" calcext:value-type="float">
            <text:p>5.92</text:p>
          </table:table-cell>
          <table:table-cell table:formula="of:=[.A609]+0.15" office:value-type="float" office:value="6.07" calcext:value-type="float">
            <text:p>6.07</text:p>
          </table:table-cell>
          <table:table-cell office:value-type="float" office:value="25.44" calcext:value-type="float">
            <text:p>25.44</text:p>
          </table:table-cell>
          <table:table-cell table:formula="of:=54.8847 - (16.2 * ([.B609]/7.5))" office:value-type="float" office:value="41.7735" calcext:value-type="float">
            <text:p>41.7735</text:p>
          </table:table-cell>
          <table:table-cell table:formula="of:=[.D609]*[.C609]" office:value-type="float" office:value="1062.71784" calcext:value-type="float">
            <text:p>1062.71784</text:p>
          </table:table-cell>
          <table:table-cell office:value-type="float" office:value="552.02" calcext:value-type="float">
            <text:p>552.02</text:p>
          </table:table-cell>
          <table:table-cell office:value-type="float" office:value="0.68" calcext:value-type="float">
            <text:p>0.68</text:p>
          </table:table-cell>
          <table:table-cell table:formula="of:= 0.5 * 0.85 * ([.F609] * [.F609]) * [.G609] * 0.02045" office:value-type="float" office:value="1800.94637146802" calcext:value-type="float">
            <text:p>1800.946371468</text:p>
          </table:table-cell>
          <table:table-cell table:formula="of:=[.H609]+[.E609]" office:value-type="float" office:value="2863.66421146802" calcext:value-type="float">
            <text:p>2863.664211468</text:p>
          </table:table-cell>
          <table:table-cell table:number-columns-repeated="11"/>
        </table:table-row>
        <table:table-row table:style-name="ro1">
          <table:table-cell office:value-type="float" office:value="5.93" calcext:value-type="float">
            <text:p>5.93</text:p>
          </table:table-cell>
          <table:table-cell table:formula="of:=[.A610]+0.15" office:value-type="float" office:value="6.08" calcext:value-type="float">
            <text:p>6.08</text:p>
          </table:table-cell>
          <table:table-cell office:value-type="float" office:value="24.38" calcext:value-type="float">
            <text:p>24.38</text:p>
          </table:table-cell>
          <table:table-cell table:formula="of:=54.8847 - (16.2 * ([.B610]/7.5))" office:value-type="float" office:value="41.7519" calcext:value-type="float">
            <text:p>41.7519</text:p>
          </table:table-cell>
          <table:table-cell table:formula="of:=[.D610]*[.C610]" office:value-type="float" office:value="1017.911322" calcext:value-type="float">
            <text:p>1017.911322</text:p>
          </table:table-cell>
          <table:table-cell office:value-type="float" office:value="552.27" calcext:value-type="float">
            <text:p>552.27</text:p>
          </table:table-cell>
          <table:table-cell office:value-type="float" office:value="0.68" calcext:value-type="float">
            <text:p>0.68</text:p>
          </table:table-cell>
          <table:table-cell table:formula="of:= 0.5 * 0.85 * ([.F610] * [.F610]) * [.G610] * 0.02045" office:value-type="float" office:value="1802.57797374665" calcext:value-type="float">
            <text:p>1802.5779737467</text:p>
          </table:table-cell>
          <table:table-cell table:formula="of:=[.H610]+[.E610]" office:value-type="float" office:value="2820.48929574665" calcext:value-type="float">
            <text:p>2820.4892957467</text:p>
          </table:table-cell>
          <table:table-cell table:number-columns-repeated="11"/>
        </table:table-row>
        <table:table-row table:style-name="ro1">
          <table:table-cell office:value-type="float" office:value="5.94" calcext:value-type="float">
            <text:p>5.94</text:p>
          </table:table-cell>
          <table:table-cell table:formula="of:=[.A611]+0.15" office:value-type="float" office:value="6.09" calcext:value-type="float">
            <text:p>6.09</text:p>
          </table:table-cell>
          <table:table-cell office:value-type="float" office:value="23.32" calcext:value-type="float">
            <text:p>23.32</text:p>
          </table:table-cell>
          <table:table-cell table:formula="of:=54.8847 - (16.2 * ([.B611]/7.5))" office:value-type="float" office:value="41.7303" calcext:value-type="float">
            <text:p>41.7303</text:p>
          </table:table-cell>
          <table:table-cell table:formula="of:=[.D611]*[.C611]" office:value-type="float" office:value="973.150596" calcext:value-type="float">
            <text:p>973.150596</text:p>
          </table:table-cell>
          <table:table-cell office:value-type="float" office:value="552.51" calcext:value-type="float">
            <text:p>552.51</text:p>
          </table:table-cell>
          <table:table-cell office:value-type="float" office:value="0.68" calcext:value-type="float">
            <text:p>0.68</text:p>
          </table:table-cell>
          <table:table-cell table:formula="of:= 0.5 * 0.85 * ([.F611] * [.F611]) * [.G611] * 0.02045" office:value-type="float" office:value="1804.14500695601" calcext:value-type="float">
            <text:p>1804.145006956</text:p>
          </table:table-cell>
          <table:table-cell table:formula="of:=[.H611]+[.E611]" office:value-type="float" office:value="2777.29560295601" calcext:value-type="float">
            <text:p>2777.295602956</text:p>
          </table:table-cell>
          <table:table-cell table:number-columns-repeated="11"/>
        </table:table-row>
        <table:table-row table:style-name="ro1">
          <table:table-cell office:value-type="float" office:value="5.95" calcext:value-type="float">
            <text:p>5.95</text:p>
          </table:table-cell>
          <table:table-cell table:formula="of:=[.A612]+0.15" office:value-type="float" office:value="6.1" calcext:value-type="float">
            <text:p>6.1</text:p>
          </table:table-cell>
          <table:table-cell office:value-type="float" office:value="22.79" calcext:value-type="float">
            <text:p>22.79</text:p>
          </table:table-cell>
          <table:table-cell table:formula="of:=54.8847 - (16.2 * ([.B612]/7.5))" office:value-type="float" office:value="41.7087" calcext:value-type="float">
            <text:p>41.7087</text:p>
          </table:table-cell>
          <table:table-cell table:formula="of:=[.D612]*[.C612]" office:value-type="float" office:value="950.541273" calcext:value-type="float">
            <text:p>950.541273</text:p>
          </table:table-cell>
          <table:table-cell office:value-type="float" office:value="552.74" calcext:value-type="float">
            <text:p>552.74</text:p>
          </table:table-cell>
          <table:table-cell office:value-type="float" office:value="0.68" calcext:value-type="float">
            <text:p>0.68</text:p>
          </table:table-cell>
          <table:table-cell table:formula="of:= 0.5 * 0.85 * ([.F612] * [.F612]) * [.G612] * 0.02045" office:value-type="float" office:value="1805.64738599138" calcext:value-type="float">
            <text:p>1805.6473859914</text:p>
          </table:table-cell>
          <table:table-cell table:formula="of:=[.H612]+[.E612]" office:value-type="float" office:value="2756.18865899138" calcext:value-type="float">
            <text:p>2756.1886589914</text:p>
          </table:table-cell>
          <table:table-cell table:number-columns-repeated="11"/>
        </table:table-row>
        <table:table-row table:style-name="ro1">
          <table:table-cell office:value-type="float" office:value="5.96" calcext:value-type="float">
            <text:p>5.96</text:p>
          </table:table-cell>
          <table:table-cell table:formula="of:=[.A613]+0.15" office:value-type="float" office:value="6.11" calcext:value-type="float">
            <text:p>6.11</text:p>
          </table:table-cell>
          <table:table-cell office:value-type="float" office:value="22.26" calcext:value-type="float">
            <text:p>22.26</text:p>
          </table:table-cell>
          <table:table-cell table:formula="of:=54.8847 - (16.2 * ([.B613]/7.5))" office:value-type="float" office:value="41.6871" calcext:value-type="float">
            <text:p>41.6871</text:p>
          </table:table-cell>
          <table:table-cell table:formula="of:=[.D613]*[.C613]" office:value-type="float" office:value="927.954846" calcext:value-type="float">
            <text:p>927.954846</text:p>
          </table:table-cell>
          <table:table-cell office:value-type="float" office:value="552.97" calcext:value-type="float">
            <text:p>552.97</text:p>
          </table:table-cell>
          <table:table-cell office:value-type="float" office:value="0.68" calcext:value-type="float">
            <text:p>0.68</text:p>
          </table:table-cell>
          <table:table-cell table:formula="of:= 0.5 * 0.85 * ([.F613] * [.F613]) * [.G613] * 0.02045" office:value-type="float" office:value="1807.15039031005" calcext:value-type="float">
            <text:p>1807.1503903101</text:p>
          </table:table-cell>
          <table:table-cell table:formula="of:=[.H613]+[.E613]" office:value-type="float" office:value="2735.10523631005" calcext:value-type="float">
            <text:p>2735.1052363101</text:p>
          </table:table-cell>
          <table:table-cell table:number-columns-repeated="11"/>
        </table:table-row>
        <table:table-row table:style-name="ro1">
          <table:table-cell office:value-type="float" office:value="5.97" calcext:value-type="float">
            <text:p>5.97</text:p>
          </table:table-cell>
          <table:table-cell table:formula="of:=[.A614]+0.15" office:value-type="float" office:value="6.12" calcext:value-type="float">
            <text:p>6.12</text:p>
          </table:table-cell>
          <table:table-cell office:value-type="float" office:value="21.2" calcext:value-type="float">
            <text:p>21.2</text:p>
          </table:table-cell>
          <table:table-cell table:formula="of:=54.8847 - (16.2 * ([.B614]/7.5))" office:value-type="float" office:value="41.6655" calcext:value-type="float">
            <text:p>41.6655</text:p>
          </table:table-cell>
          <table:table-cell table:formula="of:=[.D614]*[.C614]" office:value-type="float" office:value="883.3086" calcext:value-type="float">
            <text:p>883.3086</text:p>
          </table:table-cell>
          <table:table-cell office:value-type="float" office:value="553.18" calcext:value-type="float">
            <text:p>553.18</text:p>
          </table:table-cell>
          <table:table-cell office:value-type="float" office:value="0.68" calcext:value-type="float">
            <text:p>0.68</text:p>
          </table:table-cell>
          <table:table-cell table:formula="of:= 0.5 * 0.85 * ([.F614] * [.F614]) * [.G614] * 0.02045" office:value-type="float" office:value="1808.52324468962" calcext:value-type="float">
            <text:p>1808.5232446896</text:p>
          </table:table-cell>
          <table:table-cell table:formula="of:=[.H614]+[.E614]" office:value-type="float" office:value="2691.83184468962" calcext:value-type="float">
            <text:p>2691.8318446896</text:p>
          </table:table-cell>
          <table:table-cell table:number-columns-repeated="11"/>
        </table:table-row>
        <table:table-row table:style-name="ro1">
          <table:table-cell office:value-type="float" office:value="5.98" calcext:value-type="float">
            <text:p>5.98</text:p>
          </table:table-cell>
          <table:table-cell table:formula="of:=[.A615]+0.15" office:value-type="float" office:value="6.13" calcext:value-type="float">
            <text:p>6.13</text:p>
          </table:table-cell>
          <table:table-cell office:value-type="float" office:value="20.14" calcext:value-type="float">
            <text:p>20.14</text:p>
          </table:table-cell>
          <table:table-cell table:formula="of:=54.8847 - (16.2 * ([.B615]/7.5))" office:value-type="float" office:value="41.6439" calcext:value-type="float">
            <text:p>41.6439</text:p>
          </table:table-cell>
          <table:table-cell table:formula="of:=[.D615]*[.C615]" office:value-type="float" office:value="838.708146" calcext:value-type="float">
            <text:p>838.708146</text:p>
          </table:table-cell>
          <table:table-cell office:value-type="float" office:value="553.39" calcext:value-type="float">
            <text:p>553.39</text:p>
          </table:table-cell>
          <table:table-cell office:value-type="float" office:value="0.68" calcext:value-type="float">
            <text:p>0.68</text:p>
          </table:table-cell>
          <table:table-cell table:formula="of:= 0.5 * 0.85 * ([.F615] * [.F615]) * [.G615] * 0.02045" office:value-type="float" office:value="1809.89662033561" calcext:value-type="float">
            <text:p>1809.8966203356</text:p>
          </table:table-cell>
          <table:table-cell table:formula="of:=[.H615]+[.E615]" office:value-type="float" office:value="2648.60476633561" calcext:value-type="float">
            <text:p>2648.6047663356</text:p>
          </table:table-cell>
          <table:table-cell table:number-columns-repeated="11"/>
        </table:table-row>
        <table:table-row table:style-name="ro1">
          <table:table-cell office:value-type="float" office:value="5.99" calcext:value-type="float">
            <text:p>5.99</text:p>
          </table:table-cell>
          <table:table-cell table:formula="of:=[.A616]+0.15" office:value-type="float" office:value="6.14" calcext:value-type="float">
            <text:p>6.14</text:p>
          </table:table-cell>
          <table:table-cell office:value-type="float" office:value="19.61" calcext:value-type="float">
            <text:p>19.61</text:p>
          </table:table-cell>
          <table:table-cell table:formula="of:=54.8847 - (16.2 * ([.B616]/7.5))" office:value-type="float" office:value="41.6223" calcext:value-type="float">
            <text:p>41.6223</text:p>
          </table:table-cell>
          <table:table-cell table:formula="of:=[.D616]*[.C616]" office:value-type="float" office:value="816.213303" calcext:value-type="float">
            <text:p>816.213303</text:p>
          </table:table-cell>
          <table:table-cell office:value-type="float" office:value="553.59" calcext:value-type="float">
            <text:p>553.59</text:p>
          </table:table-cell>
          <table:table-cell office:value-type="float" office:value="0.68" calcext:value-type="float">
            <text:p>0.68</text:p>
          </table:table-cell>
          <table:table-cell table:formula="of:= 0.5 * 0.85 * ([.F616] * [.F616]) * [.G616] * 0.02045" office:value-type="float" office:value="1811.20508176541" calcext:value-type="float">
            <text:p>1811.2050817654</text:p>
          </table:table-cell>
          <table:table-cell table:formula="of:=[.H616]+[.E616]" office:value-type="float" office:value="2627.41838476541" calcext:value-type="float">
            <text:p>2627.4183847654</text:p>
          </table:table-cell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617]+0.15" office:value-type="float" office:value="6.15" calcext:value-type="float">
            <text:p>6.15</text:p>
          </table:table-cell>
          <table:table-cell office:value-type="float" office:value="19.08" calcext:value-type="float">
            <text:p>19.08</text:p>
          </table:table-cell>
          <table:table-cell table:formula="of:=54.8847 - (16.2 * ([.B617]/7.5))" office:value-type="float" office:value="41.6007" calcext:value-type="float">
            <text:p>41.6007</text:p>
          </table:table-cell>
          <table:table-cell table:formula="of:=[.D617]*[.C617]" office:value-type="float" office:value="793.741356" calcext:value-type="float">
            <text:p>793.741356</text:p>
          </table:table-cell>
          <table:table-cell office:value-type="float" office:value="553.78" calcext:value-type="float">
            <text:p>553.78</text:p>
          </table:table-cell>
          <table:table-cell office:value-type="float" office:value="0.68" calcext:value-type="float">
            <text:p>0.68</text:p>
          </table:table-cell>
          <table:table-cell table:formula="of:= 0.5 * 0.85 * ([.F617] * [.F617]) * [.G617] * 0.02045" office:value-type="float" office:value="1812.44855805842" calcext:value-type="float">
            <text:p>1812.4485580584</text:p>
          </table:table-cell>
          <table:table-cell table:formula="of:=[.H617]+[.E617]" office:value-type="float" office:value="2606.18991405842" calcext:value-type="float">
            <text:p>2606.1899140584</text:p>
          </table:table-cell>
          <table:table-cell table:number-columns-repeated="11"/>
        </table:table-row>
        <table:table-row table:style-name="ro1">
          <table:table-cell office:value-type="float" office:value="6.01" calcext:value-type="float">
            <text:p>6.01</text:p>
          </table:table-cell>
          <table:table-cell table:formula="of:=[.A618]+0.15" office:value-type="float" office:value="6.16" calcext:value-type="float">
            <text:p>6.16</text:p>
          </table:table-cell>
          <table:table-cell office:value-type="float" office:value="17.49" calcext:value-type="float">
            <text:p>17.49</text:p>
          </table:table-cell>
          <table:table-cell table:formula="of:=54.8847 - (16.2 * ([.B618]/7.5))" office:value-type="float" office:value="41.5791" calcext:value-type="float">
            <text:p>41.5791</text:p>
          </table:table-cell>
          <table:table-cell table:formula="of:=[.D618]*[.C618]" office:value-type="float" office:value="727.218459" calcext:value-type="float">
            <text:p>727.218459</text:p>
          </table:table-cell>
          <table:table-cell office:value-type="float" office:value="553.97" calcext:value-type="float">
            <text:p>553.97</text:p>
          </table:table-cell>
          <table:table-cell office:value-type="float" office:value="0.68" calcext:value-type="float">
            <text:p>0.68</text:p>
          </table:table-cell>
          <table:table-cell table:formula="of:= 0.5 * 0.85 * ([.F618] * [.F618]) * [.G618] * 0.02045" office:value-type="float" office:value="1813.69246105705" calcext:value-type="float">
            <text:p>1813.6924610571</text:p>
          </table:table-cell>
          <table:table-cell table:formula="of:=[.H618]+[.E618]" office:value-type="float" office:value="2540.91092005705" calcext:value-type="float">
            <text:p>2540.9109200571</text:p>
          </table:table-cell>
          <table:table-cell table:number-columns-repeated="11"/>
        </table:table-row>
        <table:table-row table:style-name="ro1">
          <table:table-cell office:value-type="float" office:value="6.02" calcext:value-type="float">
            <text:p>6.02</text:p>
          </table:table-cell>
          <table:table-cell table:formula="of:=[.A619]+0.15" office:value-type="float" office:value="6.17" calcext:value-type="float">
            <text:p>6.17</text:p>
          </table:table-cell>
          <table:table-cell office:value-type="float" office:value="17.49" calcext:value-type="float">
            <text:p>17.49</text:p>
          </table:table-cell>
          <table:table-cell table:formula="of:=54.8847 - (16.2 * ([.B619]/7.5))" office:value-type="float" office:value="41.5575" calcext:value-type="float">
            <text:p>41.5575</text:p>
          </table:table-cell>
          <table:table-cell table:formula="of:=[.D619]*[.C619]" office:value-type="float" office:value="726.840675" calcext:value-type="float">
            <text:p>726.840675</text:p>
          </table:table-cell>
          <table:table-cell office:value-type="float" office:value="554.14" calcext:value-type="float">
            <text:p>554.14</text:p>
          </table:table-cell>
          <table:table-cell office:value-type="float" office:value="0.68" calcext:value-type="float">
            <text:p>0.68</text:p>
          </table:table-cell>
          <table:table-cell table:formula="of:= 0.5 * 0.85 * ([.F619] * [.F619]) * [.G619] * 0.02045" office:value-type="float" office:value="1814.80578859298" calcext:value-type="float">
            <text:p>1814.805788593</text:p>
          </table:table-cell>
          <table:table-cell table:formula="of:=[.H619]+[.E619]" office:value-type="float" office:value="2541.64646359298" calcext:value-type="float">
            <text:p>2541.646463593</text:p>
          </table:table-cell>
          <table:table-cell table:number-columns-repeated="11"/>
        </table:table-row>
        <table:table-row table:style-name="ro1">
          <table:table-cell office:value-type="float" office:value="6.03" calcext:value-type="float">
            <text:p>6.03</text:p>
          </table:table-cell>
          <table:table-cell table:formula="of:=[.A620]+0.15" office:value-type="float" office:value="6.18" calcext:value-type="float">
            <text:p>6.18</text:p>
          </table:table-cell>
          <table:table-cell office:value-type="float" office:value="16.43" calcext:value-type="float">
            <text:p>16.43</text:p>
          </table:table-cell>
          <table:table-cell table:formula="of:=54.8847 - (16.2 * ([.B620]/7.5))" office:value-type="float" office:value="41.5359" calcext:value-type="float">
            <text:p>41.5359</text:p>
          </table:table-cell>
          <table:table-cell table:formula="of:=[.D620]*[.C620]" office:value-type="float" office:value="682.434837" calcext:value-type="float">
            <text:p>682.434837</text:p>
          </table:table-cell>
          <table:table-cell office:value-type="float" office:value="554.31" calcext:value-type="float">
            <text:p>554.31</text:p>
          </table:table-cell>
          <table:table-cell office:value-type="float" office:value="0.68" calcext:value-type="float">
            <text:p>0.68</text:p>
          </table:table-cell>
          <table:table-cell table:formula="of:= 0.5 * 0.85 * ([.F620] * [.F620]) * [.G620] * 0.02045" office:value-type="float" office:value="1815.91945772981" calcext:value-type="float">
            <text:p>1815.9194577298</text:p>
          </table:table-cell>
          <table:table-cell table:formula="of:=[.H620]+[.E620]" office:value-type="float" office:value="2498.3542947298" calcext:value-type="float">
            <text:p>2498.3542947298</text:p>
          </table:table-cell>
          <table:table-cell table:number-columns-repeated="11"/>
        </table:table-row>
        <table:table-row table:style-name="ro1">
          <table:table-cell office:value-type="float" office:value="6.04" calcext:value-type="float">
            <text:p>6.04</text:p>
          </table:table-cell>
          <table:table-cell table:formula="of:=[.A621]+0.15" office:value-type="float" office:value="6.19" calcext:value-type="float">
            <text:p>6.19</text:p>
          </table:table-cell>
          <table:table-cell office:value-type="float" office:value="15.37" calcext:value-type="float">
            <text:p>15.37</text:p>
          </table:table-cell>
          <table:table-cell table:formula="of:=54.8847 - (16.2 * ([.B621]/7.5))" office:value-type="float" office:value="41.5143" calcext:value-type="float">
            <text:p>41.5143</text:p>
          </table:table-cell>
          <table:table-cell table:formula="of:=[.D621]*[.C621]" office:value-type="float" office:value="638.074791" calcext:value-type="float">
            <text:p>638.074791</text:p>
          </table:table-cell>
          <table:table-cell office:value-type="float" office:value="554.47" calcext:value-type="float">
            <text:p>554.47</text:p>
          </table:table-cell>
          <table:table-cell office:value-type="float" office:value="0.68" calcext:value-type="float">
            <text:p>0.68</text:p>
          </table:table-cell>
          <table:table-cell table:formula="of:= 0.5 * 0.85 * ([.F621] * [.F621]) * [.G621] * 0.02045" office:value-type="float" office:value="1816.96792896805" calcext:value-type="float">
            <text:p>1816.9679289681</text:p>
          </table:table-cell>
          <table:table-cell table:formula="of:=[.H621]+[.E621]" office:value-type="float" office:value="2455.04271996805" calcext:value-type="float">
            <text:p>2455.0427199681</text:p>
          </table:table-cell>
          <table:table-cell table:number-columns-repeated="11"/>
        </table:table-row>
        <table:table-row table:style-name="ro1">
          <table:table-cell office:value-type="float" office:value="6.05" calcext:value-type="float">
            <text:p>6.05</text:p>
          </table:table-cell>
          <table:table-cell table:formula="of:=[.A622]+0.15" office:value-type="float" office:value="6.2" calcext:value-type="float">
            <text:p>6.2</text:p>
          </table:table-cell>
          <table:table-cell office:value-type="float" office:value="14.84" calcext:value-type="float">
            <text:p>14.84</text:p>
          </table:table-cell>
          <table:table-cell table:formula="of:=54.8847 - (16.2 * ([.B622]/7.5))" office:value-type="float" office:value="41.4927" calcext:value-type="float">
            <text:p>41.4927</text:p>
          </table:table-cell>
          <table:table-cell table:formula="of:=[.D622]*[.C622]" office:value-type="float" office:value="615.751668" calcext:value-type="float">
            <text:p>615.751668</text:p>
          </table:table-cell>
          <table:table-cell office:value-type="float" office:value="554.63" calcext:value-type="float">
            <text:p>554.63</text:p>
          </table:table-cell>
          <table:table-cell office:value-type="float" office:value="0.68" calcext:value-type="float">
            <text:p>0.68</text:p>
          </table:table-cell>
          <table:table-cell table:formula="of:= 0.5 * 0.85 * ([.F622] * [.F622]) * [.G622] * 0.02045" office:value-type="float" office:value="1818.01670280085" calcext:value-type="float">
            <text:p>1818.0167028009</text:p>
          </table:table-cell>
          <table:table-cell table:formula="of:=[.H622]+[.E622]" office:value-type="float" office:value="2433.76837080084" calcext:value-type="float">
            <text:p>2433.7683708009</text:p>
          </table:table-cell>
          <table:table-cell table:number-columns-repeated="11"/>
        </table:table-row>
        <table:table-row table:style-name="ro1">
          <table:table-cell office:value-type="float" office:value="6.06" calcext:value-type="float">
            <text:p>6.06</text:p>
          </table:table-cell>
          <table:table-cell table:formula="of:=[.A623]+0.15" office:value-type="float" office:value="6.21" calcext:value-type="float">
            <text:p>6.21</text:p>
          </table:table-cell>
          <table:table-cell office:value-type="float" office:value="14.31" calcext:value-type="float">
            <text:p>14.31</text:p>
          </table:table-cell>
          <table:table-cell table:formula="of:=54.8847 - (16.2 * ([.B623]/7.5))" office:value-type="float" office:value="41.4711" calcext:value-type="float">
            <text:p>41.4711</text:p>
          </table:table-cell>
          <table:table-cell table:formula="of:=[.D623]*[.C623]" office:value-type="float" office:value="593.451441" calcext:value-type="float">
            <text:p>593.451441</text:p>
          </table:table-cell>
          <table:table-cell office:value-type="float" office:value="554.77" calcext:value-type="float">
            <text:p>554.77</text:p>
          </table:table-cell>
          <table:table-cell office:value-type="float" office:value="0.68" calcext:value-type="float">
            <text:p>0.68</text:p>
          </table:table-cell>
          <table:table-cell table:formula="of:= 0.5 * 0.85 * ([.F623] * [.F623]) * [.G623] * 0.02045" office:value-type="float" office:value="1818.93462812665" calcext:value-type="float">
            <text:p>1818.9346281267</text:p>
          </table:table-cell>
          <table:table-cell table:formula="of:=[.H623]+[.E623]" office:value-type="float" office:value="2412.38606912665" calcext:value-type="float">
            <text:p>2412.3860691267</text:p>
          </table:table-cell>
          <table:table-cell table:number-columns-repeated="11"/>
        </table:table-row>
        <table:table-row table:style-name="ro1">
          <table:table-cell office:value-type="float" office:value="6.07" calcext:value-type="float">
            <text:p>6.07</text:p>
          </table:table-cell>
          <table:table-cell table:formula="of:=[.A624]+0.15" office:value-type="float" office:value="6.22" calcext:value-type="float">
            <text:p>6.22</text:p>
          </table:table-cell>
          <table:table-cell office:value-type="float" office:value="13.78" calcext:value-type="float">
            <text:p>13.78</text:p>
          </table:table-cell>
          <table:table-cell table:formula="of:=54.8847 - (16.2 * ([.B624]/7.5))" office:value-type="float" office:value="41.4495" calcext:value-type="float">
            <text:p>41.4495</text:p>
          </table:table-cell>
          <table:table-cell table:formula="of:=[.D624]*[.C624]" office:value-type="float" office:value="571.17411" calcext:value-type="float">
            <text:p>571.17411</text:p>
          </table:table-cell>
          <table:table-cell office:value-type="float" office:value="554.91" calcext:value-type="float">
            <text:p>554.91</text:p>
          </table:table-cell>
          <table:table-cell office:value-type="float" office:value="0.68" calcext:value-type="float">
            <text:p>0.68</text:p>
          </table:table-cell>
          <table:table-cell table:formula="of:= 0.5 * 0.85 * ([.F624] * [.F624]) * [.G624] * 0.02045" office:value-type="float" office:value="1819.85278512641" calcext:value-type="float">
            <text:p>1819.8527851264</text:p>
          </table:table-cell>
          <table:table-cell table:formula="of:=[.H624]+[.E624]" office:value-type="float" office:value="2391.0268951264" calcext:value-type="float">
            <text:p>2391.0268951264</text:p>
          </table:table-cell>
          <table:table-cell table:number-columns-repeated="11"/>
        </table:table-row>
        <table:table-row table:style-name="ro1">
          <table:table-cell office:value-type="float" office:value="6.08" calcext:value-type="float">
            <text:p>6.08</text:p>
          </table:table-cell>
          <table:table-cell table:formula="of:=[.A625]+0.15" office:value-type="float" office:value="6.23" calcext:value-type="float">
            <text:p>6.23</text:p>
          </table:table-cell>
          <table:table-cell office:value-type="float" office:value="12.72" calcext:value-type="float">
            <text:p>12.72</text:p>
          </table:table-cell>
          <table:table-cell table:formula="of:=54.8847 - (16.2 * ([.B625]/7.5))" office:value-type="float" office:value="41.4279" calcext:value-type="float">
            <text:p>41.4279</text:p>
          </table:table-cell>
          <table:table-cell table:formula="of:=[.D625]*[.C625]" office:value-type="float" office:value="526.962888" calcext:value-type="float">
            <text:p>526.962888</text:p>
          </table:table-cell>
          <table:table-cell office:value-type="float" office:value="555.05" calcext:value-type="float">
            <text:p>555.05</text:p>
          </table:table-cell>
          <table:table-cell office:value-type="float" office:value="0.68" calcext:value-type="float">
            <text:p>0.68</text:p>
          </table:table-cell>
          <table:table-cell table:formula="of:= 0.5 * 0.85 * ([.F625] * [.F625]) * [.G625] * 0.02045" office:value-type="float" office:value="1820.77117380013" calcext:value-type="float">
            <text:p>1820.7711738001</text:p>
          </table:table-cell>
          <table:table-cell table:formula="of:=[.H625]+[.E625]" office:value-type="float" office:value="2347.73406180013" calcext:value-type="float">
            <text:p>2347.7340618001</text:p>
          </table:table-cell>
          <table:table-cell table:number-columns-repeated="11"/>
        </table:table-row>
        <table:table-row table:style-name="ro1">
          <table:table-cell office:value-type="float" office:value="6.09" calcext:value-type="float">
            <text:p>6.09</text:p>
          </table:table-cell>
          <table:table-cell table:formula="of:=[.A626]+0.15" office:value-type="float" office:value="6.24" calcext:value-type="float">
            <text:p>6.24</text:p>
          </table:table-cell>
          <table:table-cell office:value-type="float" office:value="12.19" calcext:value-type="float">
            <text:p>12.19</text:p>
          </table:table-cell>
          <table:table-cell table:formula="of:=54.8847 - (16.2 * ([.B626]/7.5))" office:value-type="float" office:value="41.4063" calcext:value-type="float">
            <text:p>41.4063</text:p>
          </table:table-cell>
          <table:table-cell table:formula="of:=[.D626]*[.C626]" office:value-type="float" office:value="504.742797" calcext:value-type="float">
            <text:p>504.742797</text:p>
          </table:table-cell>
          <table:table-cell office:value-type="float" office:value="555.17" calcext:value-type="float">
            <text:p>555.17</text:p>
          </table:table-cell>
          <table:table-cell office:value-type="float" office:value="0.68" calcext:value-type="float">
            <text:p>0.68</text:p>
          </table:table-cell>
          <table:table-cell table:formula="of:= 0.5 * 0.85 * ([.F626] * [.F626]) * [.G626] * 0.02045" office:value-type="float" office:value="1821.55854848545" calcext:value-type="float">
            <text:p>1821.5585484855</text:p>
          </table:table-cell>
          <table:table-cell table:formula="of:=[.H626]+[.E626]" office:value-type="float" office:value="2326.30134548544" calcext:value-type="float">
            <text:p>2326.3013454855</text:p>
          </table:table-cell>
          <table:table-cell table:number-columns-repeated="11"/>
        </table:table-row>
        <table:table-row table:style-name="ro1">
          <table:table-cell office:value-type="float" office:value="6.1" calcext:value-type="float">
            <text:p>6.1</text:p>
          </table:table-cell>
          <table:table-cell table:formula="of:=[.A627]+0.15" office:value-type="float" office:value="6.25" calcext:value-type="float">
            <text:p>6.25</text:p>
          </table:table-cell>
          <table:table-cell office:value-type="float" office:value="12.19" calcext:value-type="float">
            <text:p>12.19</text:p>
          </table:table-cell>
          <table:table-cell table:formula="of:=54.8847 - (16.2 * ([.B627]/7.5))" office:value-type="float" office:value="41.3847" calcext:value-type="float">
            <text:p>41.3847</text:p>
          </table:table-cell>
          <table:table-cell table:formula="of:=[.D627]*[.C627]" office:value-type="float" office:value="504.479493" calcext:value-type="float">
            <text:p>504.479493</text:p>
          </table:table-cell>
          <table:table-cell office:value-type="float" office:value="555.3" calcext:value-type="float">
            <text:p>555.3</text:p>
          </table:table-cell>
          <table:table-cell office:value-type="float" office:value="0.68" calcext:value-type="float">
            <text:p>0.68</text:p>
          </table:table-cell>
          <table:table-cell table:formula="of:= 0.5 * 0.85 * ([.F627] * [.F627]) * [.G627] * 0.02045" office:value-type="float" office:value="1822.4117298045" calcext:value-type="float">
            <text:p>1822.4117298045</text:p>
          </table:table-cell>
          <table:table-cell table:formula="of:=[.H627]+[.E627]" office:value-type="float" office:value="2326.8912228045" calcext:value-type="float">
            <text:p>2326.8912228045</text:p>
          </table:table-cell>
          <table:table-cell table:number-columns-repeated="11"/>
        </table:table-row>
        <table:table-row table:style-name="ro1">
          <table:table-cell office:value-type="float" office:value="6.11" calcext:value-type="float">
            <text:p>6.11</text:p>
          </table:table-cell>
          <table:table-cell table:formula="of:=[.A628]+0.15" office:value-type="float" office:value="6.26" calcext:value-type="float">
            <text:p>6.26</text:p>
          </table:table-cell>
          <table:table-cell office:value-type="float" office:value="11.66" calcext:value-type="float">
            <text:p>11.66</text:p>
          </table:table-cell>
          <table:table-cell table:formula="of:=54.8847 - (16.2 * ([.B628]/7.5))" office:value-type="float" office:value="41.3631" calcext:value-type="float">
            <text:p>41.3631</text:p>
          </table:table-cell>
          <table:table-cell table:formula="of:=[.D628]*[.C628]" office:value-type="float" office:value="482.293746" calcext:value-type="float">
            <text:p>482.293746</text:p>
          </table:table-cell>
          <table:table-cell office:value-type="float" office:value="555.41" calcext:value-type="float">
            <text:p>555.41</text:p>
          </table:table-cell>
          <table:table-cell office:value-type="float" office:value="0.68" calcext:value-type="float">
            <text:p>0.68</text:p>
          </table:table-cell>
          <table:table-cell table:formula="of:= 0.5 * 0.85 * ([.F628] * [.F628]) * [.G628] * 0.02045" office:value-type="float" office:value="1823.13380848441" calcext:value-type="float">
            <text:p>1823.1338084844</text:p>
          </table:table-cell>
          <table:table-cell table:formula="of:=[.H628]+[.E628]" office:value-type="float" office:value="2305.42755448441" calcext:value-type="float">
            <text:p>2305.4275544844</text:p>
          </table:table-cell>
          <table:table-cell table:number-columns-repeated="11"/>
        </table:table-row>
        <table:table-row table:style-name="ro1">
          <table:table-cell office:value-type="float" office:value="6.12" calcext:value-type="float">
            <text:p>6.12</text:p>
          </table:table-cell>
          <table:table-cell table:formula="of:=[.A629]+0.15" office:value-type="float" office:value="6.27" calcext:value-type="float">
            <text:p>6.27</text:p>
          </table:table-cell>
          <table:table-cell office:value-type="float" office:value="11.13" calcext:value-type="float">
            <text:p>11.13</text:p>
          </table:table-cell>
          <table:table-cell table:formula="of:=54.8847 - (16.2 * ([.B629]/7.5))" office:value-type="float" office:value="41.3415" calcext:value-type="float">
            <text:p>41.3415</text:p>
          </table:table-cell>
          <table:table-cell table:formula="of:=[.D629]*[.C629]" office:value-type="float" office:value="460.130895" calcext:value-type="float">
            <text:p>460.130895</text:p>
          </table:table-cell>
          <table:table-cell office:value-type="float" office:value="555.53" calcext:value-type="float">
            <text:p>555.53</text:p>
          </table:table-cell>
          <table:table-cell office:value-type="float" office:value="0.68" calcext:value-type="float">
            <text:p>0.68</text:p>
          </table:table-cell>
          <table:table-cell table:formula="of:= 0.5 * 0.85 * ([.F629] * [.F629]) * [.G629] * 0.02045" office:value-type="float" office:value="1823.92169379805" calcext:value-type="float">
            <text:p>1823.9216937981</text:p>
          </table:table-cell>
          <table:table-cell table:formula="of:=[.H629]+[.E629]" office:value-type="float" office:value="2284.05258879805" calcext:value-type="float">
            <text:p>2284.0525887981</text:p>
          </table:table-cell>
          <table:table-cell table:number-columns-repeated="11"/>
        </table:table-row>
        <table:table-row table:style-name="ro1">
          <table:table-cell office:value-type="float" office:value="6.13" calcext:value-type="float">
            <text:p>6.13</text:p>
          </table:table-cell>
          <table:table-cell table:formula="of:=[.A630]+0.15" office:value-type="float" office:value="6.28" calcext:value-type="float">
            <text:p>6.28</text:p>
          </table:table-cell>
          <table:table-cell office:value-type="float" office:value="10.6" calcext:value-type="float">
            <text:p>10.6</text:p>
          </table:table-cell>
          <table:table-cell table:formula="of:=54.8847 - (16.2 * ([.B630]/7.5))" office:value-type="float" office:value="41.3199" calcext:value-type="float">
            <text:p>41.3199</text:p>
          </table:table-cell>
          <table:table-cell table:formula="of:=[.D630]*[.C630]" office:value-type="float" office:value="437.99094" calcext:value-type="float">
            <text:p>437.99094</text:p>
          </table:table-cell>
          <table:table-cell office:value-type="float" office:value="555.64" calcext:value-type="float">
            <text:p>555.64</text:p>
          </table:table-cell>
          <table:table-cell office:value-type="float" office:value="0.68" calcext:value-type="float">
            <text:p>0.68</text:p>
          </table:table-cell>
          <table:table-cell table:formula="of:= 0.5 * 0.85 * ([.F630] * [.F630]) * [.G630] * 0.02045" office:value-type="float" office:value="1824.64407152648" calcext:value-type="float">
            <text:p>1824.6440715265</text:p>
          </table:table-cell>
          <table:table-cell table:formula="of:=[.H630]+[.E630]" office:value-type="float" office:value="2262.63501152648" calcext:value-type="float">
            <text:p>2262.6350115265</text:p>
          </table:table-cell>
          <table:table-cell table:number-columns-repeated="11"/>
        </table:table-row>
        <table:table-row table:style-name="ro1">
          <table:table-cell office:value-type="float" office:value="6.14" calcext:value-type="float">
            <text:p>6.14</text:p>
          </table:table-cell>
          <table:table-cell table:formula="of:=[.A631]+0.15" office:value-type="float" office:value="6.29" calcext:value-type="float">
            <text:p>6.29</text:p>
          </table:table-cell>
          <table:table-cell office:value-type="float" office:value="10.07" calcext:value-type="float">
            <text:p>10.07</text:p>
          </table:table-cell>
          <table:table-cell table:formula="of:=54.8847 - (16.2 * ([.B631]/7.5))" office:value-type="float" office:value="41.2983" calcext:value-type="float">
            <text:p>41.2983</text:p>
          </table:table-cell>
          <table:table-cell table:formula="of:=[.D631]*[.C631]" office:value-type="float" office:value="415.873881" calcext:value-type="float">
            <text:p>415.873881</text:p>
          </table:table-cell>
          <table:table-cell office:value-type="float" office:value="555.74" calcext:value-type="float">
            <text:p>555.74</text:p>
          </table:table-cell>
          <table:table-cell office:value-type="float" office:value="0.68" calcext:value-type="float">
            <text:p>0.68</text:p>
          </table:table-cell>
          <table:table-cell table:formula="of:= 0.5 * 0.85 * ([.F631] * [.F631]) * [.G631] * 0.02045" office:value-type="float" office:value="1825.30090266338" calcext:value-type="float">
            <text:p>1825.3009026634</text:p>
          </table:table-cell>
          <table:table-cell table:formula="of:=[.H631]+[.E631]" office:value-type="float" office:value="2241.17478366338" calcext:value-type="float">
            <text:p>2241.1747836634</text:p>
          </table:table-cell>
          <table:table-cell table:number-columns-repeated="11"/>
        </table:table-row>
        <table:table-row table:style-name="ro1">
          <table:table-cell office:value-type="float" office:value="6.15" calcext:value-type="float">
            <text:p>6.15</text:p>
          </table:table-cell>
          <table:table-cell table:formula="of:=[.A632]+0.15" office:value-type="float" office:value="6.3" calcext:value-type="float">
            <text:p>6.3</text:p>
          </table:table-cell>
          <table:table-cell office:value-type="float" office:value="10.07" calcext:value-type="float">
            <text:p>10.07</text:p>
          </table:table-cell>
          <table:table-cell table:formula="of:=54.8847 - (16.2 * ([.B632]/7.5))" office:value-type="float" office:value="41.2767" calcext:value-type="float">
            <text:p>41.2767</text:p>
          </table:table-cell>
          <table:table-cell table:formula="of:=[.D632]*[.C632]" office:value-type="float" office:value="415.656369" calcext:value-type="float">
            <text:p>415.656369</text:p>
          </table:table-cell>
          <table:table-cell office:value-type="float" office:value="555.84" calcext:value-type="float">
            <text:p>555.84</text:p>
          </table:table-cell>
          <table:table-cell office:value-type="float" office:value="0.68" calcext:value-type="float">
            <text:p>0.68</text:p>
          </table:table-cell>
          <table:table-cell table:formula="of:= 0.5 * 0.85 * ([.F632] * [.F632]) * [.G632] * 0.02045" office:value-type="float" office:value="1825.95785200128" calcext:value-type="float">
            <text:p>1825.9578520013</text:p>
          </table:table-cell>
          <table:table-cell table:formula="of:=[.H632]+[.E632]" office:value-type="float" office:value="2241.61422100128" calcext:value-type="float">
            <text:p>2241.6142210013</text:p>
          </table:table-cell>
          <table:table-cell table:number-columns-repeated="11"/>
        </table:table-row>
        <table:table-row table:style-name="ro1">
          <table:table-cell office:value-type="float" office:value="6.16" calcext:value-type="float">
            <text:p>6.16</text:p>
          </table:table-cell>
          <table:table-cell table:formula="of:=[.A633]+0.15" office:value-type="float" office:value="6.31" calcext:value-type="float">
            <text:p>6.31</text:p>
          </table:table-cell>
          <table:table-cell office:value-type="float" office:value="9.54" calcext:value-type="float">
            <text:p>9.54</text:p>
          </table:table-cell>
          <table:table-cell table:formula="of:=54.8847 - (16.2 * ([.B633]/7.5))" office:value-type="float" office:value="41.2551" calcext:value-type="float">
            <text:p>41.2551</text:p>
          </table:table-cell>
          <table:table-cell table:formula="of:=[.D633]*[.C633]" office:value-type="float" office:value="393.573654" calcext:value-type="float">
            <text:p>393.573654</text:p>
          </table:table-cell>
          <table:table-cell office:value-type="float" office:value="555.94" calcext:value-type="float">
            <text:p>555.94</text:p>
          </table:table-cell>
          <table:table-cell office:value-type="float" office:value="0.68" calcext:value-type="float">
            <text:p>0.68</text:p>
          </table:table-cell>
          <table:table-cell table:formula="of:= 0.5 * 0.85 * ([.F633] * [.F633]) * [.G633] * 0.02045" office:value-type="float" office:value="1826.61491954018" calcext:value-type="float">
            <text:p>1826.6149195402</text:p>
          </table:table-cell>
          <table:table-cell table:formula="of:=[.H633]+[.E633]" office:value-type="float" office:value="2220.18857354018" calcext:value-type="float">
            <text:p>2220.1885735402</text:p>
          </table:table-cell>
          <table:table-cell table:number-columns-repeated="11"/>
        </table:table-row>
        <table:table-row table:style-name="ro1">
          <table:table-cell office:value-type="float" office:value="6.17" calcext:value-type="float">
            <text:p>6.17</text:p>
          </table:table-cell>
          <table:table-cell table:formula="of:=[.A634]+0.15" office:value-type="float" office:value="6.32" calcext:value-type="float">
            <text:p>6.32</text:p>
          </table:table-cell>
          <table:table-cell office:value-type="float" office:value="9.01" calcext:value-type="float">
            <text:p>9.01</text:p>
          </table:table-cell>
          <table:table-cell table:formula="of:=54.8847 - (16.2 * ([.B634]/7.5))" office:value-type="float" office:value="41.2335" calcext:value-type="float">
            <text:p>41.2335</text:p>
          </table:table-cell>
          <table:table-cell table:formula="of:=[.D634]*[.C634]" office:value-type="float" office:value="371.513835" calcext:value-type="float">
            <text:p>371.513835</text:p>
          </table:table-cell>
          <table:table-cell office:value-type="float" office:value="556.03" calcext:value-type="float">
            <text:p>556.03</text:p>
          </table:table-cell>
          <table:table-cell office:value-type="float" office:value="0.68" calcext:value-type="float">
            <text:p>0.68</text:p>
          </table:table-cell>
          <table:table-cell table:formula="of:= 0.5 * 0.85 * ([.F634] * [.F634]) * [.G634] * 0.02045" office:value-type="float" office:value="1827.20638138705" calcext:value-type="float">
            <text:p>1827.2063813871</text:p>
          </table:table-cell>
          <table:table-cell table:formula="of:=[.H634]+[.E634]" office:value-type="float" office:value="2198.72021638705" calcext:value-type="float">
            <text:p>2198.7202163871</text:p>
          </table:table-cell>
          <table:table-cell table:number-columns-repeated="11"/>
        </table:table-row>
        <table:table-row table:style-name="ro1">
          <table:table-cell office:value-type="float" office:value="6.18" calcext:value-type="float">
            <text:p>6.18</text:p>
          </table:table-cell>
          <table:table-cell table:formula="of:=[.A635]+0.15" office:value-type="float" office:value="6.33" calcext:value-type="float">
            <text:p>6.33</text:p>
          </table:table-cell>
          <table:table-cell office:value-type="float" office:value="8.48" calcext:value-type="float">
            <text:p>8.48</text:p>
          </table:table-cell>
          <table:table-cell table:formula="of:=54.8847 - (16.2 * ([.B635]/7.5))" office:value-type="float" office:value="41.2119" calcext:value-type="float">
            <text:p>41.2119</text:p>
          </table:table-cell>
          <table:table-cell table:formula="of:=[.D635]*[.C635]" office:value-type="float" office:value="349.476912" calcext:value-type="float">
            <text:p>349.476912</text:p>
          </table:table-cell>
          <table:table-cell office:value-type="float" office:value="556.12" calcext:value-type="float">
            <text:p>556.12</text:p>
          </table:table-cell>
          <table:table-cell office:value-type="float" office:value="0.68" calcext:value-type="float">
            <text:p>0.68</text:p>
          </table:table-cell>
          <table:table-cell table:formula="of:= 0.5 * 0.85 * ([.F635] * [.F635]) * [.G635] * 0.02045" office:value-type="float" office:value="1827.79793897672" calcext:value-type="float">
            <text:p>1827.7979389767</text:p>
          </table:table-cell>
          <table:table-cell table:formula="of:=[.H635]+[.E635]" office:value-type="float" office:value="2177.27485097672" calcext:value-type="float">
            <text:p>2177.2748509767</text:p>
          </table:table-cell>
          <table:table-cell table:number-columns-repeated="11"/>
        </table:table-row>
        <table:table-row table:style-name="ro1">
          <table:table-cell office:value-type="float" office:value="6.19" calcext:value-type="float">
            <text:p>6.19</text:p>
          </table:table-cell>
          <table:table-cell table:formula="of:=[.A636]+0.15" office:value-type="float" office:value="6.34" calcext:value-type="float">
            <text:p>6.34</text:p>
          </table:table-cell>
          <table:table-cell office:value-type="float" office:value="7.95" calcext:value-type="float">
            <text:p>7.95</text:p>
          </table:table-cell>
          <table:table-cell table:formula="of:=54.8847 - (16.2 * ([.B636]/7.5))" office:value-type="float" office:value="41.1903" calcext:value-type="float">
            <text:p>41.1903</text:p>
          </table:table-cell>
          <table:table-cell table:formula="of:=[.D636]*[.C636]" office:value-type="float" office:value="327.462885" calcext:value-type="float">
            <text:p>327.462885</text:p>
          </table:table-cell>
          <table:table-cell office:value-type="float" office:value="556.2" calcext:value-type="float">
            <text:p>556.2</text:p>
          </table:table-cell>
          <table:table-cell office:value-type="float" office:value="0.68" calcext:value-type="float">
            <text:p>0.68</text:p>
          </table:table-cell>
          <table:table-cell table:formula="of:= 0.5 * 0.85 * ([.F636] * [.F636]) * [.G636] * 0.02045" office:value-type="float" office:value="1828.323848322" calcext:value-type="float">
            <text:p>1828.323848322</text:p>
          </table:table-cell>
          <table:table-cell table:formula="of:=[.H636]+[.E636]" office:value-type="float" office:value="2155.786733322" calcext:value-type="float">
            <text:p>2155.786733322</text:p>
          </table:table-cell>
          <table:table-cell table:number-columns-repeated="11"/>
        </table:table-row>
        <table:table-row table:style-name="ro1">
          <table:table-cell office:value-type="float" office:value="6.2" calcext:value-type="float">
            <text:p>6.2</text:p>
          </table:table-cell>
          <table:table-cell table:formula="of:=[.A637]+0.15" office:value-type="float" office:value="6.35" calcext:value-type="float">
            <text:p>6.35</text:p>
          </table:table-cell>
          <table:table-cell office:value-type="float" office:value="7.95" calcext:value-type="float">
            <text:p>7.95</text:p>
          </table:table-cell>
          <table:table-cell table:formula="of:=54.8847 - (16.2 * ([.B637]/7.5))" office:value-type="float" office:value="41.1687" calcext:value-type="float">
            <text:p>41.1687</text:p>
          </table:table-cell>
          <table:table-cell table:formula="of:=[.D637]*[.C637]" office:value-type="float" office:value="327.291165" calcext:value-type="float">
            <text:p>327.291165</text:p>
          </table:table-cell>
          <table:table-cell office:value-type="float" office:value="556.28" calcext:value-type="float">
            <text:p>556.28</text:p>
          </table:table-cell>
          <table:table-cell office:value-type="float" office:value="0.68" calcext:value-type="float">
            <text:p>0.68</text:p>
          </table:table-cell>
          <table:table-cell table:formula="of:= 0.5 * 0.85 * ([.F637] * [.F637]) * [.G637] * 0.02045" office:value-type="float" office:value="1828.84983331592" calcext:value-type="float">
            <text:p>1828.8498333159</text:p>
          </table:table-cell>
          <table:table-cell table:formula="of:=[.H637]+[.E637]" office:value-type="float" office:value="2156.14099831592" calcext:value-type="float">
            <text:p>2156.1409983159</text:p>
          </table:table-cell>
          <table:table-cell table:number-columns-repeated="11"/>
        </table:table-row>
        <table:table-row table:style-name="ro1">
          <table:table-cell office:value-type="float" office:value="6.21" calcext:value-type="float">
            <text:p>6.21</text:p>
          </table:table-cell>
          <table:table-cell table:formula="of:=[.A638]+0.15" office:value-type="float" office:value="6.36" calcext:value-type="float">
            <text:p>6.36</text:p>
          </table:table-cell>
          <table:table-cell office:value-type="float" office:value="7.42" calcext:value-type="float">
            <text:p>7.42</text:p>
          </table:table-cell>
          <table:table-cell table:formula="of:=54.8847 - (16.2 * ([.B638]/7.5))" office:value-type="float" office:value="41.1471" calcext:value-type="float">
            <text:p>41.1471</text:p>
          </table:table-cell>
          <table:table-cell table:formula="of:=[.D638]*[.C638]" office:value-type="float" office:value="305.311482" calcext:value-type="float">
            <text:p>305.311482</text:p>
          </table:table-cell>
          <table:table-cell office:value-type="float" office:value="556.36" calcext:value-type="float">
            <text:p>556.36</text:p>
          </table:table-cell>
          <table:table-cell office:value-type="float" office:value="0.68" calcext:value-type="float">
            <text:p>0.68</text:p>
          </table:table-cell>
          <table:table-cell table:formula="of:= 0.5 * 0.85 * ([.F638] * [.F638]) * [.G638] * 0.02045" office:value-type="float" office:value="1829.37589395848" calcext:value-type="float">
            <text:p>1829.3758939585</text:p>
          </table:table-cell>
          <table:table-cell table:formula="of:=[.H638]+[.E638]" office:value-type="float" office:value="2134.68737595848" calcext:value-type="float">
            <text:p>2134.6873759585</text:p>
          </table:table-cell>
          <table:table-cell table:number-columns-repeated="11"/>
        </table:table-row>
        <table:table-row table:style-name="ro1">
          <table:table-cell office:value-type="float" office:value="6.22" calcext:value-type="float">
            <text:p>6.22</text:p>
          </table:table-cell>
          <table:table-cell table:formula="of:=[.A639]+0.15" office:value-type="float" office:value="6.37" calcext:value-type="float">
            <text:p>6.37</text:p>
          </table:table-cell>
          <table:table-cell office:value-type="float" office:value="7.42" calcext:value-type="float">
            <text:p>7.42</text:p>
          </table:table-cell>
          <table:table-cell table:formula="of:=54.8847 - (16.2 * ([.B639]/7.5))" office:value-type="float" office:value="41.1255" calcext:value-type="float">
            <text:p>41.1255</text:p>
          </table:table-cell>
          <table:table-cell table:formula="of:=[.D639]*[.C639]" office:value-type="float" office:value="305.15121" calcext:value-type="float">
            <text:p>305.15121</text:p>
          </table:table-cell>
          <table:table-cell office:value-type="float" office:value="556.44" calcext:value-type="float">
            <text:p>556.44</text:p>
          </table:table-cell>
          <table:table-cell office:value-type="float" office:value="0.68" calcext:value-type="float">
            <text:p>0.68</text:p>
          </table:table-cell>
          <table:table-cell table:formula="of:= 0.5 * 0.85 * ([.F639] * [.F639]) * [.G639] * 0.02045" office:value-type="float" office:value="1829.90203024968" calcext:value-type="float">
            <text:p>1829.9020302497</text:p>
          </table:table-cell>
          <table:table-cell table:formula="of:=[.H639]+[.E639]" office:value-type="float" office:value="2135.05324024968" calcext:value-type="float">
            <text:p>2135.0532402497</text:p>
          </table:table-cell>
          <table:table-cell table:number-columns-repeated="11"/>
        </table:table-row>
        <table:table-row table:style-name="ro1">
          <table:table-cell office:value-type="float" office:value="6.23" calcext:value-type="float">
            <text:p>6.23</text:p>
          </table:table-cell>
          <table:table-cell table:formula="of:=[.A640]+0.15" office:value-type="float" office:value="6.38" calcext:value-type="float">
            <text:p>6.38</text:p>
          </table:table-cell>
          <table:table-cell office:value-type="float" office:value="6.89" calcext:value-type="float">
            <text:p>6.89</text:p>
          </table:table-cell>
          <table:table-cell table:formula="of:=54.8847 - (16.2 * ([.B640]/7.5))" office:value-type="float" office:value="41.1039" calcext:value-type="float">
            <text:p>41.1039</text:p>
          </table:table-cell>
          <table:table-cell table:formula="of:=[.D640]*[.C640]" office:value-type="float" office:value="283.205871" calcext:value-type="float">
            <text:p>283.205871</text:p>
          </table:table-cell>
          <table:table-cell office:value-type="float" office:value="556.51" calcext:value-type="float">
            <text:p>556.51</text:p>
          </table:table-cell>
          <table:table-cell office:value-type="float" office:value="0.68" calcext:value-type="float">
            <text:p>0.68</text:p>
          </table:table-cell>
          <table:table-cell table:formula="of:= 0.5 * 0.85 * ([.F640] * [.F640]) * [.G640] * 0.02045" office:value-type="float" office:value="1830.36246156001" calcext:value-type="float">
            <text:p>1830.36246156</text:p>
          </table:table-cell>
          <table:table-cell table:formula="of:=[.H640]+[.E640]" office:value-type="float" office:value="2113.56833256001" calcext:value-type="float">
            <text:p>2113.56833256</text:p>
          </table:table-cell>
          <table:table-cell table:number-columns-repeated="11"/>
        </table:table-row>
        <table:table-row table:style-name="ro1">
          <table:table-cell office:value-type="float" office:value="6.24" calcext:value-type="float">
            <text:p>6.24</text:p>
          </table:table-cell>
          <table:table-cell table:formula="of:=[.A641]+0.15" office:value-type="float" office:value="6.39" calcext:value-type="float">
            <text:p>6.39</text:p>
          </table:table-cell>
          <table:table-cell office:value-type="float" office:value="6.89" calcext:value-type="float">
            <text:p>6.89</text:p>
          </table:table-cell>
          <table:table-cell table:formula="of:=54.8847 - (16.2 * ([.B641]/7.5))" office:value-type="float" office:value="41.0823" calcext:value-type="float">
            <text:p>41.0823</text:p>
          </table:table-cell>
          <table:table-cell table:formula="of:=[.D641]*[.C641]" office:value-type="float" office:value="283.057047" calcext:value-type="float">
            <text:p>283.057047</text:p>
          </table:table-cell>
          <table:table-cell office:value-type="float" office:value="556.58" calcext:value-type="float">
            <text:p>556.58</text:p>
          </table:table-cell>
          <table:table-cell office:value-type="float" office:value="0.68" calcext:value-type="float">
            <text:p>0.68</text:p>
          </table:table-cell>
          <table:table-cell table:formula="of:= 0.5 * 0.85 * ([.F641] * [.F641]) * [.G641] * 0.02045" office:value-type="float" office:value="1830.82295078882" calcext:value-type="float">
            <text:p>1830.8229507888</text:p>
          </table:table-cell>
          <table:table-cell table:formula="of:=[.H641]+[.E641]" office:value-type="float" office:value="2113.87999778882" calcext:value-type="float">
            <text:p>2113.8799977888</text:p>
          </table:table-cell>
          <table:table-cell table:number-columns-repeated="11"/>
        </table:table-row>
        <table:table-row table:style-name="ro1">
          <table:table-cell office:value-type="float" office:value="6.25" calcext:value-type="float">
            <text:p>6.25</text:p>
          </table:table-cell>
          <table:table-cell table:formula="of:=[.A642]+0.15" office:value-type="float" office:value="6.4" calcext:value-type="float">
            <text:p>6.4</text:p>
          </table:table-cell>
          <table:table-cell office:value-type="float" office:value="6.36" calcext:value-type="float">
            <text:p>6.36</text:p>
          </table:table-cell>
          <table:table-cell table:formula="of:=54.8847 - (16.2 * ([.B642]/7.5))" office:value-type="float" office:value="41.0607" calcext:value-type="float">
            <text:p>41.0607</text:p>
          </table:table-cell>
          <table:table-cell table:formula="of:=[.D642]*[.C642]" office:value-type="float" office:value="261.146052" calcext:value-type="float">
            <text:p>261.146052</text:p>
          </table:table-cell>
          <table:table-cell office:value-type="float" office:value="556.64" calcext:value-type="float">
            <text:p>556.64</text:p>
          </table:table-cell>
          <table:table-cell office:value-type="float" office:value="0.68" calcext:value-type="float">
            <text:p>0.68</text:p>
          </table:table-cell>
          <table:table-cell table:formula="of:= 0.5 * 0.85 * ([.F642] * [.F642]) * [.G642] * 0.02045" office:value-type="float" office:value="1831.21770194048" calcext:value-type="float">
            <text:p>1831.2177019405</text:p>
          </table:table-cell>
          <table:table-cell table:formula="of:=[.H642]+[.E642]" office:value-type="float" office:value="2092.36375394048" calcext:value-type="float">
            <text:p>2092.3637539405</text:p>
          </table:table-cell>
          <table:table-cell table:number-columns-repeated="11"/>
        </table:table-row>
        <table:table-row table:style-name="ro1">
          <table:table-cell office:value-type="float" office:value="6.26" calcext:value-type="float">
            <text:p>6.26</text:p>
          </table:table-cell>
          <table:table-cell table:formula="of:=[.A643]+0.15" office:value-type="float" office:value="6.41" calcext:value-type="float">
            <text:p>6.41</text:p>
          </table:table-cell>
          <table:table-cell office:value-type="float" office:value="6.36" calcext:value-type="float">
            <text:p>6.36</text:p>
          </table:table-cell>
          <table:table-cell table:formula="of:=54.8847 - (16.2 * ([.B643]/7.5))" office:value-type="float" office:value="41.0391" calcext:value-type="float">
            <text:p>41.0391</text:p>
          </table:table-cell>
          <table:table-cell table:formula="of:=[.D643]*[.C643]" office:value-type="float" office:value="261.008676" calcext:value-type="float">
            <text:p>261.008676</text:p>
          </table:table-cell>
          <table:table-cell office:value-type="float" office:value="556.71" calcext:value-type="float">
            <text:p>556.71</text:p>
          </table:table-cell>
          <table:table-cell office:value-type="float" office:value="0.68" calcext:value-type="float">
            <text:p>0.68</text:p>
          </table:table-cell>
          <table:table-cell table:formula="of:= 0.5 * 0.85 * ([.F643] * [.F643]) * [.G643] * 0.02045" office:value-type="float" office:value="1831.67829873221" calcext:value-type="float">
            <text:p>1831.6782987322</text:p>
          </table:table-cell>
          <table:table-cell table:formula="of:=[.H643]+[.E643]" office:value-type="float" office:value="2092.68697473221" calcext:value-type="float">
            <text:p>2092.6869747322</text:p>
          </table:table-cell>
          <table:table-cell table:number-columns-repeated="11"/>
        </table:table-row>
        <table:table-row table:style-name="ro1">
          <table:table-cell office:value-type="float" office:value="6.27" calcext:value-type="float">
            <text:p>6.27</text:p>
          </table:table-cell>
          <table:table-cell table:formula="of:=[.A644]+0.15" office:value-type="float" office:value="6.42" calcext:value-type="float">
            <text:p>6.42</text:p>
          </table:table-cell>
          <table:table-cell office:value-type="float" office:value="6.36" calcext:value-type="float">
            <text:p>6.36</text:p>
          </table:table-cell>
          <table:table-cell table:formula="of:=54.8847 - (16.2 * ([.B644]/7.5))" office:value-type="float" office:value="41.0175" calcext:value-type="float">
            <text:p>41.0175</text:p>
          </table:table-cell>
          <table:table-cell table:formula="of:=[.D644]*[.C644]" office:value-type="float" office:value="260.8713" calcext:value-type="float">
            <text:p>260.8713</text:p>
          </table:table-cell>
          <table:table-cell office:value-type="float" office:value="556.77" calcext:value-type="float">
            <text:p>556.77</text:p>
          </table:table-cell>
          <table:table-cell office:value-type="float" office:value="0.68" calcext:value-type="float">
            <text:p>0.68</text:p>
          </table:table-cell>
          <table:table-cell table:formula="of:= 0.5 * 0.85 * ([.F644] * [.F644]) * [.G644] * 0.02045" office:value-type="float" office:value="1832.07314208065" calcext:value-type="float">
            <text:p>1832.0731420807</text:p>
          </table:table-cell>
          <table:table-cell table:formula="of:=[.H644]+[.E644]" office:value-type="float" office:value="2092.94444208064" calcext:value-type="float">
            <text:p>2092.9444420807</text:p>
          </table:table-cell>
          <table:table-cell table:number-columns-repeated="11"/>
        </table:table-row>
        <table:table-row table:style-name="ro1">
          <table:table-cell office:value-type="float" office:value="6.28" calcext:value-type="float">
            <text:p>6.28</text:p>
          </table:table-cell>
          <table:table-cell table:formula="of:=[.A645]+0.15" office:value-type="float" office:value="6.43" calcext:value-type="float">
            <text:p>6.43</text:p>
          </table:table-cell>
          <table:table-cell office:value-type="float" office:value="5.83" calcext:value-type="float">
            <text:p>5.83</text:p>
          </table:table-cell>
          <table:table-cell table:formula="of:=54.8847 - (16.2 * ([.B645]/7.5))" office:value-type="float" office:value="40.9959" calcext:value-type="float">
            <text:p>40.9959</text:p>
          </table:table-cell>
          <table:table-cell table:formula="of:=[.D645]*[.C645]" office:value-type="float" office:value="239.006097" calcext:value-type="float">
            <text:p>239.006097</text:p>
          </table:table-cell>
          <table:table-cell office:value-type="float" office:value="556.83" calcext:value-type="float">
            <text:p>556.83</text:p>
          </table:table-cell>
          <table:table-cell office:value-type="float" office:value="0.68" calcext:value-type="float">
            <text:p>0.68</text:p>
          </table:table-cell>
          <table:table-cell table:formula="of:= 0.5 * 0.85 * ([.F645] * [.F645]) * [.G645] * 0.02045" office:value-type="float" office:value="1832.46802798145" calcext:value-type="float">
            <text:p>1832.4680279815</text:p>
          </table:table-cell>
          <table:table-cell table:formula="of:=[.H645]+[.E645]" office:value-type="float" office:value="2071.47412498145" calcext:value-type="float">
            <text:p>2071.4741249815</text:p>
          </table:table-cell>
          <table:table-cell table:number-columns-repeated="11"/>
        </table:table-row>
        <table:table-row table:style-name="ro1">
          <table:table-cell office:value-type="float" office:value="6.29" calcext:value-type="float">
            <text:p>6.29</text:p>
          </table:table-cell>
          <table:table-cell table:formula="of:=[.A646]+0.15" office:value-type="float" office:value="6.44" calcext:value-type="float">
            <text:p>6.44</text:p>
          </table:table-cell>
          <table:table-cell office:value-type="float" office:value="5.83" calcext:value-type="float">
            <text:p>5.83</text:p>
          </table:table-cell>
          <table:table-cell table:formula="of:=54.8847 - (16.2 * ([.B646]/7.5))" office:value-type="float" office:value="40.9743" calcext:value-type="float">
            <text:p>40.9743</text:p>
          </table:table-cell>
          <table:table-cell table:formula="of:=[.D646]*[.C646]" office:value-type="float" office:value="238.880169" calcext:value-type="float">
            <text:p>238.880169</text:p>
          </table:table-cell>
          <table:table-cell office:value-type="float" office:value="556.89" calcext:value-type="float">
            <text:p>556.89</text:p>
          </table:table-cell>
          <table:table-cell office:value-type="float" office:value="0.68" calcext:value-type="float">
            <text:p>0.68</text:p>
          </table:table-cell>
          <table:table-cell table:formula="of:= 0.5 * 0.85 * ([.F646] * [.F646]) * [.G646] * 0.02045" office:value-type="float" office:value="1832.86295643461" calcext:value-type="float">
            <text:p>1832.8629564346</text:p>
          </table:table-cell>
          <table:table-cell table:formula="of:=[.H646]+[.E646]" office:value-type="float" office:value="2071.7431254346" calcext:value-type="float">
            <text:p>2071.7431254346</text:p>
          </table:table-cell>
          <table:table-cell table:number-columns-repeated="11"/>
        </table:table-row>
        <table:table-row table:style-name="ro1">
          <table:table-cell office:value-type="float" office:value="6.3" calcext:value-type="float">
            <text:p>6.3</text:p>
          </table:table-cell>
          <table:table-cell table:formula="of:=[.A647]+0.15" office:value-type="float" office:value="6.45" calcext:value-type="float">
            <text:p>6.45</text:p>
          </table:table-cell>
          <table:table-cell office:value-type="float" office:value="5.83" calcext:value-type="float">
            <text:p>5.83</text:p>
          </table:table-cell>
          <table:table-cell table:formula="of:=54.8847 - (16.2 * ([.B647]/7.5))" office:value-type="float" office:value="40.9527" calcext:value-type="float">
            <text:p>40.9527</text:p>
          </table:table-cell>
          <table:table-cell table:formula="of:=[.D647]*[.C647]" office:value-type="float" office:value="238.754241" calcext:value-type="float">
            <text:p>238.754241</text:p>
          </table:table-cell>
          <table:table-cell office:value-type="float" office:value="556.95" calcext:value-type="float">
            <text:p>556.95</text:p>
          </table:table-cell>
          <table:table-cell office:value-type="float" office:value="0.68" calcext:value-type="float">
            <text:p>0.68</text:p>
          </table:table-cell>
          <table:table-cell table:formula="of:= 0.5 * 0.85 * ([.F647] * [.F647]) * [.G647] * 0.02045" office:value-type="float" office:value="1833.25792744013" calcext:value-type="float">
            <text:p>1833.2579274401</text:p>
          </table:table-cell>
          <table:table-cell table:formula="of:=[.H647]+[.E647]" office:value-type="float" office:value="2072.01216844013" calcext:value-type="float">
            <text:p>2072.0121684401</text:p>
          </table:table-cell>
          <table:table-cell table:number-columns-repeated="11"/>
        </table:table-row>
        <table:table-row table:style-name="ro1">
          <table:table-cell office:value-type="float" office:value="6.31" calcext:value-type="float">
            <text:p>6.31</text:p>
          </table:table-cell>
          <table:table-cell table:formula="of:=[.A648]+0.15" office:value-type="float" office:value="6.46" calcext:value-type="float">
            <text:p>6.46</text:p>
          </table:table-cell>
          <table:table-cell office:value-type="float" office:value="5.3" calcext:value-type="float">
            <text:p>5.3</text:p>
          </table:table-cell>
          <table:table-cell table:formula="of:=54.8847 - (16.2 * ([.B648]/7.5))" office:value-type="float" office:value="40.9311" calcext:value-type="float">
            <text:p>40.9311</text:p>
          </table:table-cell>
          <table:table-cell table:formula="of:=[.D648]*[.C648]" office:value-type="float" office:value="216.93483" calcext:value-type="float">
            <text:p>216.93483</text:p>
          </table:table-cell>
          <table:table-cell office:value-type="float" office:value="557" calcext:value-type="float">
            <text:p>557</text:p>
          </table:table-cell>
          <table:table-cell office:value-type="float" office:value="0.68" calcext:value-type="float">
            <text:p>0.68</text:p>
          </table:table-cell>
          <table:table-cell table:formula="of:= 0.5 * 0.85 * ([.F648] * [.F648]) * [.G648] * 0.02045" office:value-type="float" office:value="1833.58710245" calcext:value-type="float">
            <text:p>1833.58710245</text:p>
          </table:table-cell>
          <table:table-cell table:formula="of:=[.H648]+[.E648]" office:value-type="float" office:value="2050.52193245" calcext:value-type="float">
            <text:p>2050.52193245</text:p>
          </table:table-cell>
          <table:table-cell table:number-columns-repeated="11"/>
        </table:table-row>
        <table:table-row table:style-name="ro1">
          <table:table-cell office:value-type="float" office:value="6.32" calcext:value-type="float">
            <text:p>6.32</text:p>
          </table:table-cell>
          <table:table-cell table:formula="of:=[.A649]+0.15" office:value-type="float" office:value="6.47" calcext:value-type="float">
            <text:p>6.47</text:p>
          </table:table-cell>
          <table:table-cell office:value-type="float" office:value="5.3" calcext:value-type="float">
            <text:p>5.3</text:p>
          </table:table-cell>
          <table:table-cell table:formula="of:=54.8847 - (16.2 * ([.B649]/7.5))" office:value-type="float" office:value="40.9095" calcext:value-type="float">
            <text:p>40.9095</text:p>
          </table:table-cell>
          <table:table-cell table:formula="of:=[.D649]*[.C649]" office:value-type="float" office:value="216.82035" calcext:value-type="float">
            <text:p>216.82035</text:p>
          </table:table-cell>
          <table:table-cell office:value-type="float" office:value="557.06" calcext:value-type="float">
            <text:p>557.06</text:p>
          </table:table-cell>
          <table:table-cell office:value-type="float" office:value="0.68" calcext:value-type="float">
            <text:p>0.68</text:p>
          </table:table-cell>
          <table:table-cell table:formula="of:= 0.5 * 0.85 * ([.F649] * [.F649]) * [.G649] * 0.02045" office:value-type="float" office:value="1833.98215146818" calcext:value-type="float">
            <text:p>1833.9821514682</text:p>
          </table:table-cell>
          <table:table-cell table:formula="of:=[.H649]+[.E649]" office:value-type="float" office:value="2050.80250146818" calcext:value-type="float">
            <text:p>2050.8025014682</text:p>
          </table:table-cell>
          <table:table-cell table:number-columns-repeated="11"/>
        </table:table-row>
        <table:table-row table:style-name="ro1">
          <table:table-cell office:value-type="float" office:value="6.33" calcext:value-type="float">
            <text:p>6.33</text:p>
          </table:table-cell>
          <table:table-cell table:formula="of:=[.A650]+0.15" office:value-type="float" office:value="6.48" calcext:value-type="float">
            <text:p>6.48</text:p>
          </table:table-cell>
          <table:table-cell office:value-type="float" office:value="4.77" calcext:value-type="float">
            <text:p>4.77</text:p>
          </table:table-cell>
          <table:table-cell table:formula="of:=54.8847 - (16.2 * ([.B650]/7.5))" office:value-type="float" office:value="40.8879" calcext:value-type="float">
            <text:p>40.8879</text:p>
          </table:table-cell>
          <table:table-cell table:formula="of:=[.D650]*[.C650]" office:value-type="float" office:value="195.035283" calcext:value-type="float">
            <text:p>195.035283</text:p>
          </table:table-cell>
          <table:table-cell office:value-type="float" office:value="557.11" calcext:value-type="float">
            <text:p>557.11</text:p>
          </table:table-cell>
          <table:table-cell office:value-type="float" office:value="0.68" calcext:value-type="float">
            <text:p>0.68</text:p>
          </table:table-cell>
          <table:table-cell table:formula="of:= 0.5 * 0.85 * ([.F650] * [.F650]) * [.G650] * 0.02045" office:value-type="float" office:value="1834.31139148861" calcext:value-type="float">
            <text:p>1834.3113914886</text:p>
          </table:table-cell>
          <table:table-cell table:formula="of:=[.H650]+[.E650]" office:value-type="float" office:value="2029.34667448861" calcext:value-type="float">
            <text:p>2029.3466744886</text:p>
          </table:table-cell>
          <table:table-cell table:number-columns-repeated="11"/>
        </table:table-row>
        <table:table-row table:style-name="ro1">
          <table:table-cell office:value-type="float" office:value="6.34" calcext:value-type="float">
            <text:p>6.34</text:p>
          </table:table-cell>
          <table:table-cell table:formula="of:=[.A651]+0.15" office:value-type="float" office:value="6.49" calcext:value-type="float">
            <text:p>6.49</text:p>
          </table:table-cell>
          <table:table-cell office:value-type="float" office:value="4.77" calcext:value-type="float">
            <text:p>4.77</text:p>
          </table:table-cell>
          <table:table-cell table:formula="of:=54.8847 - (16.2 * ([.B651]/7.5))" office:value-type="float" office:value="40.8663" calcext:value-type="float">
            <text:p>40.8663</text:p>
          </table:table-cell>
          <table:table-cell table:formula="of:=[.D651]*[.C651]" office:value-type="float" office:value="194.932251" calcext:value-type="float">
            <text:p>194.932251</text:p>
          </table:table-cell>
          <table:table-cell office:value-type="float" office:value="557.16" calcext:value-type="float">
            <text:p>557.16</text:p>
          </table:table-cell>
          <table:table-cell office:value-type="float" office:value="0.68" calcext:value-type="float">
            <text:p>0.68</text:p>
          </table:table-cell>
          <table:table-cell table:formula="of:= 0.5 * 0.85 * ([.F651] * [.F651]) * [.G651] * 0.02045" office:value-type="float" office:value="1834.64066105928" calcext:value-type="float">
            <text:p>1834.6406610593</text:p>
          </table:table-cell>
          <table:table-cell table:formula="of:=[.H651]+[.E651]" office:value-type="float" office:value="2029.57291205928" calcext:value-type="float">
            <text:p>2029.5729120593</text:p>
          </table:table-cell>
          <table:table-cell table:number-columns-repeated="11"/>
        </table:table-row>
        <table:table-row table:style-name="ro1">
          <table:table-cell office:value-type="float" office:value="6.35" calcext:value-type="float">
            <text:p>6.35</text:p>
          </table:table-cell>
          <table:table-cell table:formula="of:=[.A652]+0.15" office:value-type="float" office:value="6.5" calcext:value-type="float">
            <text:p>6.5</text:p>
          </table:table-cell>
          <table:table-cell office:value-type="float" office:value="4.77" calcext:value-type="float">
            <text:p>4.77</text:p>
          </table:table-cell>
          <table:table-cell table:formula="of:=54.8847 - (16.2 * ([.B652]/7.5))" office:value-type="float" office:value="40.8447" calcext:value-type="float">
            <text:p>40.8447</text:p>
          </table:table-cell>
          <table:table-cell table:formula="of:=[.D652]*[.C652]" office:value-type="float" office:value="194.829219" calcext:value-type="float">
            <text:p>194.829219</text:p>
          </table:table-cell>
          <table:table-cell office:value-type="float" office:value="557.21" calcext:value-type="float">
            <text:p>557.21</text:p>
          </table:table-cell>
          <table:table-cell office:value-type="float" office:value="0.68" calcext:value-type="float">
            <text:p>0.68</text:p>
          </table:table-cell>
          <table:table-cell table:formula="of:= 0.5 * 0.85 * ([.F652] * [.F652]) * [.G652] * 0.02045" office:value-type="float" office:value="1834.96996018021" calcext:value-type="float">
            <text:p>1834.9699601802</text:p>
          </table:table-cell>
          <table:table-cell table:formula="of:=[.H652]+[.E652]" office:value-type="float" office:value="2029.79917918021" calcext:value-type="float">
            <text:p>2029.7991791802</text:p>
          </table:table-cell>
          <table:table-cell table:number-columns-repeated="11"/>
        </table:table-row>
        <table:table-row table:style-name="ro1">
          <table:table-cell office:value-type="float" office:value="6.36" calcext:value-type="float">
            <text:p>6.36</text:p>
          </table:table-cell>
          <table:table-cell table:formula="of:=[.A653]+0.15" office:value-type="float" office:value="6.51" calcext:value-type="float">
            <text:p>6.51</text:p>
          </table:table-cell>
          <table:table-cell office:value-type="float" office:value="4.77" calcext:value-type="float">
            <text:p>4.77</text:p>
          </table:table-cell>
          <table:table-cell table:formula="of:=54.8847 - (16.2 * ([.B653]/7.5))" office:value-type="float" office:value="40.8231" calcext:value-type="float">
            <text:p>40.8231</text:p>
          </table:table-cell>
          <table:table-cell table:formula="of:=[.D653]*[.C653]" office:value-type="float" office:value="194.726187" calcext:value-type="float">
            <text:p>194.726187</text:p>
          </table:table-cell>
          <table:table-cell office:value-type="float" office:value="557.25" calcext:value-type="float">
            <text:p>557.25</text:p>
          </table:table-cell>
          <table:table-cell office:value-type="float" office:value="0.68" calcext:value-type="float">
            <text:p>0.68</text:p>
          </table:table-cell>
          <table:table-cell table:formula="of:= 0.5 * 0.85 * ([.F653] * [.F653]) * [.G653] * 0.02045" office:value-type="float" office:value="1835.23342075313" calcext:value-type="float">
            <text:p>1835.2334207531</text:p>
          </table:table-cell>
          <table:table-cell table:formula="of:=[.H653]+[.E653]" office:value-type="float" office:value="2029.95960775313" calcext:value-type="float">
            <text:p>2029.9596077531</text:p>
          </table:table-cell>
          <table:table-cell table:number-columns-repeated="11"/>
        </table:table-row>
        <table:table-row table:style-name="ro1">
          <table:table-cell office:value-type="float" office:value="6.37" calcext:value-type="float">
            <text:p>6.37</text:p>
          </table:table-cell>
          <table:table-cell table:formula="of:=[.A654]+0.15" office:value-type="float" office:value="6.52" calcext:value-type="float">
            <text:p>6.52</text:p>
          </table:table-cell>
          <table:table-cell office:value-type="float" office:value="4.24" calcext:value-type="float">
            <text:p>4.24</text:p>
          </table:table-cell>
          <table:table-cell table:formula="of:=54.8847 - (16.2 * ([.B654]/7.5))" office:value-type="float" office:value="40.8015" calcext:value-type="float">
            <text:p>40.8015</text:p>
          </table:table-cell>
          <table:table-cell table:formula="of:=[.D654]*[.C654]" office:value-type="float" office:value="172.99836" calcext:value-type="float">
            <text:p>172.99836</text:p>
          </table:table-cell>
          <table:table-cell office:value-type="float" office:value="557.3" calcext:value-type="float">
            <text:p>557.3</text:p>
          </table:table-cell>
          <table:table-cell office:value-type="float" office:value="0.68" calcext:value-type="float">
            <text:p>0.68</text:p>
          </table:table-cell>
          <table:table-cell table:formula="of:= 0.5 * 0.85 * ([.F654] * [.F654]) * [.G654] * 0.02045" office:value-type="float" office:value="1835.5627730645" calcext:value-type="float">
            <text:p>1835.5627730645</text:p>
          </table:table-cell>
          <table:table-cell table:formula="of:=[.H654]+[.E654]" office:value-type="float" office:value="2008.5611330645" calcext:value-type="float">
            <text:p>2008.5611330645</text:p>
          </table:table-cell>
          <table:table-cell table:number-columns-repeated="11"/>
        </table:table-row>
        <table:table-row table:style-name="ro1">
          <table:table-cell office:value-type="float" office:value="6.38" calcext:value-type="float">
            <text:p>6.38</text:p>
          </table:table-cell>
          <table:table-cell table:formula="of:=[.A655]+0.15" office:value-type="float" office:value="6.53" calcext:value-type="float">
            <text:p>6.53</text:p>
          </table:table-cell>
          <table:table-cell office:value-type="float" office:value="4.24" calcext:value-type="float">
            <text:p>4.24</text:p>
          </table:table-cell>
          <table:table-cell table:formula="of:=54.8847 - (16.2 * ([.B655]/7.5))" office:value-type="float" office:value="40.7799" calcext:value-type="float">
            <text:p>40.7799</text:p>
          </table:table-cell>
          <table:table-cell table:formula="of:=[.D655]*[.C655]" office:value-type="float" office:value="172.906776" calcext:value-type="float">
            <text:p>172.906776</text:p>
          </table:table-cell>
          <table:table-cell office:value-type="float" office:value="557.34" calcext:value-type="float">
            <text:p>557.34</text:p>
          </table:table-cell>
          <table:table-cell office:value-type="float" office:value="0.68" calcext:value-type="float">
            <text:p>0.68</text:p>
          </table:table-cell>
          <table:table-cell table:formula="of:= 0.5 * 0.85 * ([.F655] * [.F655]) * [.G655] * 0.02045" office:value-type="float" office:value="1835.82627618978" calcext:value-type="float">
            <text:p>1835.8262761898</text:p>
          </table:table-cell>
          <table:table-cell table:formula="of:=[.H655]+[.E655]" office:value-type="float" office:value="2008.73305218978" calcext:value-type="float">
            <text:p>2008.7330521898</text:p>
          </table:table-cell>
          <table:table-cell table:number-columns-repeated="11"/>
        </table:table-row>
        <table:table-row table:style-name="ro1">
          <table:table-cell office:value-type="float" office:value="6.39" calcext:value-type="float">
            <text:p>6.39</text:p>
          </table:table-cell>
          <table:table-cell table:formula="of:=[.A656]+0.15" office:value-type="float" office:value="6.54" calcext:value-type="float">
            <text:p>6.54</text:p>
          </table:table-cell>
          <table:table-cell office:value-type="float" office:value="4.24" calcext:value-type="float">
            <text:p>4.24</text:p>
          </table:table-cell>
          <table:table-cell table:formula="of:=54.8847 - (16.2 * ([.B656]/7.5))" office:value-type="float" office:value="40.7583" calcext:value-type="float">
            <text:p>40.7583</text:p>
          </table:table-cell>
          <table:table-cell table:formula="of:=[.D656]*[.C656]" office:value-type="float" office:value="172.815192" calcext:value-type="float">
            <text:p>172.815192</text:p>
          </table:table-cell>
          <table:table-cell office:value-type="float" office:value="557.38" calcext:value-type="float">
            <text:p>557.38</text:p>
          </table:table-cell>
          <table:table-cell office:value-type="float" office:value="0.68" calcext:value-type="float">
            <text:p>0.68</text:p>
          </table:table-cell>
          <table:table-cell table:formula="of:= 0.5 * 0.85 * ([.F656] * [.F656]) * [.G656] * 0.02045" office:value-type="float" office:value="1836.08979822722" calcext:value-type="float">
            <text:p>1836.0897982272</text:p>
          </table:table-cell>
          <table:table-cell table:formula="of:=[.H656]+[.E656]" office:value-type="float" office:value="2008.90499022722" calcext:value-type="float">
            <text:p>2008.9049902272</text:p>
          </table:table-cell>
          <table:table-cell table:number-columns-repeated="11"/>
        </table:table-row>
        <table:table-row table:style-name="ro1">
          <table:table-cell office:value-type="float" office:value="6.4" calcext:value-type="float">
            <text:p>6.4</text:p>
          </table:table-cell>
          <table:table-cell table:formula="of:=[.A657]+0.15" office:value-type="float" office:value="6.55" calcext:value-type="float">
            <text:p>6.55</text:p>
          </table:table-cell>
          <table:table-cell office:value-type="float" office:value="3.71" calcext:value-type="float">
            <text:p>3.71</text:p>
          </table:table-cell>
          <table:table-cell table:formula="of:=54.8847 - (16.2 * ([.B657]/7.5))" office:value-type="float" office:value="40.7367" calcext:value-type="float">
            <text:p>40.7367</text:p>
          </table:table-cell>
          <table:table-cell table:formula="of:=[.D657]*[.C657]" office:value-type="float" office:value="151.133157" calcext:value-type="float">
            <text:p>151.133157</text:p>
          </table:table-cell>
          <table:table-cell office:value-type="float" office:value="557.42" calcext:value-type="float">
            <text:p>557.42</text:p>
          </table:table-cell>
          <table:table-cell office:value-type="float" office:value="0.68" calcext:value-type="float">
            <text:p>0.68</text:p>
          </table:table-cell>
          <table:table-cell table:formula="of:= 0.5 * 0.85 * ([.F657] * [.F657]) * [.G657] * 0.02045" office:value-type="float" office:value="1836.35333917682" calcext:value-type="float">
            <text:p>1836.3533391768</text:p>
          </table:table-cell>
          <table:table-cell table:formula="of:=[.H657]+[.E657]" office:value-type="float" office:value="1987.48649617682" calcext:value-type="float">
            <text:p>1987.4864961768</text:p>
          </table:table-cell>
          <table:table-cell table:number-columns-repeated="11"/>
        </table:table-row>
        <table:table-row table:style-name="ro1">
          <table:table-cell office:value-type="float" office:value="6.41" calcext:value-type="float">
            <text:p>6.41</text:p>
          </table:table-cell>
          <table:table-cell table:formula="of:=[.A658]+0.15" office:value-type="float" office:value="6.56" calcext:value-type="float">
            <text:p>6.56</text:p>
          </table:table-cell>
          <table:table-cell office:value-type="float" office:value="3.71" calcext:value-type="float">
            <text:p>3.71</text:p>
          </table:table-cell>
          <table:table-cell table:formula="of:=54.8847 - (16.2 * ([.B658]/7.5))" office:value-type="float" office:value="40.7151" calcext:value-type="float">
            <text:p>40.7151</text:p>
          </table:table-cell>
          <table:table-cell table:formula="of:=[.D658]*[.C658]" office:value-type="float" office:value="151.053021" calcext:value-type="float">
            <text:p>151.053021</text:p>
          </table:table-cell>
          <table:table-cell office:value-type="float" office:value="557.46" calcext:value-type="float">
            <text:p>557.46</text:p>
          </table:table-cell>
          <table:table-cell office:value-type="float" office:value="0.68" calcext:value-type="float">
            <text:p>0.68</text:p>
          </table:table-cell>
          <table:table-cell table:formula="of:= 0.5 * 0.85 * ([.F658] * [.F658]) * [.G658] * 0.02045" office:value-type="float" office:value="1836.61689903858" calcext:value-type="float">
            <text:p>1836.6168990386</text:p>
          </table:table-cell>
          <table:table-cell table:formula="of:=[.H658]+[.E658]" office:value-type="float" office:value="1987.66992003858" calcext:value-type="float">
            <text:p>1987.6699200386</text:p>
          </table:table-cell>
          <table:table-cell table:number-columns-repeated="11"/>
        </table:table-row>
        <table:table-row table:style-name="ro1">
          <table:table-cell office:value-type="float" office:value="6.42" calcext:value-type="float">
            <text:p>6.42</text:p>
          </table:table-cell>
          <table:table-cell table:formula="of:=[.A659]+0.15" office:value-type="float" office:value="6.57" calcext:value-type="float">
            <text:p>6.57</text:p>
          </table:table-cell>
          <table:table-cell office:value-type="float" office:value="3.71" calcext:value-type="float">
            <text:p>3.71</text:p>
          </table:table-cell>
          <table:table-cell table:formula="of:=54.8847 - (16.2 * ([.B659]/7.5))" office:value-type="float" office:value="40.6935" calcext:value-type="float">
            <text:p>40.6935</text:p>
          </table:table-cell>
          <table:table-cell table:formula="of:=[.D659]*[.C659]" office:value-type="float" office:value="150.972885" calcext:value-type="float">
            <text:p>150.972885</text:p>
          </table:table-cell>
          <table:table-cell office:value-type="float" office:value="557.5" calcext:value-type="float">
            <text:p>557.5</text:p>
          </table:table-cell>
          <table:table-cell office:value-type="float" office:value="0.68" calcext:value-type="float">
            <text:p>0.68</text:p>
          </table:table-cell>
          <table:table-cell table:formula="of:= 0.5 * 0.85 * ([.F659] * [.F659]) * [.G659] * 0.02045" office:value-type="float" office:value="1836.8804778125" calcext:value-type="float">
            <text:p>1836.8804778125</text:p>
          </table:table-cell>
          <table:table-cell table:formula="of:=[.H659]+[.E659]" office:value-type="float" office:value="1987.8533628125" calcext:value-type="float">
            <text:p>1987.8533628125</text:p>
          </table:table-cell>
          <table:table-cell table:number-columns-repeated="11"/>
        </table:table-row>
        <table:table-row table:style-name="ro1">
          <table:table-cell office:value-type="float" office:value="6.43" calcext:value-type="float">
            <text:p>6.43</text:p>
          </table:table-cell>
          <table:table-cell table:formula="of:=[.A660]+0.15" office:value-type="float" office:value="6.58" calcext:value-type="float">
            <text:p>6.58</text:p>
          </table:table-cell>
          <table:table-cell office:value-type="float" office:value="3.18" calcext:value-type="float">
            <text:p>3.18</text:p>
          </table:table-cell>
          <table:table-cell table:formula="of:=54.8847 - (16.2 * ([.B660]/7.5))" office:value-type="float" office:value="40.6719" calcext:value-type="float">
            <text:p>40.6719</text:p>
          </table:table-cell>
          <table:table-cell table:formula="of:=[.D660]*[.C660]" office:value-type="float" office:value="129.336642" calcext:value-type="float">
            <text:p>129.336642</text:p>
          </table:table-cell>
          <table:table-cell office:value-type="float" office:value="557.53" calcext:value-type="float">
            <text:p>557.53</text:p>
          </table:table-cell>
          <table:table-cell office:value-type="float" office:value="0.68" calcext:value-type="float">
            <text:p>0.68</text:p>
          </table:table-cell>
          <table:table-cell table:formula="of:= 0.5 * 0.85 * ([.F660] * [.F660]) * [.G660] * 0.02045" office:value-type="float" office:value="1837.07817430405" calcext:value-type="float">
            <text:p>1837.0781743041</text:p>
          </table:table-cell>
          <table:table-cell table:formula="of:=[.H660]+[.E660]" office:value-type="float" office:value="1966.41481630405" calcext:value-type="float">
            <text:p>1966.4148163041</text:p>
          </table:table-cell>
          <table:table-cell table:number-columns-repeated="11"/>
        </table:table-row>
        <table:table-row table:style-name="ro1">
          <table:table-cell office:value-type="float" office:value="6.44" calcext:value-type="float">
            <text:p>6.44</text:p>
          </table:table-cell>
          <table:table-cell table:formula="of:=[.A661]+0.15" office:value-type="float" office:value="6.59" calcext:value-type="float">
            <text:p>6.59</text:p>
          </table:table-cell>
          <table:table-cell office:value-type="float" office:value="3.18" calcext:value-type="float">
            <text:p>3.18</text:p>
          </table:table-cell>
          <table:table-cell table:formula="of:=54.8847 - (16.2 * ([.B661]/7.5))" office:value-type="float" office:value="40.6503" calcext:value-type="float">
            <text:p>40.6503</text:p>
          </table:table-cell>
          <table:table-cell table:formula="of:=[.D661]*[.C661]" office:value-type="float" office:value="129.267954" calcext:value-type="float">
            <text:p>129.267954</text:p>
          </table:table-cell>
          <table:table-cell office:value-type="float" office:value="557.56" calcext:value-type="float">
            <text:p>557.56</text:p>
          </table:table-cell>
          <table:table-cell office:value-type="float" office:value="0.68" calcext:value-type="float">
            <text:p>0.68</text:p>
          </table:table-cell>
          <table:table-cell table:formula="of:= 0.5 * 0.85 * ([.F661] * [.F661]) * [.G661] * 0.02045" office:value-type="float" office:value="1837.27588143368" calcext:value-type="float">
            <text:p>1837.2758814337</text:p>
          </table:table-cell>
          <table:table-cell table:formula="of:=[.H661]+[.E661]" office:value-type="float" office:value="1966.54383543368" calcext:value-type="float">
            <text:p>1966.5438354337</text:p>
          </table:table-cell>
          <table:table-cell table:number-columns-repeated="11"/>
        </table:table-row>
        <table:table-row table:style-name="ro1">
          <table:table-cell office:value-type="float" office:value="6.45" calcext:value-type="float">
            <text:p>6.45</text:p>
          </table:table-cell>
          <table:table-cell table:formula="of:=[.A662]+0.15" office:value-type="float" office:value="6.6" calcext:value-type="float">
            <text:p>6.6</text:p>
          </table:table-cell>
          <table:table-cell office:value-type="float" office:value="3.18" calcext:value-type="float">
            <text:p>3.18</text:p>
          </table:table-cell>
          <table:table-cell table:formula="of:=54.8847 - (16.2 * ([.B662]/7.5))" office:value-type="float" office:value="40.6287" calcext:value-type="float">
            <text:p>40.6287</text:p>
          </table:table-cell>
          <table:table-cell table:formula="of:=[.D662]*[.C662]" office:value-type="float" office:value="129.199266" calcext:value-type="float">
            <text:p>129.199266</text:p>
          </table:table-cell>
          <table:table-cell office:value-type="float" office:value="557.59" calcext:value-type="float">
            <text:p>557.59</text:p>
          </table:table-cell>
          <table:table-cell office:value-type="float" office:value="0.68" calcext:value-type="float">
            <text:p>0.68</text:p>
          </table:table-cell>
          <table:table-cell table:formula="of:= 0.5 * 0.85 * ([.F662] * [.F662]) * [.G662] * 0.02045" office:value-type="float" office:value="1837.47359920141" calcext:value-type="float">
            <text:p>1837.4735992014</text:p>
          </table:table-cell>
          <table:table-cell table:formula="of:=[.H662]+[.E662]" office:value-type="float" office:value="1966.67286520141" calcext:value-type="float">
            <text:p>1966.6728652014</text:p>
          </table:table-cell>
          <table:table-cell table:number-columns-repeated="11"/>
        </table:table-row>
        <table:table-row table:style-name="ro1">
          <table:table-cell office:value-type="float" office:value="6.46" calcext:value-type="float">
            <text:p>6.46</text:p>
          </table:table-cell>
          <table:table-cell table:formula="of:=[.A663]+0.15" office:value-type="float" office:value="6.61" calcext:value-type="float">
            <text:p>6.61</text:p>
          </table:table-cell>
          <table:table-cell office:value-type="float" office:value="2.65" calcext:value-type="float">
            <text:p>2.65</text:p>
          </table:table-cell>
          <table:table-cell table:formula="of:=54.8847 - (16.2 * ([.B663]/7.5))" office:value-type="float" office:value="40.6071" calcext:value-type="float">
            <text:p>40.6071</text:p>
          </table:table-cell>
          <table:table-cell table:formula="of:=[.D663]*[.C663]" office:value-type="float" office:value="107.608815" calcext:value-type="float">
            <text:p>107.608815</text:p>
          </table:table-cell>
          <table:table-cell office:value-type="float" office:value="557.62" calcext:value-type="float">
            <text:p>557.62</text:p>
          </table:table-cell>
          <table:table-cell office:value-type="float" office:value="0.68" calcext:value-type="float">
            <text:p>0.68</text:p>
          </table:table-cell>
          <table:table-cell table:formula="of:= 0.5 * 0.85 * ([.F663] * [.F663]) * [.G663] * 0.02045" office:value-type="float" office:value="1837.67132760722" calcext:value-type="float">
            <text:p>1837.6713276072</text:p>
          </table:table-cell>
          <table:table-cell table:formula="of:=[.H663]+[.E663]" office:value-type="float" office:value="1945.28014260722" calcext:value-type="float">
            <text:p>1945.2801426072</text:p>
          </table:table-cell>
          <table:table-cell table:number-columns-repeated="11"/>
        </table:table-row>
        <table:table-row table:style-name="ro1">
          <table:table-cell office:value-type="float" office:value="6.47" calcext:value-type="float">
            <text:p>6.47</text:p>
          </table:table-cell>
          <table:table-cell table:formula="of:=[.A664]+0.15" office:value-type="float" office:value="6.62" calcext:value-type="float">
            <text:p>6.62</text:p>
          </table:table-cell>
          <table:table-cell office:value-type="float" office:value="2.65" calcext:value-type="float">
            <text:p>2.65</text:p>
          </table:table-cell>
          <table:table-cell table:formula="of:=54.8847 - (16.2 * ([.B664]/7.5))" office:value-type="float" office:value="40.5855" calcext:value-type="float">
            <text:p>40.5855</text:p>
          </table:table-cell>
          <table:table-cell table:formula="of:=[.D664]*[.C664]" office:value-type="float" office:value="107.551575" calcext:value-type="float">
            <text:p>107.551575</text:p>
          </table:table-cell>
          <table:table-cell office:value-type="float" office:value="557.65" calcext:value-type="float">
            <text:p>557.65</text:p>
          </table:table-cell>
          <table:table-cell office:value-type="float" office:value="0.68" calcext:value-type="float">
            <text:p>0.68</text:p>
          </table:table-cell>
          <table:table-cell table:formula="of:= 0.5 * 0.85 * ([.F664] * [.F664]) * [.G664] * 0.02045" office:value-type="float" office:value="1837.86906665113" calcext:value-type="float">
            <text:p>1837.8690666511</text:p>
          </table:table-cell>
          <table:table-cell table:formula="of:=[.H664]+[.E664]" office:value-type="float" office:value="1945.42064165113" calcext:value-type="float">
            <text:p>1945.4206416511</text:p>
          </table:table-cell>
          <table:table-cell table:number-columns-repeated="11"/>
        </table:table-row>
        <table:table-row table:style-name="ro1">
          <table:table-cell office:value-type="float" office:value="6.48" calcext:value-type="float">
            <text:p>6.48</text:p>
          </table:table-cell>
          <table:table-cell table:formula="of:=[.A665]+0.15" office:value-type="float" office:value="6.63" calcext:value-type="float">
            <text:p>6.63</text:p>
          </table:table-cell>
          <table:table-cell office:value-type="float" office:value="2.12" calcext:value-type="float">
            <text:p>2.12</text:p>
          </table:table-cell>
          <table:table-cell table:formula="of:=54.8847 - (16.2 * ([.B665]/7.5))" office:value-type="float" office:value="40.5639" calcext:value-type="float">
            <text:p>40.5639</text:p>
          </table:table-cell>
          <table:table-cell table:formula="of:=[.D665]*[.C665]" office:value-type="float" office:value="85.995468" calcext:value-type="float">
            <text:p>85.995468</text:p>
          </table:table-cell>
          <table:table-cell office:value-type="float" office:value="557.67" calcext:value-type="float">
            <text:p>557.67</text:p>
          </table:table-cell>
          <table:table-cell office:value-type="float" office:value="0.68" calcext:value-type="float">
            <text:p>0.68</text:p>
          </table:table-cell>
          <table:table-cell table:formula="of:= 0.5 * 0.85 * ([.F665] * [.F665]) * [.G665] * 0.02045" office:value-type="float" office:value="1838.00089859045" calcext:value-type="float">
            <text:p>1838.0008985905</text:p>
          </table:table-cell>
          <table:table-cell table:formula="of:=[.H665]+[.E665]" office:value-type="float" office:value="1923.99636659045" calcext:value-type="float">
            <text:p>1923.9963665905</text:p>
          </table:table-cell>
          <table:table-cell table:number-columns-repeated="11"/>
        </table:table-row>
        <table:table-row table:style-name="ro1">
          <table:table-cell office:value-type="float" office:value="6.49" calcext:value-type="float">
            <text:p>6.49</text:p>
          </table:table-cell>
          <table:table-cell table:formula="of:=[.A666]+0.15" office:value-type="float" office:value="6.64" calcext:value-type="float">
            <text:p>6.64</text:p>
          </table:table-cell>
          <table:table-cell office:value-type="float" office:value="1.59" calcext:value-type="float">
            <text:p>1.59</text:p>
          </table:table-cell>
          <table:table-cell table:formula="of:=54.8847 - (16.2 * ([.B666]/7.5))" office:value-type="float" office:value="40.5423" calcext:value-type="float">
            <text:p>40.5423</text:p>
          </table:table-cell>
          <table:table-cell table:formula="of:=[.D666]*[.C666]" office:value-type="float" office:value="64.462257" calcext:value-type="float">
            <text:p>64.462257</text:p>
          </table:table-cell>
          <table:table-cell office:value-type="float" office:value="557.69" calcext:value-type="float">
            <text:p>557.69</text:p>
          </table:table-cell>
          <table:table-cell office:value-type="float" office:value="0.68" calcext:value-type="float">
            <text:p>0.68</text:p>
          </table:table-cell>
          <table:table-cell table:formula="of:= 0.5 * 0.85 * ([.F666] * [.F666]) * [.G666] * 0.02045" office:value-type="float" office:value="1838.13273525781" calcext:value-type="float">
            <text:p>1838.1327352578</text:p>
          </table:table-cell>
          <table:table-cell table:formula="of:=[.H666]+[.E666]" office:value-type="float" office:value="1902.59499225781" calcext:value-type="float">
            <text:p>1902.5949922578</text:p>
          </table:table-cell>
          <table:table-cell table:number-columns-repeated="11"/>
        </table:table-row>
        <table:table-row table:style-name="ro1">
          <table:table-cell office:value-type="float" office:value="6.5" calcext:value-type="float">
            <text:p>6.5</text:p>
          </table:table-cell>
          <table:table-cell table:formula="of:=[.A667]+0.15" office:value-type="float" office:value="6.65" calcext:value-type="float">
            <text:p>6.65</text:p>
          </table:table-cell>
          <table:table-cell office:value-type="float" office:value="1.59" calcext:value-type="float">
            <text:p>1.59</text:p>
          </table:table-cell>
          <table:table-cell table:formula="of:=54.8847 - (16.2 * ([.B667]/7.5))" office:value-type="float" office:value="40.5207" calcext:value-type="float">
            <text:p>40.5207</text:p>
          </table:table-cell>
          <table:table-cell table:formula="of:=[.D667]*[.C667]" office:value-type="float" office:value="64.427913" calcext:value-type="float">
            <text:p>64.427913</text:p>
          </table:table-cell>
          <table:table-cell office:value-type="float" office:value="557.7" calcext:value-type="float">
            <text:p>557.7</text:p>
          </table:table-cell>
          <table:table-cell office:value-type="float" office:value="0.68" calcext:value-type="float">
            <text:p>0.68</text:p>
          </table:table-cell>
          <table:table-cell table:formula="of:= 0.5 * 0.85 * ([.F667] * [.F667]) * [.G667] * 0.02045" office:value-type="float" office:value="1838.1986553645" calcext:value-type="float">
            <text:p>1838.1986553645</text:p>
          </table:table-cell>
          <table:table-cell table:formula="of:=[.H667]+[.E667]" office:value-type="float" office:value="1902.6265683645" calcext:value-type="float">
            <text:p>1902.6265683645</text:p>
          </table:table-cell>
          <table:table-cell table:number-columns-repeated="11"/>
        </table:table-row>
        <table:table-row table:style-name="ro1">
          <table:table-cell office:value-type="float" office:value="6.51" calcext:value-type="float">
            <text:p>6.51</text:p>
          </table:table-cell>
          <table:table-cell table:formula="of:=[.A668]+0.15" office:value-type="float" office:value="6.66" calcext:value-type="float">
            <text:p>6.66</text:p>
          </table:table-cell>
          <table:table-cell office:value-type="float" office:value="1.06" calcext:value-type="float">
            <text:p>1.06</text:p>
          </table:table-cell>
          <table:table-cell table:formula="of:=54.8847 - (16.2 * ([.B668]/7.5))" office:value-type="float" office:value="40.4991" calcext:value-type="float">
            <text:p>40.4991</text:p>
          </table:table-cell>
          <table:table-cell table:formula="of:=[.D668]*[.C668]" office:value-type="float" office:value="42.929046" calcext:value-type="float">
            <text:p>42.929046</text:p>
          </table:table-cell>
          <table:table-cell office:value-type="float" office:value="557.72" calcext:value-type="float">
            <text:p>557.72</text:p>
          </table:table-cell>
          <table:table-cell office:value-type="float" office:value="0.68" calcext:value-type="float">
            <text:p>0.68</text:p>
          </table:table-cell>
          <table:table-cell table:formula="of:= 0.5 * 0.85 * ([.F668] * [.F668]) * [.G668] * 0.02045" office:value-type="float" office:value="1838.33049912392" calcext:value-type="float">
            <text:p>1838.3304991239</text:p>
          </table:table-cell>
          <table:table-cell table:formula="of:=[.H668]+[.E668]" office:value-type="float" office:value="1881.25954512392" calcext:value-type="float">
            <text:p>1881.2595451239</text:p>
          </table:table-cell>
          <table:table-cell table:number-columns-repeated="11"/>
        </table:table-row>
        <table:table-row table:style-name="ro1">
          <table:table-cell office:value-type="float" office:value="6.52" calcext:value-type="float">
            <text:p>6.52</text:p>
          </table:table-cell>
          <table:table-cell table:formula="of:=[.A669]+0.15" office:value-type="float" office:value="6.67" calcext:value-type="float">
            <text:p>6.67</text:p>
          </table:table-cell>
          <table:table-cell office:value-type="float" office:value="0.53" calcext:value-type="float">
            <text:p>0.53</text:p>
          </table:table-cell>
          <table:table-cell table:formula="of:=54.8847 - (16.2 * ([.B669]/7.5))" office:value-type="float" office:value="40.4775" calcext:value-type="float">
            <text:p>40.4775</text:p>
          </table:table-cell>
          <table:table-cell table:formula="of:=[.D669]*[.C669]" office:value-type="float" office:value="21.453075" calcext:value-type="float">
            <text:p>21.453075</text:p>
          </table:table-cell>
          <table:table-cell office:value-type="float" office:value="557.73" calcext:value-type="float">
            <text:p>557.73</text:p>
          </table:table-cell>
          <table:table-cell office:value-type="float" office:value="0.68" calcext:value-type="float">
            <text:p>0.68</text:p>
          </table:table-cell>
          <table:table-cell table:formula="of:= 0.5 * 0.85 * ([.F669] * [.F669]) * [.G669] * 0.02045" office:value-type="float" office:value="1838.39642277665" calcext:value-type="float">
            <text:p>1838.3964227767</text:p>
          </table:table-cell>
          <table:table-cell table:formula="of:=[.H669]+[.E669]" office:value-type="float" office:value="1859.84949777665" calcext:value-type="float">
            <text:p>1859.8494977767</text:p>
          </table:table-cell>
          <table:table-cell table:number-columns-repeated="11"/>
        </table:table-row>
        <table:table-row table:style-name="ro1">
          <table:table-cell office:value-type="float" office:value="6.53" calcext:value-type="float">
            <text:p>6.53</text:p>
          </table:table-cell>
          <table:table-cell table:formula="of:=[.A670]+0.15" office:value-type="float" office:value="6.68" calcext:value-type="float">
            <text:p>6.68</text:p>
          </table:table-cell>
          <table:table-cell office:value-type="float" office:value="0.53" calcext:value-type="float">
            <text:p>0.53</text:p>
          </table:table-cell>
          <table:table-cell table:formula="of:=54.8847 - (16.2 * ([.B670]/7.5))" office:value-type="float" office:value="40.4559" calcext:value-type="float">
            <text:p>40.4559</text:p>
          </table:table-cell>
          <table:table-cell table:formula="of:=[.D670]*[.C670]" office:value-type="float" office:value="21.441627" calcext:value-type="float">
            <text:p>21.441627</text:p>
          </table:table-cell>
          <table:table-cell office:value-type="float" office:value="557.73" calcext:value-type="float">
            <text:p>557.73</text:p>
          </table:table-cell>
          <table:table-cell office:value-type="float" office:value="0.68" calcext:value-type="float">
            <text:p>0.68</text:p>
          </table:table-cell>
          <table:table-cell table:formula="of:= 0.5 * 0.85 * ([.F670] * [.F670]) * [.G670] * 0.02045" office:value-type="float" office:value="1838.39642277665" calcext:value-type="float">
            <text:p>1838.3964227767</text:p>
          </table:table-cell>
          <table:table-cell table:formula="of:=[.H670]+[.E670]" office:value-type="float" office:value="1859.83804977665" calcext:value-type="float">
            <text:p>1859.8380497767</text:p>
          </table:table-cell>
          <table:table-cell table:number-columns-repeated="11"/>
        </table:table-row>
        <table:table-row table:style-name="ro1">
          <table:table-cell office:value-type="float" office:value="6.54" calcext:value-type="float">
            <text:p>6.54</text:p>
          </table:table-cell>
          <table:table-cell table:formula="of:=[.A671]+0.15" office:value-type="float" office:value="6.69" calcext:value-type="float">
            <text:p>6.69</text:p>
          </table:table-cell>
          <table:table-cell office:value-type="float" office:value="-0" calcext:value-type="float">
            <text:p>0</text:p>
          </table:table-cell>
          <table:table-cell table:formula="of:=54.8847 - (16.2 * ([.B671]/7.5))" office:value-type="float" office:value="40.4343" calcext:value-type="float">
            <text:p>40.4343</text:p>
          </table:table-cell>
          <table:table-cell table:formula="of:=[.D671]*[.C671]" office:value-type="float" office:value="-0" calcext:value-type="float">
            <text:p>0</text:p>
          </table:table-cell>
          <table:table-cell office:value-type="float" office:value="557.73" calcext:value-type="float">
            <text:p>557.73</text:p>
          </table:table-cell>
          <table:table-cell office:value-type="float" office:value="0.68" calcext:value-type="float">
            <text:p>0.68</text:p>
          </table:table-cell>
          <table:table-cell table:formula="of:= 0.5 * 0.85 * ([.F671] * [.F671]) * [.G671] * 0.02045" office:value-type="float" office:value="1838.39642277665" calcext:value-type="float">
            <text:p>1838.3964227767</text:p>
          </table:table-cell>
          <table:table-cell table:formula="of:=[.H671]+[.E671]" office:value-type="float" office:value="1838.39642277665" calcext:value-type="float">
            <text:p>1838.3964227767</text:p>
          </table:table-cell>
          <table:table-cell table:number-columns-repeated="11"/>
        </table:table-row>
        <table:table-row table:style-name="ro1">
          <table:table-cell office:value-type="float" office:value="6.55" calcext:value-type="float">
            <text:p>6.55</text:p>
          </table:table-cell>
          <table:table-cell table:formula="of:=[.A672]+0.15" office:value-type="float" office:value="6.7" calcext:value-type="float">
            <text:p>6.7</text:p>
          </table:table-cell>
          <table:table-cell office:value-type="float" office:value="-0.53" calcext:value-type="float">
            <text:p>-0.53</text:p>
          </table:table-cell>
          <table:table-cell table:formula="of:=54.8847 - (16.2 * ([.B672]/7.5))" office:value-type="float" office:value="40.4127" calcext:value-type="float">
            <text:p>40.4127</text:p>
          </table:table-cell>
          <table:table-cell table:formula="of:=[.D672]*[.C672]" office:value-type="float" office:value="-21.418731" calcext:value-type="float">
            <text:p>-21.418731</text:p>
          </table:table-cell>
          <table:table-cell office:value-type="float" office:value="557.73" calcext:value-type="float">
            <text:p>557.73</text:p>
          </table:table-cell>
          <table:table-cell office:value-type="float" office:value="0.68" calcext:value-type="float">
            <text:p>0.68</text:p>
          </table:table-cell>
          <table:table-cell table:formula="of:= 0.5 * 0.85 * ([.F672] * [.F672]) * [.G672] * 0.02045" office:value-type="float" office:value="1838.39642277665" calcext:value-type="float">
            <text:p>1838.3964227767</text:p>
          </table:table-cell>
          <table:table-cell table:formula="of:=[.H672]+[.E672]" office:value-type="float" office:value="1816.97769177665" calcext:value-type="float">
            <text:p>1816.9776917767</text:p>
          </table:table-cell>
          <table:table-cell table:number-columns-repeated="11"/>
        </table:table-row>
        <table:table-row table:style-name="ro1">
          <table:table-cell office:value-type="float" office:value="6.56" calcext:value-type="float">
            <text:p>6.56</text:p>
          </table:table-cell>
          <table:table-cell table:formula="of:=[.A673]+0.15" office:value-type="float" office:value="6.71" calcext:value-type="float">
            <text:p>6.71</text:p>
          </table:table-cell>
          <table:table-cell office:value-type="float" office:value="-1.06" calcext:value-type="float">
            <text:p>-1.06</text:p>
          </table:table-cell>
          <table:table-cell table:formula="of:=54.8847 - (16.2 * ([.B673]/7.5))" office:value-type="float" office:value="40.3911" calcext:value-type="float">
            <text:p>40.3911</text:p>
          </table:table-cell>
          <table:table-cell table:formula="of:=[.D673]*[.C673]" office:value-type="float" office:value="-42.814566" calcext:value-type="float">
            <text:p>-42.814566</text:p>
          </table:table-cell>
          <table:table-cell office:value-type="float" office:value="557.72" calcext:value-type="float">
            <text:p>557.72</text:p>
          </table:table-cell>
          <table:table-cell office:value-type="float" office:value="0.68" calcext:value-type="float">
            <text:p>0.68</text:p>
          </table:table-cell>
          <table:table-cell table:formula="of:= 0.5 * 0.85 * ([.F673] * [.F673]) * [.G673] * 0.02045" office:value-type="float" office:value="1838.33049912392" calcext:value-type="float">
            <text:p>1838.3304991239</text:p>
          </table:table-cell>
          <table:table-cell table:formula="of:=[.H673]+[.E673]" office:value-type="float" office:value="1795.51593312392" calcext:value-type="float">
            <text:p>1795.5159331239</text:p>
          </table:table-cell>
          <table:table-cell table:number-columns-repeated="11"/>
        </table:table-row>
        <table:table-row table:style-name="ro1">
          <table:table-cell office:value-type="float" office:value="6.57" calcext:value-type="float">
            <text:p>6.57</text:p>
          </table:table-cell>
          <table:table-cell table:formula="of:=[.A674]+0.15" office:value-type="float" office:value="6.72" calcext:value-type="float">
            <text:p>6.72</text:p>
          </table:table-cell>
          <table:table-cell office:value-type="float" office:value="-1.59" calcext:value-type="float">
            <text:p>-1.59</text:p>
          </table:table-cell>
          <table:table-cell table:formula="of:=54.8847 - (16.2 * ([.B674]/7.5))" office:value-type="float" office:value="40.3695" calcext:value-type="float">
            <text:p>40.3695</text:p>
          </table:table-cell>
          <table:table-cell table:formula="of:=[.D674]*[.C674]" office:value-type="float" office:value="-64.187505" calcext:value-type="float">
            <text:p>-64.187505</text:p>
          </table:table-cell>
          <table:table-cell office:value-type="float" office:value="557.71" calcext:value-type="float">
            <text:p>557.71</text:p>
          </table:table-cell>
          <table:table-cell office:value-type="float" office:value="0.68" calcext:value-type="float">
            <text:p>0.68</text:p>
          </table:table-cell>
          <table:table-cell table:formula="of:= 0.5 * 0.85 * ([.F674] * [.F674]) * [.G674] * 0.02045" office:value-type="float" office:value="1838.26457665321" calcext:value-type="float">
            <text:p>1838.2645766532</text:p>
          </table:table-cell>
          <table:table-cell table:formula="of:=[.H674]+[.E674]" office:value-type="float" office:value="1774.07707165321" calcext:value-type="float">
            <text:p>1774.0770716532</text:p>
          </table:table-cell>
          <table:table-cell table:number-columns-repeated="11"/>
        </table:table-row>
        <table:table-row table:style-name="ro1">
          <table:table-cell office:value-type="float" office:value="6.58" calcext:value-type="float">
            <text:p>6.58</text:p>
          </table:table-cell>
          <table:table-cell table:formula="of:=[.A675]+0.15" office:value-type="float" office:value="6.73" calcext:value-type="float">
            <text:p>6.73</text:p>
          </table:table-cell>
          <table:table-cell office:value-type="float" office:value="-2.12" calcext:value-type="float">
            <text:p>-2.12</text:p>
          </table:table-cell>
          <table:table-cell table:formula="of:=54.8847 - (16.2 * ([.B675]/7.5))" office:value-type="float" office:value="40.3479" calcext:value-type="float">
            <text:p>40.3479</text:p>
          </table:table-cell>
          <table:table-cell table:formula="of:=[.D675]*[.C675]" office:value-type="float" office:value="-85.537548" calcext:value-type="float">
            <text:p>-85.537548</text:p>
          </table:table-cell>
          <table:table-cell office:value-type="float" office:value="557.69" calcext:value-type="float">
            <text:p>557.69</text:p>
          </table:table-cell>
          <table:table-cell office:value-type="float" office:value="0.68" calcext:value-type="float">
            <text:p>0.68</text:p>
          </table:table-cell>
          <table:table-cell table:formula="of:= 0.5 * 0.85 * ([.F675] * [.F675]) * [.G675] * 0.02045" office:value-type="float" office:value="1838.13273525781" calcext:value-type="float">
            <text:p>1838.1327352578</text:p>
          </table:table-cell>
          <table:table-cell table:formula="of:=[.H675]+[.E675]" office:value-type="float" office:value="1752.59518725781" calcext:value-type="float">
            <text:p>1752.5951872578</text:p>
          </table:table-cell>
          <table:table-cell table:number-columns-repeated="11"/>
        </table:table-row>
        <table:table-row table:style-name="ro1">
          <table:table-cell office:value-type="float" office:value="6.59" calcext:value-type="float">
            <text:p>6.59</text:p>
          </table:table-cell>
          <table:table-cell table:formula="of:=[.A676]+0.15" office:value-type="float" office:value="6.74" calcext:value-type="float">
            <text:p>6.74</text:p>
          </table:table-cell>
          <table:table-cell office:value-type="float" office:value="-2.65" calcext:value-type="float">
            <text:p>-2.65</text:p>
          </table:table-cell>
          <table:table-cell table:formula="of:=54.8847 - (16.2 * ([.B676]/7.5))" office:value-type="float" office:value="40.3263" calcext:value-type="float">
            <text:p>40.3263</text:p>
          </table:table-cell>
          <table:table-cell table:formula="of:=[.D676]*[.C676]" office:value-type="float" office:value="-106.864695" calcext:value-type="float">
            <text:p>-106.864695</text:p>
          </table:table-cell>
          <table:table-cell office:value-type="float" office:value="557.66" calcext:value-type="float">
            <text:p>557.66</text:p>
          </table:table-cell>
          <table:table-cell office:value-type="float" office:value="0.68" calcext:value-type="float">
            <text:p>0.68</text:p>
          </table:table-cell>
          <table:table-cell table:formula="of:= 0.5 * 0.85 * ([.F676] * [.F676]) * [.G676] * 0.02045" office:value-type="float" office:value="1837.93498202978" calcext:value-type="float">
            <text:p>1837.9349820298</text:p>
          </table:table-cell>
          <table:table-cell table:formula="of:=[.H676]+[.E676]" office:value-type="float" office:value="1731.07028702978" calcext:value-type="float">
            <text:p>1731.0702870298</text:p>
          </table:table-cell>
          <table:table-cell table:number-columns-repeated="11"/>
        </table:table-row>
        <table:table-row table:style-name="ro1">
          <table:table-cell office:value-type="float" office:value="6.6" calcext:value-type="float">
            <text:p>6.6</text:p>
          </table:table-cell>
          <table:table-cell table:formula="of:=[.A677]+0.15" office:value-type="float" office:value="6.75" calcext:value-type="float">
            <text:p>6.75</text:p>
          </table:table-cell>
          <table:table-cell office:value-type="float" office:value="-3.18" calcext:value-type="float">
            <text:p>-3.18</text:p>
          </table:table-cell>
          <table:table-cell table:formula="of:=54.8847 - (16.2 * ([.B677]/7.5))" office:value-type="float" office:value="40.3047" calcext:value-type="float">
            <text:p>40.3047</text:p>
          </table:table-cell>
          <table:table-cell table:formula="of:=[.D677]*[.C677]" office:value-type="float" office:value="-128.168946" calcext:value-type="float">
            <text:p>-128.168946</text:p>
          </table:table-cell>
          <table:table-cell office:value-type="float" office:value="557.64" calcext:value-type="float">
            <text:p>557.64</text:p>
          </table:table-cell>
          <table:table-cell office:value-type="float" office:value="0.68" calcext:value-type="float">
            <text:p>0.68</text:p>
          </table:table-cell>
          <table:table-cell table:formula="of:= 0.5 * 0.85 * ([.F677] * [.F677]) * [.G677] * 0.02045" office:value-type="float" office:value="1837.80315245448" calcext:value-type="float">
            <text:p>1837.8031524545</text:p>
          </table:table-cell>
          <table:table-cell table:formula="of:=[.H677]+[.E677]" office:value-type="float" office:value="1709.63420645448" calcext:value-type="float">
            <text:p>1709.6342064545</text:p>
          </table:table-cell>
          <table:table-cell table:number-columns-repeated="11"/>
        </table:table-row>
        <table:table-row table:style-name="ro1">
          <table:table-cell office:value-type="float" office:value="6.61" calcext:value-type="float">
            <text:p>6.61</text:p>
          </table:table-cell>
          <table:table-cell table:formula="of:=[.A678]+0.15" office:value-type="float" office:value="6.76" calcext:value-type="float">
            <text:p>6.76</text:p>
          </table:table-cell>
          <table:table-cell office:value-type="float" office:value="-3.18" calcext:value-type="float">
            <text:p>-3.18</text:p>
          </table:table-cell>
          <table:table-cell table:formula="of:=54.8847 - (16.2 * ([.B678]/7.5))" office:value-type="float" office:value="40.2831" calcext:value-type="float">
            <text:p>40.2831</text:p>
          </table:table-cell>
          <table:table-cell table:formula="of:=[.D678]*[.C678]" office:value-type="float" office:value="-128.100258" calcext:value-type="float">
            <text:p>-128.100258</text:p>
          </table:table-cell>
          <table:table-cell office:value-type="float" office:value="557.61" calcext:value-type="float">
            <text:p>557.61</text:p>
          </table:table-cell>
          <table:table-cell office:value-type="float" office:value="0.68" calcext:value-type="float">
            <text:p>0.68</text:p>
          </table:table-cell>
          <table:table-cell table:formula="of:= 0.5 * 0.85 * ([.F678] * [.F678]) * [.G678] * 0.02045" office:value-type="float" office:value="1837.60541695661" calcext:value-type="float">
            <text:p>1837.6054169566</text:p>
          </table:table-cell>
          <table:table-cell table:formula="of:=[.H678]+[.E678]" office:value-type="float" office:value="1709.50515895661" calcext:value-type="float">
            <text:p>1709.5051589566</text:p>
          </table:table-cell>
          <table:table-cell table:number-columns-repeated="11"/>
        </table:table-row>
        <table:table-row table:style-name="ro1">
          <table:table-cell office:value-type="float" office:value="6.62" calcext:value-type="float">
            <text:p>6.62</text:p>
          </table:table-cell>
          <table:table-cell table:formula="of:=[.A679]+0.15" office:value-type="float" office:value="6.77" calcext:value-type="float">
            <text:p>6.77</text:p>
          </table:table-cell>
          <table:table-cell office:value-type="float" office:value="-3.71" calcext:value-type="float">
            <text:p>-3.71</text:p>
          </table:table-cell>
          <table:table-cell table:formula="of:=54.8847 - (16.2 * ([.B679]/7.5))" office:value-type="float" office:value="40.2615" calcext:value-type="float">
            <text:p>40.2615</text:p>
          </table:table-cell>
          <table:table-cell table:formula="of:=[.D679]*[.C679]" office:value-type="float" office:value="-149.370165" calcext:value-type="float">
            <text:p>-149.370165</text:p>
          </table:table-cell>
          <table:table-cell office:value-type="float" office:value="557.57" calcext:value-type="float">
            <text:p>557.57</text:p>
          </table:table-cell>
          <table:table-cell office:value-type="float" office:value="0.68" calcext:value-type="float">
            <text:p>0.68</text:p>
          </table:table-cell>
          <table:table-cell table:formula="of:= 0.5 * 0.85 * ([.F679] * [.F679]) * [.G679] * 0.02045" office:value-type="float" office:value="1837.34178617425" calcext:value-type="float">
            <text:p>1837.3417861743</text:p>
          </table:table-cell>
          <table:table-cell table:formula="of:=[.H679]+[.E679]" office:value-type="float" office:value="1687.97162117425" calcext:value-type="float">
            <text:p>1687.9716211743</text:p>
          </table:table-cell>
          <table:table-cell table:number-columns-repeated="11"/>
        </table:table-row>
        <table:table-row table:style-name="ro1">
          <table:table-cell office:value-type="float" office:value="6.63" calcext:value-type="float">
            <text:p>6.63</text:p>
          </table:table-cell>
          <table:table-cell table:formula="of:=[.A680]+0.15" office:value-type="float" office:value="6.78" calcext:value-type="float">
            <text:p>6.78</text:p>
          </table:table-cell>
          <table:table-cell office:value-type="float" office:value="-4.24" calcext:value-type="float">
            <text:p>-4.24</text:p>
          </table:table-cell>
          <table:table-cell table:formula="of:=54.8847 - (16.2 * ([.B680]/7.5))" office:value-type="float" office:value="40.2399" calcext:value-type="float">
            <text:p>40.2399</text:p>
          </table:table-cell>
          <table:table-cell table:formula="of:=[.D680]*[.C680]" office:value-type="float" office:value="-170.617176" calcext:value-type="float">
            <text:p>-170.617176</text:p>
          </table:table-cell>
          <table:table-cell office:value-type="float" office:value="557.53" calcext:value-type="float">
            <text:p>557.53</text:p>
          </table:table-cell>
          <table:table-cell office:value-type="float" office:value="0.68" calcext:value-type="float">
            <text:p>0.68</text:p>
          </table:table-cell>
          <table:table-cell table:formula="of:= 0.5 * 0.85 * ([.F680] * [.F680]) * [.G680] * 0.02045" office:value-type="float" office:value="1837.07817430405" calcext:value-type="float">
            <text:p>1837.0781743041</text:p>
          </table:table-cell>
          <table:table-cell table:formula="of:=[.H680]+[.E680]" office:value-type="float" office:value="1666.46099830405" calcext:value-type="float">
            <text:p>1666.4609983041</text:p>
          </table:table-cell>
          <table:table-cell table:number-columns-repeated="11"/>
        </table:table-row>
        <table:table-row table:style-name="ro1">
          <table:table-cell office:value-type="float" office:value="6.64" calcext:value-type="float">
            <text:p>6.64</text:p>
          </table:table-cell>
          <table:table-cell table:formula="of:=[.A681]+0.15" office:value-type="float" office:value="6.79" calcext:value-type="float">
            <text:p>6.79</text:p>
          </table:table-cell>
          <table:table-cell office:value-type="float" office:value="-4.77" calcext:value-type="float">
            <text:p>-4.77</text:p>
          </table:table-cell>
          <table:table-cell table:formula="of:=54.8847 - (16.2 * ([.B681]/7.5))" office:value-type="float" office:value="40.2183" calcext:value-type="float">
            <text:p>40.2183</text:p>
          </table:table-cell>
          <table:table-cell table:formula="of:=[.D681]*[.C681]" office:value-type="float" office:value="-191.841291" calcext:value-type="float">
            <text:p>-191.841291</text:p>
          </table:table-cell>
          <table:table-cell office:value-type="float" office:value="557.48" calcext:value-type="float">
            <text:p>557.48</text:p>
          </table:table-cell>
          <table:table-cell office:value-type="float" office:value="0.68" calcext:value-type="float">
            <text:p>0.68</text:p>
          </table:table-cell>
          <table:table-cell table:formula="of:= 0.5 * 0.85 * ([.F681] * [.F681]) * [.G681] * 0.02045" office:value-type="float" office:value="1836.74868606152" calcext:value-type="float">
            <text:p>1836.7486860615</text:p>
          </table:table-cell>
          <table:table-cell table:formula="of:=[.H681]+[.E681]" office:value-type="float" office:value="1644.90739506152" calcext:value-type="float">
            <text:p>1644.9073950615</text:p>
          </table:table-cell>
          <table:table-cell table:number-columns-repeated="11"/>
        </table:table-row>
        <table:table-row table:style-name="ro1">
          <table:table-cell office:value-type="float" office:value="6.65" calcext:value-type="float">
            <text:p>6.65</text:p>
          </table:table-cell>
          <table:table-cell table:formula="of:=[.A682]+0.15" office:value-type="float" office:value="6.8" calcext:value-type="float">
            <text:p>6.8</text:p>
          </table:table-cell>
          <table:table-cell office:value-type="float" office:value="-5.3" calcext:value-type="float">
            <text:p>-5.3</text:p>
          </table:table-cell>
          <table:table-cell table:formula="of:=54.8847 - (16.2 * ([.B682]/7.5))" office:value-type="float" office:value="40.1967" calcext:value-type="float">
            <text:p>40.1967</text:p>
          </table:table-cell>
          <table:table-cell table:formula="of:=[.D682]*[.C682]" office:value-type="float" office:value="-213.04251" calcext:value-type="float">
            <text:p>-213.04251</text:p>
          </table:table-cell>
          <table:table-cell office:value-type="float" office:value="557.43" calcext:value-type="float">
            <text:p>557.43</text:p>
          </table:table-cell>
          <table:table-cell office:value-type="float" office:value="0.68" calcext:value-type="float">
            <text:p>0.68</text:p>
          </table:table-cell>
          <table:table-cell table:formula="of:= 0.5 * 0.85 * ([.F682] * [.F682]) * [.G682] * 0.02045" office:value-type="float" office:value="1836.41922736925" calcext:value-type="float">
            <text:p>1836.4192273693</text:p>
          </table:table-cell>
          <table:table-cell table:formula="of:=[.H682]+[.E682]" office:value-type="float" office:value="1623.37671736925" calcext:value-type="float">
            <text:p>1623.3767173693</text:p>
          </table:table-cell>
          <table:table-cell table:number-columns-repeated="11"/>
        </table:table-row>
        <table:table-row table:style-name="ro1">
          <table:table-cell office:value-type="float" office:value="6.66" calcext:value-type="float">
            <text:p>6.66</text:p>
          </table:table-cell>
          <table:table-cell table:formula="of:=[.A683]+0.15" office:value-type="float" office:value="6.81" calcext:value-type="float">
            <text:p>6.81</text:p>
          </table:table-cell>
          <table:table-cell office:value-type="float" office:value="-5.83" calcext:value-type="float">
            <text:p>-5.83</text:p>
          </table:table-cell>
          <table:table-cell table:formula="of:=54.8847 - (16.2 * ([.B683]/7.5))" office:value-type="float" office:value="40.1751" calcext:value-type="float">
            <text:p>40.1751</text:p>
          </table:table-cell>
          <table:table-cell table:formula="of:=[.D683]*[.C683]" office:value-type="float" office:value="-234.220833" calcext:value-type="float">
            <text:p>-234.220833</text:p>
          </table:table-cell>
          <table:table-cell office:value-type="float" office:value="557.38" calcext:value-type="float">
            <text:p>557.38</text:p>
          </table:table-cell>
          <table:table-cell office:value-type="float" office:value="0.68" calcext:value-type="float">
            <text:p>0.68</text:p>
          </table:table-cell>
          <table:table-cell table:formula="of:= 0.5 * 0.85 * ([.F683] * [.F683]) * [.G683] * 0.02045" office:value-type="float" office:value="1836.08979822722" calcext:value-type="float">
            <text:p>1836.0897982272</text:p>
          </table:table-cell>
          <table:table-cell table:formula="of:=[.H683]+[.E683]" office:value-type="float" office:value="1601.86896522722" calcext:value-type="float">
            <text:p>1601.8689652272</text:p>
          </table:table-cell>
          <table:table-cell table:number-columns-repeated="11"/>
        </table:table-row>
        <table:table-row table:style-name="ro1">
          <table:table-cell office:value-type="float" office:value="6.67" calcext:value-type="float">
            <text:p>6.67</text:p>
          </table:table-cell>
          <table:table-cell table:formula="of:=[.A684]+0.15" office:value-type="float" office:value="6.82" calcext:value-type="float">
            <text:p>6.82</text:p>
          </table:table-cell>
          <table:table-cell office:value-type="float" office:value="-6.36" calcext:value-type="float">
            <text:p>-6.36</text:p>
          </table:table-cell>
          <table:table-cell table:formula="of:=54.8847 - (16.2 * ([.B684]/7.5))" office:value-type="float" office:value="40.1535" calcext:value-type="float">
            <text:p>40.1535</text:p>
          </table:table-cell>
          <table:table-cell table:formula="of:=[.D684]*[.C684]" office:value-type="float" office:value="-255.37626" calcext:value-type="float">
            <text:p>-255.37626</text:p>
          </table:table-cell>
          <table:table-cell office:value-type="float" office:value="557.32" calcext:value-type="float">
            <text:p>557.32</text:p>
          </table:table-cell>
          <table:table-cell office:value-type="float" office:value="0.68" calcext:value-type="float">
            <text:p>0.68</text:p>
          </table:table-cell>
          <table:table-cell table:formula="of:= 0.5 * 0.85 * ([.F684] * [.F684]) * [.G684] * 0.02045" office:value-type="float" office:value="1835.69452226312" calcext:value-type="float">
            <text:p>1835.6945222631</text:p>
          </table:table-cell>
          <table:table-cell table:formula="of:=[.H684]+[.E684]" office:value-type="float" office:value="1580.31826226312" calcext:value-type="float">
            <text:p>1580.3182622631</text:p>
          </table:table-cell>
          <table:table-cell table:number-columns-repeated="11"/>
        </table:table-row>
        <table:table-row table:style-name="ro1">
          <table:table-cell office:value-type="float" office:value="6.68" calcext:value-type="float">
            <text:p>6.68</text:p>
          </table:table-cell>
          <table:table-cell table:formula="of:=[.A685]+0.15" office:value-type="float" office:value="6.83" calcext:value-type="float">
            <text:p>6.83</text:p>
          </table:table-cell>
          <table:table-cell office:value-type="float" office:value="-6.89" calcext:value-type="float">
            <text:p>-6.89</text:p>
          </table:table-cell>
          <table:table-cell table:formula="of:=54.8847 - (16.2 * ([.B685]/7.5))" office:value-type="float" office:value="40.1319" calcext:value-type="float">
            <text:p>40.1319</text:p>
          </table:table-cell>
          <table:table-cell table:formula="of:=[.D685]*[.C685]" office:value-type="float" office:value="-276.508791" calcext:value-type="float">
            <text:p>-276.508791</text:p>
          </table:table-cell>
          <table:table-cell office:value-type="float" office:value="557.25" calcext:value-type="float">
            <text:p>557.25</text:p>
          </table:table-cell>
          <table:table-cell office:value-type="float" office:value="0.68" calcext:value-type="float">
            <text:p>0.68</text:p>
          </table:table-cell>
          <table:table-cell table:formula="of:= 0.5 * 0.85 * ([.F685] * [.F685]) * [.G685] * 0.02045" office:value-type="float" office:value="1835.23342075313" calcext:value-type="float">
            <text:p>1835.2334207531</text:p>
          </table:table-cell>
          <table:table-cell table:formula="of:=[.H685]+[.E685]" office:value-type="float" office:value="1558.72462975313" calcext:value-type="float">
            <text:p>1558.7246297531</text:p>
          </table:table-cell>
          <table:table-cell table:number-columns-repeated="11"/>
        </table:table-row>
        <table:table-row table:style-name="ro1">
          <table:table-cell office:value-type="float" office:value="6.69" calcext:value-type="float">
            <text:p>6.69</text:p>
          </table:table-cell>
          <table:table-cell table:formula="of:=[.A686]+0.15" office:value-type="float" office:value="6.84" calcext:value-type="float">
            <text:p>6.84</text:p>
          </table:table-cell>
          <table:table-cell office:value-type="float" office:value="-7.42" calcext:value-type="float">
            <text:p>-7.42</text:p>
          </table:table-cell>
          <table:table-cell table:formula="of:=54.8847 - (16.2 * ([.B686]/7.5))" office:value-type="float" office:value="40.1103" calcext:value-type="float">
            <text:p>40.1103</text:p>
          </table:table-cell>
          <table:table-cell table:formula="of:=[.D686]*[.C686]" office:value-type="float" office:value="-297.618426" calcext:value-type="float">
            <text:p>-297.618426</text:p>
          </table:table-cell>
          <table:table-cell office:value-type="float" office:value="557.17" calcext:value-type="float">
            <text:p>557.17</text:p>
          </table:table-cell>
          <table:table-cell office:value-type="float" office:value="0.68" calcext:value-type="float">
            <text:p>0.68</text:p>
          </table:table-cell>
          <table:table-cell table:formula="of:= 0.5 * 0.85 * ([.F686] * [.F686]) * [.G686] * 0.02045" office:value-type="float" office:value="1834.70651851945" calcext:value-type="float">
            <text:p>1834.7065185195</text:p>
          </table:table-cell>
          <table:table-cell table:formula="of:=[.H686]+[.E686]" office:value-type="float" office:value="1537.08809251945" calcext:value-type="float">
            <text:p>1537.0880925195</text:p>
          </table:table-cell>
          <table:table-cell table:number-columns-repeated="11"/>
        </table:table-row>
        <table:table-row table:style-name="ro1">
          <table:table-cell office:value-type="float" office:value="6.7" calcext:value-type="float">
            <text:p>6.7</text:p>
          </table:table-cell>
          <table:table-cell table:formula="of:=[.A687]+0.15" office:value-type="float" office:value="6.85" calcext:value-type="float">
            <text:p>6.85</text:p>
          </table:table-cell>
          <table:table-cell office:value-type="float" office:value="-8.48" calcext:value-type="float">
            <text:p>-8.48</text:p>
          </table:table-cell>
          <table:table-cell table:formula="of:=54.8847 - (16.2 * ([.B687]/7.5))" office:value-type="float" office:value="40.0887" calcext:value-type="float">
            <text:p>40.0887</text:p>
          </table:table-cell>
          <table:table-cell table:formula="of:=[.D687]*[.C687]" office:value-type="float" office:value="-339.952176" calcext:value-type="float">
            <text:p>-339.952176</text:p>
          </table:table-cell>
          <table:table-cell office:value-type="float" office:value="557.09" calcext:value-type="float">
            <text:p>557.09</text:p>
          </table:table-cell>
          <table:table-cell office:value-type="float" office:value="0.68" calcext:value-type="float">
            <text:p>0.68</text:p>
          </table:table-cell>
          <table:table-cell table:formula="of:= 0.5 * 0.85 * ([.F687] * [.F687]) * [.G687] * 0.02045" office:value-type="float" office:value="1834.17969193441" calcext:value-type="float">
            <text:p>1834.1796919344</text:p>
          </table:table-cell>
          <table:table-cell table:formula="of:=[.H687]+[.E687]" office:value-type="float" office:value="1494.22751593441" calcext:value-type="float">
            <text:p>1494.2275159344</text:p>
          </table:table-cell>
          <table:table-cell table:number-columns-repeated="11"/>
        </table:table-row>
        <table:table-row table:style-name="ro1">
          <table:table-cell office:value-type="float" office:value="6.71" calcext:value-type="float">
            <text:p>6.71</text:p>
          </table:table-cell>
          <table:table-cell table:formula="of:=[.A688]+0.15" office:value-type="float" office:value="6.86" calcext:value-type="float">
            <text:p>6.86</text:p>
          </table:table-cell>
          <table:table-cell office:value-type="float" office:value="-9.01" calcext:value-type="float">
            <text:p>-9.01</text:p>
          </table:table-cell>
          <table:table-cell table:formula="of:=54.8847 - (16.2 * ([.B688]/7.5))" office:value-type="float" office:value="40.0671" calcext:value-type="float">
            <text:p>40.0671</text:p>
          </table:table-cell>
          <table:table-cell table:formula="of:=[.D688]*[.C688]" office:value-type="float" office:value="-361.004571" calcext:value-type="float">
            <text:p>-361.004571</text:p>
          </table:table-cell>
          <table:table-cell office:value-type="float" office:value="557.01" calcext:value-type="float">
            <text:p>557.01</text:p>
          </table:table-cell>
          <table:table-cell office:value-type="float" office:value="0.68" calcext:value-type="float">
            <text:p>0.68</text:p>
          </table:table-cell>
          <table:table-cell table:formula="of:= 0.5 * 0.85 * ([.F688] * [.F688]) * [.G688] * 0.02045" office:value-type="float" office:value="1833.65294099801" calcext:value-type="float">
            <text:p>1833.652940998</text:p>
          </table:table-cell>
          <table:table-cell table:formula="of:=[.H688]+[.E688]" office:value-type="float" office:value="1472.64836999801" calcext:value-type="float">
            <text:p>1472.648369998</text:p>
          </table:table-cell>
          <table:table-cell table:number-columns-repeated="11"/>
        </table:table-row>
        <table:table-row table:style-name="ro1">
          <table:table-cell office:value-type="float" office:value="6.72" calcext:value-type="float">
            <text:p>6.72</text:p>
          </table:table-cell>
          <table:table-cell table:formula="of:=[.A689]+0.15" office:value-type="float" office:value="6.87" calcext:value-type="float">
            <text:p>6.87</text:p>
          </table:table-cell>
          <table:table-cell office:value-type="float" office:value="-10.07" calcext:value-type="float">
            <text:p>-10.07</text:p>
          </table:table-cell>
          <table:table-cell table:formula="of:=54.8847 - (16.2 * ([.B689]/7.5))" office:value-type="float" office:value="40.0455" calcext:value-type="float">
            <text:p>40.0455</text:p>
          </table:table-cell>
          <table:table-cell table:formula="of:=[.D689]*[.C689]" office:value-type="float" office:value="-403.258185" calcext:value-type="float">
            <text:p>-403.258185</text:p>
          </table:table-cell>
          <table:table-cell office:value-type="float" office:value="556.91" calcext:value-type="float">
            <text:p>556.91</text:p>
          </table:table-cell>
          <table:table-cell office:value-type="float" office:value="0.68" calcext:value-type="float">
            <text:p>0.68</text:p>
          </table:table-cell>
          <table:table-cell table:formula="of:= 0.5 * 0.85 * ([.F689] * [.F689]) * [.G689] * 0.02045" office:value-type="float" office:value="1832.99460870841" calcext:value-type="float">
            <text:p>1832.9946087084</text:p>
          </table:table-cell>
          <table:table-cell table:formula="of:=[.H689]+[.E689]" office:value-type="float" office:value="1429.73642370841" calcext:value-type="float">
            <text:p>1429.7364237084</text:p>
          </table:table-cell>
          <table:table-cell table:number-columns-repeated="11"/>
        </table:table-row>
        <table:table-row table:style-name="ro1">
          <table:table-cell office:value-type="float" office:value="6.73" calcext:value-type="float">
            <text:p>6.73</text:p>
          </table:table-cell>
          <table:table-cell table:formula="of:=[.A690]+0.15" office:value-type="float" office:value="6.88" calcext:value-type="float">
            <text:p>6.88</text:p>
          </table:table-cell>
          <table:table-cell office:value-type="float" office:value="-10.6" calcext:value-type="float">
            <text:p>-10.6</text:p>
          </table:table-cell>
          <table:table-cell table:formula="of:=54.8847 - (16.2 * ([.B690]/7.5))" office:value-type="float" office:value="40.0239" calcext:value-type="float">
            <text:p>40.0239</text:p>
          </table:table-cell>
          <table:table-cell table:formula="of:=[.D690]*[.C690]" office:value-type="float" office:value="-424.25334" calcext:value-type="float">
            <text:p>-424.25334</text:p>
          </table:table-cell>
          <table:table-cell office:value-type="float" office:value="556.81" calcext:value-type="float">
            <text:p>556.81</text:p>
          </table:table-cell>
          <table:table-cell office:value-type="float" office:value="0.68" calcext:value-type="float">
            <text:p>0.68</text:p>
          </table:table-cell>
          <table:table-cell table:formula="of:= 0.5 * 0.85 * ([.F690] * [.F690]) * [.G690] * 0.02045" office:value-type="float" office:value="1832.3363946198" calcext:value-type="float">
            <text:p>1832.3363946198</text:p>
          </table:table-cell>
          <table:table-cell table:formula="of:=[.H690]+[.E690]" office:value-type="float" office:value="1408.0830546198" calcext:value-type="float">
            <text:p>1408.0830546198</text:p>
          </table:table-cell>
          <table:table-cell table:number-columns-repeated="11"/>
        </table:table-row>
        <table:table-row table:style-name="ro1">
          <table:table-cell office:value-type="float" office:value="6.74" calcext:value-type="float">
            <text:p>6.74</text:p>
          </table:table-cell>
          <table:table-cell table:formula="of:=[.A691]+0.15" office:value-type="float" office:value="6.89" calcext:value-type="float">
            <text:p>6.89</text:p>
          </table:table-cell>
          <table:table-cell office:value-type="float" office:value="-11.13" calcext:value-type="float">
            <text:p>-11.13</text:p>
          </table:table-cell>
          <table:table-cell table:formula="of:=54.8847 - (16.2 * ([.B691]/7.5))" office:value-type="float" office:value="40.0023" calcext:value-type="float">
            <text:p>40.0023</text:p>
          </table:table-cell>
          <table:table-cell table:formula="of:=[.D691]*[.C691]" office:value-type="float" office:value="-445.225599" calcext:value-type="float">
            <text:p>-445.225599</text:p>
          </table:table-cell>
          <table:table-cell office:value-type="float" office:value="556.7" calcext:value-type="float">
            <text:p>556.7</text:p>
          </table:table-cell>
          <table:table-cell office:value-type="float" office:value="0.68" calcext:value-type="float">
            <text:p>0.68</text:p>
          </table:table-cell>
          <table:table-cell table:formula="of:= 0.5 * 0.85 * ([.F691] * [.F691]) * [.G691] * 0.02045" office:value-type="float" office:value="1831.6124956445" calcext:value-type="float">
            <text:p>1831.6124956445</text:p>
          </table:table-cell>
          <table:table-cell table:formula="of:=[.H691]+[.E691]" office:value-type="float" office:value="1386.3868966445" calcext:value-type="float">
            <text:p>1386.3868966445</text:p>
          </table:table-cell>
          <table:table-cell table:number-columns-repeated="11"/>
        </table:table-row>
        <table:table-row table:style-name="ro1">
          <table:table-cell office:value-type="float" office:value="6.75" calcext:value-type="float">
            <text:p>6.75</text:p>
          </table:table-cell>
          <table:table-cell table:formula="of:=[.A692]+0.15" office:value-type="float" office:value="6.9" calcext:value-type="float">
            <text:p>6.9</text:p>
          </table:table-cell>
          <table:table-cell office:value-type="float" office:value="-11.66" calcext:value-type="float">
            <text:p>-11.66</text:p>
          </table:table-cell>
          <table:table-cell table:formula="of:=54.8847 - (16.2 * ([.B692]/7.5))" office:value-type="float" office:value="39.9807" calcext:value-type="float">
            <text:p>39.9807</text:p>
          </table:table-cell>
          <table:table-cell table:formula="of:=[.D692]*[.C692]" office:value-type="float" office:value="-466.174962" calcext:value-type="float">
            <text:p>-466.174962</text:p>
          </table:table-cell>
          <table:table-cell office:value-type="float" office:value="556.59" calcext:value-type="float">
            <text:p>556.59</text:p>
          </table:table-cell>
          <table:table-cell office:value-type="float" office:value="0.68" calcext:value-type="float">
            <text:p>0.68</text:p>
          </table:table-cell>
          <table:table-cell table:formula="of:= 0.5 * 0.85 * ([.F692] * [.F692]) * [.G692] * 0.02045" office:value-type="float" office:value="1830.88873969241" calcext:value-type="float">
            <text:p>1830.8887396924</text:p>
          </table:table-cell>
          <table:table-cell table:formula="of:=[.H692]+[.E692]" office:value-type="float" office:value="1364.71377769241" calcext:value-type="float">
            <text:p>1364.7137776924</text:p>
          </table:table-cell>
          <table:table-cell table:number-columns-repeated="11"/>
        </table:table-row>
        <table:table-row table:style-name="ro1">
          <table:table-cell office:value-type="float" office:value="6.76" calcext:value-type="float">
            <text:p>6.76</text:p>
          </table:table-cell>
          <table:table-cell table:formula="of:=[.A693]+0.15" office:value-type="float" office:value="6.91" calcext:value-type="float">
            <text:p>6.91</text:p>
          </table:table-cell>
          <table:table-cell office:value-type="float" office:value="-12.19" calcext:value-type="float">
            <text:p>-12.19</text:p>
          </table:table-cell>
          <table:table-cell table:formula="of:=54.8847 - (16.2 * ([.B693]/7.5))" office:value-type="float" office:value="39.9591" calcext:value-type="float">
            <text:p>39.9591</text:p>
          </table:table-cell>
          <table:table-cell table:formula="of:=[.D693]*[.C693]" office:value-type="float" office:value="-487.101429" calcext:value-type="float">
            <text:p>-487.101429</text:p>
          </table:table-cell>
          <table:table-cell office:value-type="float" office:value="556.47" calcext:value-type="float">
            <text:p>556.47</text:p>
          </table:table-cell>
          <table:table-cell office:value-type="float" office:value="0.68" calcext:value-type="float">
            <text:p>0.68</text:p>
          </table:table-cell>
          <table:table-cell table:formula="of:= 0.5 * 0.85 * ([.F693] * [.F693]) * [.G693] * 0.02045" office:value-type="float" office:value="1830.09935086205" calcext:value-type="float">
            <text:p>1830.0993508621</text:p>
          </table:table-cell>
          <table:table-cell table:formula="of:=[.H693]+[.E693]" office:value-type="float" office:value="1342.99792186205" calcext:value-type="float">
            <text:p>1342.9979218621</text:p>
          </table:table-cell>
          <table:table-cell table:number-columns-repeated="11"/>
        </table:table-row>
        <table:table-row table:style-name="ro1">
          <table:table-cell office:value-type="float" office:value="6.77" calcext:value-type="float">
            <text:p>6.77</text:p>
          </table:table-cell>
          <table:table-cell table:formula="of:=[.A694]+0.15" office:value-type="float" office:value="6.92" calcext:value-type="float">
            <text:p>6.92</text:p>
          </table:table-cell>
          <table:table-cell office:value-type="float" office:value="-12.72" calcext:value-type="float">
            <text:p>-12.72</text:p>
          </table:table-cell>
          <table:table-cell table:formula="of:=54.8847 - (16.2 * ([.B694]/7.5))" office:value-type="float" office:value="39.9375" calcext:value-type="float">
            <text:p>39.9375</text:p>
          </table:table-cell>
          <table:table-cell table:formula="of:=[.D694]*[.C694]" office:value-type="float" office:value="-508.005" calcext:value-type="float">
            <text:p>-508.005</text:p>
          </table:table-cell>
          <table:table-cell office:value-type="float" office:value="556.34" calcext:value-type="float">
            <text:p>556.34</text:p>
          </table:table-cell>
          <table:table-cell office:value-type="float" office:value="0.68" calcext:value-type="float">
            <text:p>0.68</text:p>
          </table:table-cell>
          <table:table-cell table:formula="of:= 0.5 * 0.85 * ([.F694] * [.F694]) * [.G694] * 0.02045" office:value-type="float" office:value="1829.24437170578" calcext:value-type="float">
            <text:p>1829.2443717058</text:p>
          </table:table-cell>
          <table:table-cell table:formula="of:=[.H694]+[.E694]" office:value-type="float" office:value="1321.23937170578" calcext:value-type="float">
            <text:p>1321.2393717058</text:p>
          </table:table-cell>
          <table:table-cell table:number-columns-repeated="3"/>
          <table:table-cell table:formula="of:=SUM([.E2:.E671]) * 0.01" office:value-type="float" office:value="27108.90107064" calcext:value-type="float">
            <text:p>27108.90107064</text:p>
          </table:table-cell>
          <table:table-cell table:number-columns-repeated="3"/>
          <table:table-cell table:formula="of:=SUM([.I2:.I767]) * 0.01" office:value-type="float" office:value="32897.2096050885" calcext:value-type="float">
            <text:p>32897.2096050885</text:p>
          </table:table-cell>
          <table:table-cell table:formula="of:=[.Q694]/7.54" office:value-type="float" office:value="4363.02514656347" calcext:value-type="float">
            <text:p>4363.0251465635</text:p>
          </table:table-cell>
          <table:table-cell table:number-columns-repeated="2"/>
        </table:table-row>
        <table:table-row table:style-name="ro1">
          <table:table-cell office:value-type="float" office:value="6.78" calcext:value-type="float">
            <text:p>6.78</text:p>
          </table:table-cell>
          <table:table-cell table:formula="of:=[.A695]+0.15" office:value-type="float" office:value="6.93" calcext:value-type="float">
            <text:p>6.93</text:p>
          </table:table-cell>
          <table:table-cell office:value-type="float" office:value="-13.78" calcext:value-type="float">
            <text:p>-13.78</text:p>
          </table:table-cell>
          <table:table-cell table:formula="of:=54.8847 - (16.2 * ([.B695]/7.5))" office:value-type="float" office:value="39.9159" calcext:value-type="float">
            <text:p>39.9159</text:p>
          </table:table-cell>
          <table:table-cell table:formula="of:=[.D695]*[.C695]" office:value-type="float" office:value="-550.041102" calcext:value-type="float">
            <text:p>-550.041102</text:p>
          </table:table-cell>
          <table:table-cell office:value-type="float" office:value="556.21" calcext:value-type="float">
            <text:p>556.21</text:p>
          </table:table-cell>
          <table:table-cell office:value-type="float" office:value="0.68" calcext:value-type="float">
            <text:p>0.68</text:p>
          </table:table-cell>
          <table:table-cell table:formula="of:= 0.5 * 0.85 * ([.F695] * [.F695]) * [.G695] * 0.02045" office:value-type="float" office:value="1828.38959230921" calcext:value-type="float">
            <text:p>1828.3895923092</text:p>
          </table:table-cell>
          <table:table-cell table:formula="of:=[.H695]+[.E695]" office:value-type="float" office:value="1278.34849030921" calcext:value-type="float">
            <text:p>1278.3484903092</text:p>
          </table:table-cell>
          <table:table-cell table:number-columns-repeated="11"/>
        </table:table-row>
        <table:table-row table:style-name="ro1">
          <table:table-cell office:value-type="float" office:value="6.79" calcext:value-type="float">
            <text:p>6.79</text:p>
          </table:table-cell>
          <table:table-cell table:formula="of:=[.A696]+0.15" office:value-type="float" office:value="6.94" calcext:value-type="float">
            <text:p>6.94</text:p>
          </table:table-cell>
          <table:table-cell office:value-type="float" office:value="-14.31" calcext:value-type="float">
            <text:p>-14.31</text:p>
          </table:table-cell>
          <table:table-cell table:formula="of:=54.8847 - (16.2 * ([.B696]/7.5))" office:value-type="float" office:value="39.8943" calcext:value-type="float">
            <text:p>39.8943</text:p>
          </table:table-cell>
          <table:table-cell table:formula="of:=[.D696]*[.C696]" office:value-type="float" office:value="-570.887433" calcext:value-type="float">
            <text:p>-570.887433</text:p>
          </table:table-cell>
          <table:table-cell office:value-type="float" office:value="556.07" calcext:value-type="float">
            <text:p>556.07</text:p>
          </table:table-cell>
          <table:table-cell office:value-type="float" office:value="0.68" calcext:value-type="float">
            <text:p>0.68</text:p>
          </table:table-cell>
          <table:table-cell table:formula="of:= 0.5 * 0.85 * ([.F696] * [.F696]) * [.G696] * 0.02045" office:value-type="float" office:value="1827.46928405125" calcext:value-type="float">
            <text:p>1827.4692840513</text:p>
          </table:table-cell>
          <table:table-cell table:formula="of:=[.H696]+[.E696]" office:value-type="float" office:value="1256.58185105125" calcext:value-type="float">
            <text:p>1256.5818510513</text:p>
          </table:table-cell>
          <table:table-cell table:number-columns-repeated="11"/>
        </table:table-row>
        <table:table-row table:style-name="ro1">
          <table:table-cell office:value-type="float" office:value="6.8" calcext:value-type="float">
            <text:p>6.8</text:p>
          </table:table-cell>
          <table:table-cell table:formula="of:=[.A697]+0.15" office:value-type="float" office:value="6.95" calcext:value-type="float">
            <text:p>6.95</text:p>
          </table:table-cell>
          <table:table-cell office:value-type="float" office:value="-14.84" calcext:value-type="float">
            <text:p>-14.84</text:p>
          </table:table-cell>
          <table:table-cell table:formula="of:=54.8847 - (16.2 * ([.B697]/7.5))" office:value-type="float" office:value="39.8727" calcext:value-type="float">
            <text:p>39.8727</text:p>
          </table:table-cell>
          <table:table-cell table:formula="of:=[.D697]*[.C697]" office:value-type="float" office:value="-591.710868" calcext:value-type="float">
            <text:p>-591.710868</text:p>
          </table:table-cell>
          <table:table-cell office:value-type="float" office:value="555.93" calcext:value-type="float">
            <text:p>555.93</text:p>
          </table:table-cell>
          <table:table-cell office:value-type="float" office:value="0.68" calcext:value-type="float">
            <text:p>0.68</text:p>
          </table:table-cell>
          <table:table-cell table:formula="of:= 0.5 * 0.85 * ([.F697] * [.F697]) * [.G697] * 0.02045" office:value-type="float" office:value="1826.54920746725" calcext:value-type="float">
            <text:p>1826.5492074673</text:p>
          </table:table-cell>
          <table:table-cell table:formula="of:=[.H697]+[.E697]" office:value-type="float" office:value="1234.83833946725" calcext:value-type="float">
            <text:p>1234.8383394673</text:p>
          </table:table-cell>
          <table:table-cell table:number-columns-repeated="11"/>
        </table:table-row>
        <table:table-row table:style-name="ro1">
          <table:table-cell office:value-type="float" office:value="6.81" calcext:value-type="float">
            <text:p>6.81</text:p>
          </table:table-cell>
          <table:table-cell table:formula="of:=[.A698]+0.15" office:value-type="float" office:value="6.96" calcext:value-type="float">
            <text:p>6.96</text:p>
          </table:table-cell>
          <table:table-cell office:value-type="float" office:value="-15.37" calcext:value-type="float">
            <text:p>-15.37</text:p>
          </table:table-cell>
          <table:table-cell table:formula="of:=54.8847 - (16.2 * ([.B698]/7.5))" office:value-type="float" office:value="39.8511" calcext:value-type="float">
            <text:p>39.8511</text:p>
          </table:table-cell>
          <table:table-cell table:formula="of:=[.D698]*[.C698]" office:value-type="float" office:value="-612.511407" calcext:value-type="float">
            <text:p>-612.511407</text:p>
          </table:table-cell>
          <table:table-cell office:value-type="float" office:value="555.78" calcext:value-type="float">
            <text:p>555.78</text:p>
          </table:table-cell>
          <table:table-cell office:value-type="float" office:value="0.68" calcext:value-type="float">
            <text:p>0.68</text:p>
          </table:table-cell>
          <table:table-cell table:formula="of:= 0.5 * 0.85 * ([.F698] * [.F698]) * [.G698] * 0.02045" office:value-type="float" office:value="1825.56366821442" calcext:value-type="float">
            <text:p>1825.5636682144</text:p>
          </table:table-cell>
          <table:table-cell table:formula="of:=[.H698]+[.E698]" office:value-type="float" office:value="1213.05226121442" calcext:value-type="float">
            <text:p>1213.0522612144</text:p>
          </table:table-cell>
          <table:table-cell table:number-columns-repeated="11"/>
        </table:table-row>
        <table:table-row table:style-name="ro1">
          <table:table-cell office:value-type="float" office:value="6.82" calcext:value-type="float">
            <text:p>6.82</text:p>
          </table:table-cell>
          <table:table-cell table:formula="of:=[.A699]+0.15" office:value-type="float" office:value="6.97" calcext:value-type="float">
            <text:p>6.97</text:p>
          </table:table-cell>
          <table:table-cell office:value-type="float" office:value="-15.9" calcext:value-type="float">
            <text:p>-15.9</text:p>
          </table:table-cell>
          <table:table-cell table:formula="of:=54.8847 - (16.2 * ([.B699]/7.5))" office:value-type="float" office:value="39.8295" calcext:value-type="float">
            <text:p>39.8295</text:p>
          </table:table-cell>
          <table:table-cell table:formula="of:=[.D699]*[.C699]" office:value-type="float" office:value="-633.28905" calcext:value-type="float">
            <text:p>-633.28905</text:p>
          </table:table-cell>
          <table:table-cell office:value-type="float" office:value="555.62" calcext:value-type="float">
            <text:p>555.62</text:p>
          </table:table-cell>
          <table:table-cell office:value-type="float" office:value="0.68" calcext:value-type="float">
            <text:p>0.68</text:p>
          </table:table-cell>
          <table:table-cell table:formula="of:= 0.5 * 0.85 * ([.F699] * [.F699]) * [.G699] * 0.02045" office:value-type="float" office:value="1824.51271948322" calcext:value-type="float">
            <text:p>1824.5127194832</text:p>
          </table:table-cell>
          <table:table-cell table:formula="of:=[.H699]+[.E699]" office:value-type="float" office:value="1191.22366948322" calcext:value-type="float">
            <text:p>1191.2236694832</text:p>
          </table:table-cell>
          <table:table-cell table:number-columns-repeated="11"/>
        </table:table-row>
        <table:table-row table:style-name="ro1">
          <table:table-cell office:value-type="float" office:value="6.83" calcext:value-type="float">
            <text:p>6.83</text:p>
          </table:table-cell>
          <table:table-cell table:formula="of:=[.A700]+0.15" office:value-type="float" office:value="6.98" calcext:value-type="float">
            <text:p>6.98</text:p>
          </table:table-cell>
          <table:table-cell office:value-type="float" office:value="-16.43" calcext:value-type="float">
            <text:p>-16.43</text:p>
          </table:table-cell>
          <table:table-cell table:formula="of:=54.8847 - (16.2 * ([.B700]/7.5))" office:value-type="float" office:value="39.8079" calcext:value-type="float">
            <text:p>39.8079</text:p>
          </table:table-cell>
          <table:table-cell table:formula="of:=[.D700]*[.C700]" office:value-type="float" office:value="-654.043797" calcext:value-type="float">
            <text:p>-654.043797</text:p>
          </table:table-cell>
          <table:table-cell office:value-type="float" office:value="555.46" calcext:value-type="float">
            <text:p>555.46</text:p>
          </table:table-cell>
          <table:table-cell office:value-type="float" office:value="0.68" calcext:value-type="float">
            <text:p>0.68</text:p>
          </table:table-cell>
          <table:table-cell table:formula="of:= 0.5 * 0.85 * ([.F700] * [.F700]) * [.G700] * 0.02045" office:value-type="float" office:value="1823.46207334658" calcext:value-type="float">
            <text:p>1823.4620733466</text:p>
          </table:table-cell>
          <table:table-cell table:formula="of:=[.H700]+[.E700]" office:value-type="float" office:value="1169.41827634658" calcext:value-type="float">
            <text:p>1169.4182763466</text:p>
          </table:table-cell>
          <table:table-cell table:number-columns-repeated="11"/>
        </table:table-row>
        <table:table-row table:style-name="ro1">
          <table:table-cell office:value-type="float" office:value="6.84" calcext:value-type="float">
            <text:p>6.84</text:p>
          </table:table-cell>
          <table:table-cell table:formula="of:=[.A701]+0.15" office:value-type="float" office:value="6.99" calcext:value-type="float">
            <text:p>6.99</text:p>
          </table:table-cell>
          <table:table-cell office:value-type="float" office:value="-16.96" calcext:value-type="float">
            <text:p>-16.96</text:p>
          </table:table-cell>
          <table:table-cell table:formula="of:=54.8847 - (16.2 * ([.B701]/7.5))" office:value-type="float" office:value="39.7863" calcext:value-type="float">
            <text:p>39.7863</text:p>
          </table:table-cell>
          <table:table-cell table:formula="of:=[.D701]*[.C701]" office:value-type="float" office:value="-674.775648" calcext:value-type="float">
            <text:p>-674.775648</text:p>
          </table:table-cell>
          <table:table-cell office:value-type="float" office:value="555.29" calcext:value-type="float">
            <text:p>555.29</text:p>
          </table:table-cell>
          <table:table-cell office:value-type="float" office:value="0.68" calcext:value-type="float">
            <text:p>0.68</text:p>
          </table:table-cell>
          <table:table-cell table:formula="of:= 0.5 * 0.85 * ([.F701] * [.F701]) * [.G701] * 0.02045" office:value-type="float" office:value="1822.34609338021" calcext:value-type="float">
            <text:p>1822.3460933802</text:p>
          </table:table-cell>
          <table:table-cell table:formula="of:=[.H701]+[.E701]" office:value-type="float" office:value="1147.57044538021" calcext:value-type="float">
            <text:p>1147.5704453802</text:p>
          </table:table-cell>
          <table:table-cell table:number-columns-repeated="11"/>
        </table:table-row>
        <table:table-row table:style-name="ro1">
          <table:table-cell office:value-type="float" office:value="6.85" calcext:value-type="float">
            <text:p>6.85</text:p>
          </table:table-cell>
          <table:table-cell table:formula="of:=[.A702]+0.15" office:value-type="float" office:value="7" calcext:value-type="float">
            <text:p>7</text:p>
          </table:table-cell>
          <table:table-cell office:value-type="float" office:value="-16.96" calcext:value-type="float">
            <text:p>-16.96</text:p>
          </table:table-cell>
          <table:table-cell table:formula="of:=54.8847 - (16.2 * ([.B702]/7.5))" office:value-type="float" office:value="39.7647" calcext:value-type="float">
            <text:p>39.7647</text:p>
          </table:table-cell>
          <table:table-cell table:formula="of:=[.D702]*[.C702]" office:value-type="float" office:value="-674.409312" calcext:value-type="float">
            <text:p>-674.409312</text:p>
          </table:table-cell>
          <table:table-cell office:value-type="float" office:value="555.12" calcext:value-type="float">
            <text:p>555.12</text:p>
          </table:table-cell>
          <table:table-cell office:value-type="float" office:value="0.68" calcext:value-type="float">
            <text:p>0.68</text:p>
          </table:table-cell>
          <table:table-cell table:formula="of:= 0.5 * 0.85 * ([.F702] * [.F702]) * [.G702] * 0.02045" office:value-type="float" office:value="1821.23045501472" calcext:value-type="float">
            <text:p>1821.2304550147</text:p>
          </table:table-cell>
          <table:table-cell table:formula="of:=[.H702]+[.E702]" office:value-type="float" office:value="1146.82114301472" calcext:value-type="float">
            <text:p>1146.8211430147</text:p>
          </table:table-cell>
          <table:table-cell table:number-columns-repeated="11"/>
        </table:table-row>
        <table:table-row table:style-name="ro1">
          <table:table-cell office:value-type="float" office:value="6.86" calcext:value-type="float">
            <text:p>6.86</text:p>
          </table:table-cell>
          <table:table-cell table:formula="of:=[.A703]+0.15" office:value-type="float" office:value="7.01" calcext:value-type="float">
            <text:p>7.01</text:p>
          </table:table-cell>
          <table:table-cell office:value-type="float" office:value="-17.49" calcext:value-type="float">
            <text:p>-17.49</text:p>
          </table:table-cell>
          <table:table-cell table:formula="of:=54.8847 - (16.2 * ([.B703]/7.5))" office:value-type="float" office:value="39.7431" calcext:value-type="float">
            <text:p>39.7431</text:p>
          </table:table-cell>
          <table:table-cell table:formula="of:=[.D703]*[.C703]" office:value-type="float" office:value="-695.106819" calcext:value-type="float">
            <text:p>-695.106819</text:p>
          </table:table-cell>
          <table:table-cell office:value-type="float" office:value="554.95" calcext:value-type="float">
            <text:p>554.95</text:p>
          </table:table-cell>
          <table:table-cell office:value-type="float" office:value="0.68" calcext:value-type="float">
            <text:p>0.68</text:p>
          </table:table-cell>
          <table:table-cell table:formula="of:= 0.5 * 0.85 * ([.F703] * [.F703]) * [.G703] * 0.02045" office:value-type="float" office:value="1820.11515825013" calcext:value-type="float">
            <text:p>1820.1151582501</text:p>
          </table:table-cell>
          <table:table-cell table:formula="of:=[.H703]+[.E703]" office:value-type="float" office:value="1125.00833925013" calcext:value-type="float">
            <text:p>1125.0083392501</text:p>
          </table:table-cell>
          <table:table-cell table:number-columns-repeated="11"/>
        </table:table-row>
        <table:table-row table:style-name="ro1">
          <table:table-cell office:value-type="float" office:value="6.87" calcext:value-type="float">
            <text:p>6.87</text:p>
          </table:table-cell>
          <table:table-cell table:formula="of:=[.A704]+0.15" office:value-type="float" office:value="7.02" calcext:value-type="float">
            <text:p>7.02</text:p>
          </table:table-cell>
          <table:table-cell office:value-type="float" office:value="-18.02" calcext:value-type="float">
            <text:p>-18.02</text:p>
          </table:table-cell>
          <table:table-cell table:formula="of:=54.8847 - (16.2 * ([.B704]/7.5))" office:value-type="float" office:value="39.7215" calcext:value-type="float">
            <text:p>39.7215</text:p>
          </table:table-cell>
          <table:table-cell table:formula="of:=[.D704]*[.C704]" office:value-type="float" office:value="-715.78143" calcext:value-type="float">
            <text:p>-715.78143</text:p>
          </table:table-cell>
          <table:table-cell office:value-type="float" office:value="554.77" calcext:value-type="float">
            <text:p>554.77</text:p>
          </table:table-cell>
          <table:table-cell office:value-type="float" office:value="0.68" calcext:value-type="float">
            <text:p>0.68</text:p>
          </table:table-cell>
          <table:table-cell table:formula="of:= 0.5 * 0.85 * ([.F704] * [.F704]) * [.G704] * 0.02045" office:value-type="float" office:value="1818.93462812665" calcext:value-type="float">
            <text:p>1818.9346281267</text:p>
          </table:table-cell>
          <table:table-cell table:formula="of:=[.H704]+[.E704]" office:value-type="float" office:value="1103.15319812665" calcext:value-type="float">
            <text:p>1103.1531981267</text:p>
          </table:table-cell>
          <table:table-cell table:number-columns-repeated="11"/>
        </table:table-row>
        <table:table-row table:style-name="ro1">
          <table:table-cell office:value-type="float" office:value="6.88" calcext:value-type="float">
            <text:p>6.88</text:p>
          </table:table-cell>
          <table:table-cell table:formula="of:=[.A705]+0.15" office:value-type="float" office:value="7.03" calcext:value-type="float">
            <text:p>7.03</text:p>
          </table:table-cell>
          <table:table-cell office:value-type="float" office:value="-18.55" calcext:value-type="float">
            <text:p>-18.55</text:p>
          </table:table-cell>
          <table:table-cell table:formula="of:=54.8847 - (16.2 * ([.B705]/7.5))" office:value-type="float" office:value="39.6999" calcext:value-type="float">
            <text:p>39.6999</text:p>
          </table:table-cell>
          <table:table-cell table:formula="of:=[.D705]*[.C705]" office:value-type="float" office:value="-736.433145" calcext:value-type="float">
            <text:p>-736.433145</text:p>
          </table:table-cell>
          <table:table-cell office:value-type="float" office:value="554.59" calcext:value-type="float">
            <text:p>554.59</text:p>
          </table:table-cell>
          <table:table-cell office:value-type="float" office:value="0.68" calcext:value-type="float">
            <text:p>0.68</text:p>
          </table:table-cell>
          <table:table-cell table:formula="of:= 0.5 * 0.85 * ([.F705] * [.F705]) * [.G705] * 0.02045" office:value-type="float" office:value="1817.75448097441" calcext:value-type="float">
            <text:p>1817.7544809744</text:p>
          </table:table-cell>
          <table:table-cell table:formula="of:=[.H705]+[.E705]" office:value-type="float" office:value="1081.32133597441" calcext:value-type="float">
            <text:p>1081.3213359744</text:p>
          </table:table-cell>
          <table:table-cell table:number-columns-repeated="11"/>
        </table:table-row>
        <table:table-row table:style-name="ro1">
          <table:table-cell office:value-type="float" office:value="6.89" calcext:value-type="float">
            <text:p>6.89</text:p>
          </table:table-cell>
          <table:table-cell table:formula="of:=[.A706]+0.15" office:value-type="float" office:value="7.04" calcext:value-type="float">
            <text:p>7.04</text:p>
          </table:table-cell>
          <table:table-cell office:value-type="float" office:value="-18.55" calcext:value-type="float">
            <text:p>-18.55</text:p>
          </table:table-cell>
          <table:table-cell table:formula="of:=54.8847 - (16.2 * ([.B706]/7.5))" office:value-type="float" office:value="39.6783" calcext:value-type="float">
            <text:p>39.6783</text:p>
          </table:table-cell>
          <table:table-cell table:formula="of:=[.D706]*[.C706]" office:value-type="float" office:value="-736.032465" calcext:value-type="float">
            <text:p>-736.032465</text:p>
          </table:table-cell>
          <table:table-cell office:value-type="float" office:value="554.41" calcext:value-type="float">
            <text:p>554.41</text:p>
          </table:table-cell>
          <table:table-cell office:value-type="float" office:value="0.68" calcext:value-type="float">
            <text:p>0.68</text:p>
          </table:table-cell>
          <table:table-cell table:formula="of:= 0.5 * 0.85 * ([.F706] * [.F706]) * [.G706] * 0.02045" office:value-type="float" office:value="1816.57471679341" calcext:value-type="float">
            <text:p>1816.5747167934</text:p>
          </table:table-cell>
          <table:table-cell table:formula="of:=[.H706]+[.E706]" office:value-type="float" office:value="1080.54225179341" calcext:value-type="float">
            <text:p>1080.5422517934</text:p>
          </table:table-cell>
          <table:table-cell table:number-columns-repeated="11"/>
        </table:table-row>
        <table:table-row table:style-name="ro1">
          <table:table-cell office:value-type="float" office:value="6.9" calcext:value-type="float">
            <text:p>6.9</text:p>
          </table:table-cell>
          <table:table-cell table:formula="of:=[.A707]+0.15" office:value-type="float" office:value="7.05" calcext:value-type="float">
            <text:p>7.05</text:p>
          </table:table-cell>
          <table:table-cell office:value-type="float" office:value="-18.55" calcext:value-type="float">
            <text:p>-18.55</text:p>
          </table:table-cell>
          <table:table-cell table:formula="of:=54.8847 - (16.2 * ([.B707]/7.5))" office:value-type="float" office:value="39.6567" calcext:value-type="float">
            <text:p>39.6567</text:p>
          </table:table-cell>
          <table:table-cell table:formula="of:=[.D707]*[.C707]" office:value-type="float" office:value="-735.631785" calcext:value-type="float">
            <text:p>-735.631785</text:p>
          </table:table-cell>
          <table:table-cell office:value-type="float" office:value="554.22" calcext:value-type="float">
            <text:p>554.22</text:p>
          </table:table-cell>
          <table:table-cell office:value-type="float" office:value="0.68" calcext:value-type="float">
            <text:p>0.68</text:p>
          </table:table-cell>
          <table:table-cell table:formula="of:= 0.5 * 0.85 * ([.F707] * [.F707]) * [.G707] * 0.02045" office:value-type="float" office:value="1815.32982563442" calcext:value-type="float">
            <text:p>1815.3298256344</text:p>
          </table:table-cell>
          <table:table-cell table:formula="of:=[.H707]+[.E707]" office:value-type="float" office:value="1079.69804063442" calcext:value-type="float">
            <text:p>1079.6980406344</text:p>
          </table:table-cell>
          <table:table-cell table:number-columns-repeated="11"/>
        </table:table-row>
        <table:table-row table:style-name="ro1">
          <table:table-cell office:value-type="float" office:value="6.91" calcext:value-type="float">
            <text:p>6.91</text:p>
          </table:table-cell>
          <table:table-cell table:formula="of:=[.A708]+0.15" office:value-type="float" office:value="7.06" calcext:value-type="float">
            <text:p>7.06</text:p>
          </table:table-cell>
          <table:table-cell office:value-type="float" office:value="-19.08" calcext:value-type="float">
            <text:p>-19.08</text:p>
          </table:table-cell>
          <table:table-cell table:formula="of:=54.8847 - (16.2 * ([.B708]/7.5))" office:value-type="float" office:value="39.6351" calcext:value-type="float">
            <text:p>39.6351</text:p>
          </table:table-cell>
          <table:table-cell table:formula="of:=[.D708]*[.C708]" office:value-type="float" office:value="-756.237708" calcext:value-type="float">
            <text:p>-756.237708</text:p>
          </table:table-cell>
          <table:table-cell office:value-type="float" office:value="554.04" calcext:value-type="float">
            <text:p>554.04</text:p>
          </table:table-cell>
          <table:table-cell office:value-type="float" office:value="0.68" calcext:value-type="float">
            <text:p>0.68</text:p>
          </table:table-cell>
          <table:table-cell table:formula="of:= 0.5 * 0.85 * ([.F708] * [.F708]) * [.G708] * 0.02045" office:value-type="float" office:value="1814.15084867208" calcext:value-type="float">
            <text:p>1814.1508486721</text:p>
          </table:table-cell>
          <table:table-cell table:formula="of:=[.H708]+[.E708]" office:value-type="float" office:value="1057.91314067208" calcext:value-type="float">
            <text:p>1057.9131406721</text:p>
          </table:table-cell>
          <table:table-cell table:number-columns-repeated="11"/>
        </table:table-row>
        <table:table-row table:style-name="ro1">
          <table:table-cell office:value-type="float" office:value="6.92" calcext:value-type="float">
            <text:p>6.92</text:p>
          </table:table-cell>
          <table:table-cell table:formula="of:=[.A709]+0.15" office:value-type="float" office:value="7.07" calcext:value-type="float">
            <text:p>7.07</text:p>
          </table:table-cell>
          <table:table-cell office:value-type="float" office:value="-19.08" calcext:value-type="float">
            <text:p>-19.08</text:p>
          </table:table-cell>
          <table:table-cell table:formula="of:=54.8847 - (16.2 * ([.B709]/7.5))" office:value-type="float" office:value="39.6135" calcext:value-type="float">
            <text:p>39.6135</text:p>
          </table:table-cell>
          <table:table-cell table:formula="of:=[.D709]*[.C709]" office:value-type="float" office:value="-755.82558" calcext:value-type="float">
            <text:p>-755.82558</text:p>
          </table:table-cell>
          <table:table-cell office:value-type="float" office:value="553.84" calcext:value-type="float">
            <text:p>553.84</text:p>
          </table:table-cell>
          <table:table-cell office:value-type="float" office:value="0.68" calcext:value-type="float">
            <text:p>0.68</text:p>
          </table:table-cell>
          <table:table-cell table:formula="of:= 0.5 * 0.85 * ([.F709] * [.F709]) * [.G709] * 0.02045" office:value-type="float" office:value="1812.84132343328" calcext:value-type="float">
            <text:p>1812.8413234333</text:p>
          </table:table-cell>
          <table:table-cell table:formula="of:=[.H709]+[.E709]" office:value-type="float" office:value="1057.01574343328" calcext:value-type="float">
            <text:p>1057.0157434333</text:p>
          </table:table-cell>
          <table:table-cell table:number-columns-repeated="11"/>
        </table:table-row>
        <table:table-row table:style-name="ro1">
          <table:table-cell office:value-type="float" office:value="6.93" calcext:value-type="float">
            <text:p>6.93</text:p>
          </table:table-cell>
          <table:table-cell table:formula="of:=[.A710]+0.15" office:value-type="float" office:value="7.08" calcext:value-type="float">
            <text:p>7.08</text:p>
          </table:table-cell>
          <table:table-cell office:value-type="float" office:value="-19.61" calcext:value-type="float">
            <text:p>-19.61</text:p>
          </table:table-cell>
          <table:table-cell table:formula="of:=54.8847 - (16.2 * ([.B710]/7.5))" office:value-type="float" office:value="39.5919" calcext:value-type="float">
            <text:p>39.5919</text:p>
          </table:table-cell>
          <table:table-cell table:formula="of:=[.D710]*[.C710]" office:value-type="float" office:value="-776.397159" calcext:value-type="float">
            <text:p>-776.397159</text:p>
          </table:table-cell>
          <table:table-cell office:value-type="float" office:value="553.65" calcext:value-type="float">
            <text:p>553.65</text:p>
          </table:table-cell>
          <table:table-cell office:value-type="float" office:value="0.68" calcext:value-type="float">
            <text:p>0.68</text:p>
          </table:table-cell>
          <table:table-cell table:formula="of:= 0.5 * 0.85 * ([.F710] * [.F710]) * [.G710] * 0.02045" office:value-type="float" office:value="1811.59771239113" calcext:value-type="float">
            <text:p>1811.5977123911</text:p>
          </table:table-cell>
          <table:table-cell table:formula="of:=[.H710]+[.E710]" office:value-type="float" office:value="1035.20055339113" calcext:value-type="float">
            <text:p>1035.2005533911</text:p>
          </table:table-cell>
          <table:table-cell table:number-columns-repeated="2"/>
          <table:table-cell office:value-type="float" office:value="6.72" calcext:value-type="float">
            <text:p>6.7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4260" calcext:value-type="float">
            <text:p>74260</text:p>
          </table:table-cell>
          <table:table-cell office:value-type="float" office:value="2545.13" calcext:value-type="float">
            <text:p>2545.13</text:p>
          </table:table-cell>
          <table:table-cell office:value-type="float" office:value="1923.79" calcext:value-type="float">
            <text:p>1923.79</text:p>
          </table:table-cell>
        </table:table-row>
        <table:table-row table:style-name="ro1">
          <table:table-cell office:value-type="float" office:value="6.94" calcext:value-type="float">
            <text:p>6.94</text:p>
          </table:table-cell>
          <table:table-cell table:formula="of:=[.A711]+0.15" office:value-type="float" office:value="7.09" calcext:value-type="float">
            <text:p>7.09</text:p>
          </table:table-cell>
          <table:table-cell office:value-type="float" office:value="-20.14" calcext:value-type="float">
            <text:p>-20.14</text:p>
          </table:table-cell>
          <table:table-cell table:formula="of:=54.8847 - (16.2 * ([.B711]/7.5))" office:value-type="float" office:value="39.5703" calcext:value-type="float">
            <text:p>39.5703</text:p>
          </table:table-cell>
          <table:table-cell table:formula="of:=[.D711]*[.C711]" office:value-type="float" office:value="-796.945842" calcext:value-type="float">
            <text:p>-796.945842</text:p>
          </table:table-cell>
          <table:table-cell office:value-type="float" office:value="553.45" calcext:value-type="float">
            <text:p>553.45</text:p>
          </table:table-cell>
          <table:table-cell office:value-type="float" office:value="0.68" calcext:value-type="float">
            <text:p>0.68</text:p>
          </table:table-cell>
          <table:table-cell table:formula="of:= 0.5 * 0.85 * ([.F711] * [.F711]) * [.G711] * 0.02045" office:value-type="float" office:value="1810.28910912013" calcext:value-type="float">
            <text:p>1810.2891091201</text:p>
          </table:table-cell>
          <table:table-cell table:formula="of:=[.H711]+[.E711]" office:value-type="float" office:value="1013.34326712013" calcext:value-type="float">
            <text:p>1013.3432671201</text:p>
          </table:table-cell>
          <table:table-cell table:number-columns-repeated="2"/>
          <table:table-cell office:value-type="float" office:value="6.73" calcext:value-type="float">
            <text:p>6.7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4222" calcext:value-type="float">
            <text:p>74222</text:p>
          </table:table-cell>
          <table:table-cell office:value-type="float" office:value="2549.2" calcext:value-type="float">
            <text:p>2549.2</text:p>
          </table:table-cell>
          <table:table-cell office:value-type="float" office:value="1927.86" calcext:value-type="float">
            <text:p>1927.86</text:p>
          </table:table-cell>
        </table:table-row>
        <table:table-row table:style-name="ro1">
          <table:table-cell office:value-type="float" office:value="6.95" calcext:value-type="float">
            <text:p>6.95</text:p>
          </table:table-cell>
          <table:table-cell table:formula="of:=[.A712]+0.15" office:value-type="float" office:value="7.1" calcext:value-type="float">
            <text:p>7.1</text:p>
          </table:table-cell>
          <table:table-cell office:value-type="float" office:value="-19.61" calcext:value-type="float">
            <text:p>-19.61</text:p>
          </table:table-cell>
          <table:table-cell table:formula="of:=54.8847 - (16.2 * ([.B712]/7.5))" office:value-type="float" office:value="39.5487" calcext:value-type="float">
            <text:p>39.5487</text:p>
          </table:table-cell>
          <table:table-cell table:formula="of:=[.D712]*[.C712]" office:value-type="float" office:value="-775.550007" calcext:value-type="float">
            <text:p>-775.550007</text:p>
          </table:table-cell>
          <table:table-cell office:value-type="float" office:value="553.26" calcext:value-type="float">
            <text:p>553.26</text:p>
          </table:table-cell>
          <table:table-cell office:value-type="float" office:value="0.68" calcext:value-type="float">
            <text:p>0.68</text:p>
          </table:table-cell>
          <table:table-cell table:formula="of:= 0.5 * 0.85 * ([.F712] * [.F712]) * [.G712] * 0.02045" office:value-type="float" office:value="1809.04637394738" calcext:value-type="float">
            <text:p>1809.0463739474</text:p>
          </table:table-cell>
          <table:table-cell table:formula="of:=[.H712]+[.E712]" office:value-type="float" office:value="1033.49636694738" calcext:value-type="float">
            <text:p>1033.4963669474</text:p>
          </table:table-cell>
          <table:table-cell table:number-columns-repeated="2"/>
          <table:table-cell office:value-type="float" office:value="6.74" calcext:value-type="float">
            <text:p>6.7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4179" calcext:value-type="float">
            <text:p>74179</text:p>
          </table:table-cell>
          <table:table-cell office:value-type="float" office:value="2553.81" calcext:value-type="float">
            <text:p>2553.81</text:p>
          </table:table-cell>
          <table:table-cell office:value-type="float" office:value="1932.47" calcext:value-type="float">
            <text:p>1932.47</text:p>
          </table:table-cell>
        </table:table-row>
        <table:table-row table:style-name="ro1">
          <table:table-cell office:value-type="float" office:value="6.96" calcext:value-type="float">
            <text:p>6.96</text:p>
          </table:table-cell>
          <table:table-cell table:formula="of:=[.A713]+0.15" office:value-type="float" office:value="7.11" calcext:value-type="float">
            <text:p>7.11</text:p>
          </table:table-cell>
          <table:table-cell office:value-type="float" office:value="-20.14" calcext:value-type="float">
            <text:p>-20.14</text:p>
          </table:table-cell>
          <table:table-cell table:formula="of:=54.8847 - (16.2 * ([.B713]/7.5))" office:value-type="float" office:value="39.5271" calcext:value-type="float">
            <text:p>39.5271</text:p>
          </table:table-cell>
          <table:table-cell table:formula="of:=[.D713]*[.C713]" office:value-type="float" office:value="-796.075794" calcext:value-type="float">
            <text:p>-796.075794</text:p>
          </table:table-cell>
          <table:table-cell office:value-type="float" office:value="553.06" calcext:value-type="float">
            <text:p>553.06</text:p>
          </table:table-cell>
          <table:table-cell office:value-type="float" office:value="0.68" calcext:value-type="float">
            <text:p>0.68</text:p>
          </table:table-cell>
          <table:table-cell table:formula="of:= 0.5 * 0.85 * ([.F713] * [.F713]) * [.G713] * 0.02045" office:value-type="float" office:value="1807.73869264418" calcext:value-type="float">
            <text:p>1807.7386926442</text:p>
          </table:table-cell>
          <table:table-cell table:formula="of:=[.H713]+[.E713]" office:value-type="float" office:value="1011.66289864418" calcext:value-type="float">
            <text:p>1011.6628986442</text:p>
          </table:table-cell>
          <table:table-cell table:number-columns-repeated="2"/>
          <table:table-cell office:value-type="float" office:value="6.75" calcext:value-type="float">
            <text:p>6.7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4135" calcext:value-type="float">
            <text:p>74135</text:p>
          </table:table-cell>
          <table:table-cell office:value-type="float" office:value="2558.52" calcext:value-type="float">
            <text:p>2558.52</text:p>
          </table:table-cell>
          <table:table-cell office:value-type="float" office:value="1937.18" calcext:value-type="float">
            <text:p>1937.18</text:p>
          </table:table-cell>
        </table:table-row>
        <table:table-row table:style-name="ro1">
          <table:table-cell office:value-type="float" office:value="6.97" calcext:value-type="float">
            <text:p>6.97</text:p>
          </table:table-cell>
          <table:table-cell table:formula="of:=[.A714]+0.15" office:value-type="float" office:value="7.12" calcext:value-type="float">
            <text:p>7.12</text:p>
          </table:table-cell>
          <table:table-cell office:value-type="float" office:value="-20.14" calcext:value-type="float">
            <text:p>-20.14</text:p>
          </table:table-cell>
          <table:table-cell table:formula="of:=54.8847 - (16.2 * ([.B714]/7.5))" office:value-type="float" office:value="39.5055" calcext:value-type="float">
            <text:p>39.5055</text:p>
          </table:table-cell>
          <table:table-cell table:formula="of:=[.D714]*[.C714]" office:value-type="float" office:value="-795.64077" calcext:value-type="float">
            <text:p>-795.64077</text:p>
          </table:table-cell>
          <table:table-cell office:value-type="float" office:value="552.85" calcext:value-type="float">
            <text:p>552.85</text:p>
          </table:table-cell>
          <table:table-cell office:value-type="float" office:value="0.68" calcext:value-type="float">
            <text:p>0.68</text:p>
          </table:table-cell>
          <table:table-cell table:formula="of:= 0.5 * 0.85 * ([.F714] * [.F714]) * [.G714] * 0.02045" office:value-type="float" office:value="1806.36613613113" calcext:value-type="float">
            <text:p>1806.3661361311</text:p>
          </table:table-cell>
          <table:table-cell table:formula="of:=[.H714]+[.E714]" office:value-type="float" office:value="1010.72536613113" calcext:value-type="float">
            <text:p>1010.7253661311</text:p>
          </table:table-cell>
          <table:table-cell table:number-columns-repeated="2"/>
          <table:table-cell office:value-type="float" office:value="6.76" calcext:value-type="float">
            <text:p>6.76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4083" calcext:value-type="float">
            <text:p>74083</text:p>
          </table:table-cell>
          <table:table-cell office:value-type="float" office:value="2564.1" calcext:value-type="float">
            <text:p>2564.1</text:p>
          </table:table-cell>
          <table:table-cell office:value-type="float" office:value="1942.76" calcext:value-type="float">
            <text:p>1942.76</text:p>
          </table:table-cell>
        </table:table-row>
        <table:table-row table:style-name="ro1">
          <table:table-cell office:value-type="float" office:value="6.98" calcext:value-type="float">
            <text:p>6.98</text:p>
          </table:table-cell>
          <table:table-cell table:formula="of:=[.A715]+0.15" office:value-type="float" office:value="7.13" calcext:value-type="float">
            <text:p>7.13</text:p>
          </table:table-cell>
          <table:table-cell office:value-type="float" office:value="-20.14" calcext:value-type="float">
            <text:p>-20.14</text:p>
          </table:table-cell>
          <table:table-cell table:formula="of:=54.8847 - (16.2 * ([.B715]/7.5))" office:value-type="float" office:value="39.4839" calcext:value-type="float">
            <text:p>39.4839</text:p>
          </table:table-cell>
          <table:table-cell table:formula="of:=[.D715]*[.C715]" office:value-type="float" office:value="-795.205746" calcext:value-type="float">
            <text:p>-795.205746</text:p>
          </table:table-cell>
          <table:table-cell office:value-type="float" office:value="552.65" calcext:value-type="float">
            <text:p>552.65</text:p>
          </table:table-cell>
          <table:table-cell office:value-type="float" office:value="0.68" calcext:value-type="float">
            <text:p>0.68</text:p>
          </table:table-cell>
          <table:table-cell table:formula="of:= 0.5 * 0.85 * ([.F715] * [.F715]) * [.G715] * 0.02045" office:value-type="float" office:value="1805.05942407613" calcext:value-type="float">
            <text:p>1805.0594240761</text:p>
          </table:table-cell>
          <table:table-cell table:formula="of:=[.H715]+[.E715]" office:value-type="float" office:value="1009.85367807613" calcext:value-type="float">
            <text:p>1009.8536780761</text:p>
          </table:table-cell>
          <table:table-cell table:number-columns-repeated="2"/>
          <table:table-cell office:value-type="float" office:value="6.77" calcext:value-type="float">
            <text:p>6.7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4055" calcext:value-type="float">
            <text:p>74055</text:p>
          </table:table-cell>
          <table:table-cell office:value-type="float" office:value="2567.1" calcext:value-type="float">
            <text:p>2567.1</text:p>
          </table:table-cell>
          <table:table-cell office:value-type="float" office:value="1945.76" calcext:value-type="float">
            <text:p>1945.76</text:p>
          </table:table-cell>
        </table:table-row>
        <table:table-row table:style-name="ro1">
          <table:table-cell office:value-type="float" office:value="6.99" calcext:value-type="float">
            <text:p>6.99</text:p>
          </table:table-cell>
          <table:table-cell table:formula="of:=[.A716]+0.15" office:value-type="float" office:value="7.14" calcext:value-type="float">
            <text:p>7.14</text:p>
          </table:table-cell>
          <table:table-cell office:value-type="float" office:value="-21.2" calcext:value-type="float">
            <text:p>-21.2</text:p>
          </table:table-cell>
          <table:table-cell table:formula="of:=54.8847 - (16.2 * ([.B716]/7.5))" office:value-type="float" office:value="39.4623" calcext:value-type="float">
            <text:p>39.4623</text:p>
          </table:table-cell>
          <table:table-cell table:formula="of:=[.D716]*[.C716]" office:value-type="float" office:value="-836.60076" calcext:value-type="float">
            <text:p>-836.60076</text:p>
          </table:table-cell>
          <table:table-cell office:value-type="float" office:value="552.44" calcext:value-type="float">
            <text:p>552.44</text:p>
          </table:table-cell>
          <table:table-cell office:value-type="float" office:value="0.68" calcext:value-type="float">
            <text:p>0.68</text:p>
          </table:table-cell>
          <table:table-cell table:formula="of:= 0.5 * 0.85 * ([.F716] * [.F716]) * [.G716] * 0.02045" office:value-type="float" office:value="1803.68788527368" calcext:value-type="float">
            <text:p>1803.6878852737</text:p>
          </table:table-cell>
          <table:table-cell table:formula="of:=[.H716]+[.E716]" office:value-type="float" office:value="967.087125273681" calcext:value-type="float">
            <text:p>967.0871252737</text:p>
          </table:table-cell>
          <table:table-cell table:number-columns-repeated="2"/>
          <table:table-cell office:value-type="float" office:value="6.78" calcext:value-type="float">
            <text:p>6.7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4013" calcext:value-type="float">
            <text:p>74013</text:p>
          </table:table-cell>
          <table:table-cell office:value-type="float" office:value="2571.61" calcext:value-type="float">
            <text:p>2571.61</text:p>
          </table:table-cell>
          <table:table-cell office:value-type="float" office:value="1950.27" calcext:value-type="float">
            <text:p>1950.2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717]+0.15" office:value-type="float" office:value="7.15" calcext:value-type="float">
            <text:p>7.15</text:p>
          </table:table-cell>
          <table:table-cell office:value-type="float" office:value="-21.2" calcext:value-type="float">
            <text:p>-21.2</text:p>
          </table:table-cell>
          <table:table-cell table:formula="of:=54.8847 - (16.2 * ([.B717]/7.5))" office:value-type="float" office:value="39.4407" calcext:value-type="float">
            <text:p>39.4407</text:p>
          </table:table-cell>
          <table:table-cell table:formula="of:=[.D717]*[.C717]" office:value-type="float" office:value="-836.14284" calcext:value-type="float">
            <text:p>-836.14284</text:p>
          </table:table-cell>
          <table:table-cell office:value-type="float" office:value="552.23" calcext:value-type="float">
            <text:p>552.23</text:p>
          </table:table-cell>
          <table:table-cell office:value-type="float" office:value="0.68" calcext:value-type="float">
            <text:p>0.68</text:p>
          </table:table-cell>
          <table:table-cell table:formula="of:= 0.5 * 0.85 * ([.F717] * [.F717]) * [.G717] * 0.02045" office:value-type="float" office:value="1802.31686773765" calcext:value-type="float">
            <text:p>1802.3168677377</text:p>
          </table:table-cell>
          <table:table-cell table:formula="of:=[.H717]+[.E717]" office:value-type="float" office:value="966.174027737645" calcext:value-type="float">
            <text:p>966.1740277376</text:p>
          </table:table-cell>
          <table:table-cell table:number-columns-repeated="2"/>
          <table:table-cell office:value-type="float" office:value="6.79" calcext:value-type="float">
            <text:p>6.7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960" calcext:value-type="float">
            <text:p>73960</text:p>
          </table:table-cell>
          <table:table-cell office:value-type="float" office:value="2577.3" calcext:value-type="float">
            <text:p>2577.3</text:p>
          </table:table-cell>
          <table:table-cell office:value-type="float" office:value="1955.96" calcext:value-type="float">
            <text:p>1955.96</text:p>
          </table:table-cell>
        </table:table-row>
        <table:table-row table:style-name="ro1">
          <table:table-cell office:value-type="float" office:value="7.01" calcext:value-type="float">
            <text:p>7.01</text:p>
          </table:table-cell>
          <table:table-cell table:formula="of:=[.A718]+0.15" office:value-type="float" office:value="7.16" calcext:value-type="float">
            <text:p>7.16</text:p>
          </table:table-cell>
          <table:table-cell office:value-type="float" office:value="-21.2" calcext:value-type="float">
            <text:p>-21.2</text:p>
          </table:table-cell>
          <table:table-cell table:formula="of:=54.8847 - (16.2 * ([.B718]/7.5))" office:value-type="float" office:value="39.4191" calcext:value-type="float">
            <text:p>39.4191</text:p>
          </table:table-cell>
          <table:table-cell table:formula="of:=[.D718]*[.C718]" office:value-type="float" office:value="-835.68492" calcext:value-type="float">
            <text:p>-835.68492</text:p>
          </table:table-cell>
          <table:table-cell office:value-type="float" office:value="552.02" calcext:value-type="float">
            <text:p>552.02</text:p>
          </table:table-cell>
          <table:table-cell office:value-type="float" office:value="0.68" calcext:value-type="float">
            <text:p>0.68</text:p>
          </table:table-cell>
          <table:table-cell table:formula="of:= 0.5 * 0.85 * ([.F718] * [.F718]) * [.G718] * 0.02045" office:value-type="float" office:value="1800.94637146802" calcext:value-type="float">
            <text:p>1800.946371468</text:p>
          </table:table-cell>
          <table:table-cell table:formula="of:=[.H718]+[.E718]" office:value-type="float" office:value="965.26145146802" calcext:value-type="float">
            <text:p>965.261451468</text:p>
          </table:table-cell>
          <table:table-cell table:number-columns-repeated="2"/>
          <table:table-cell office:value-type="float" office:value="6.8" calcext:value-type="float">
            <text:p>6.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951" calcext:value-type="float">
            <text:p>73951</text:p>
          </table:table-cell>
          <table:table-cell office:value-type="float" office:value="2578.27" calcext:value-type="float">
            <text:p>2578.27</text:p>
          </table:table-cell>
          <table:table-cell office:value-type="float" office:value="1956.93" calcext:value-type="float">
            <text:p>1956.93</text:p>
          </table:table-cell>
        </table:table-row>
        <table:table-row table:style-name="ro1">
          <table:table-cell office:value-type="float" office:value="7.02" calcext:value-type="float">
            <text:p>7.02</text:p>
          </table:table-cell>
          <table:table-cell table:formula="of:=[.A719]+0.15" office:value-type="float" office:value="7.17" calcext:value-type="float">
            <text:p>7.17</text:p>
          </table:table-cell>
          <table:table-cell office:value-type="float" office:value="-21.2" calcext:value-type="float">
            <text:p>-21.2</text:p>
          </table:table-cell>
          <table:table-cell table:formula="of:=54.8847 - (16.2 * ([.B719]/7.5))" office:value-type="float" office:value="39.3975" calcext:value-type="float">
            <text:p>39.3975</text:p>
          </table:table-cell>
          <table:table-cell table:formula="of:=[.D719]*[.C719]" office:value-type="float" office:value="-835.227" calcext:value-type="float">
            <text:p>-835.227</text:p>
          </table:table-cell>
          <table:table-cell office:value-type="float" office:value="551.81" calcext:value-type="float">
            <text:p>551.81</text:p>
          </table:table-cell>
          <table:table-cell office:value-type="float" office:value="0.68" calcext:value-type="float">
            <text:p>0.68</text:p>
          </table:table-cell>
          <table:table-cell table:formula="of:= 0.5 * 0.85 * ([.F719] * [.F719]) * [.G719] * 0.02045" office:value-type="float" office:value="1799.57639646481" calcext:value-type="float">
            <text:p>1799.5763964648</text:p>
          </table:table-cell>
          <table:table-cell table:formula="of:=[.H719]+[.E719]" office:value-type="float" office:value="964.349396464805" calcext:value-type="float">
            <text:p>964.3493964648</text:p>
          </table:table-cell>
          <table:table-cell table:number-columns-repeated="2"/>
          <table:table-cell office:value-type="float" office:value="6.81" calcext:value-type="float">
            <text:p>6.81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913" calcext:value-type="float">
            <text:p>73913</text:p>
          </table:table-cell>
          <table:table-cell office:value-type="float" office:value="2582.35" calcext:value-type="float">
            <text:p>2582.35</text:p>
          </table:table-cell>
          <table:table-cell office:value-type="float" office:value="1961.01" calcext:value-type="float">
            <text:p>1961.01</text:p>
          </table:table-cell>
        </table:table-row>
        <table:table-row table:style-name="ro1">
          <table:table-cell office:value-type="float" office:value="7.03" calcext:value-type="float">
            <text:p>7.03</text:p>
          </table:table-cell>
          <table:table-cell table:formula="of:=[.A720]+0.15" office:value-type="float" office:value="7.18" calcext:value-type="float">
            <text:p>7.18</text:p>
          </table:table-cell>
          <table:table-cell office:value-type="float" office:value="-21.73" calcext:value-type="float">
            <text:p>-21.73</text:p>
          </table:table-cell>
          <table:table-cell table:formula="of:=54.8847 - (16.2 * ([.B720]/7.5))" office:value-type="float" office:value="39.3759" calcext:value-type="float">
            <text:p>39.3759</text:p>
          </table:table-cell>
          <table:table-cell table:formula="of:=[.D720]*[.C720]" office:value-type="float" office:value="-855.638307" calcext:value-type="float">
            <text:p>-855.638307</text:p>
          </table:table-cell>
          <table:table-cell office:value-type="float" office:value="551.6" calcext:value-type="float">
            <text:p>551.6</text:p>
          </table:table-cell>
          <table:table-cell office:value-type="float" office:value="0.68" calcext:value-type="float">
            <text:p>0.68</text:p>
          </table:table-cell>
          <table:table-cell table:formula="of:= 0.5 * 0.85 * ([.F720] * [.F720]) * [.G720] * 0.02045" office:value-type="float" office:value="1798.206942728" calcext:value-type="float">
            <text:p>1798.206942728</text:p>
          </table:table-cell>
          <table:table-cell table:formula="of:=[.H720]+[.E720]" office:value-type="float" office:value="942.568635728" calcext:value-type="float">
            <text:p>942.568635728</text:p>
          </table:table-cell>
          <table:table-cell table:number-columns-repeated="2"/>
          <table:table-cell office:value-type="float" office:value="6.82" calcext:value-type="float">
            <text:p>6.8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856" calcext:value-type="float">
            <text:p>73856</text:p>
          </table:table-cell>
          <table:table-cell office:value-type="float" office:value="2588.48" calcext:value-type="float">
            <text:p>2588.48</text:p>
          </table:table-cell>
          <table:table-cell office:value-type="float" office:value="1967.14" calcext:value-type="float">
            <text:p>1967.14</text:p>
          </table:table-cell>
        </table:table-row>
        <table:table-row table:style-name="ro1">
          <table:table-cell office:value-type="float" office:value="7.04" calcext:value-type="float">
            <text:p>7.04</text:p>
          </table:table-cell>
          <table:table-cell table:formula="of:=[.A721]+0.15" office:value-type="float" office:value="7.19" calcext:value-type="float">
            <text:p>7.19</text:p>
          </table:table-cell>
          <table:table-cell office:value-type="float" office:value="-21.73" calcext:value-type="float">
            <text:p>-21.73</text:p>
          </table:table-cell>
          <table:table-cell table:formula="of:=54.8847 - (16.2 * ([.B721]/7.5))" office:value-type="float" office:value="39.3543" calcext:value-type="float">
            <text:p>39.3543</text:p>
          </table:table-cell>
          <table:table-cell table:formula="of:=[.D721]*[.C721]" office:value-type="float" office:value="-855.168939" calcext:value-type="float">
            <text:p>-855.168939</text:p>
          </table:table-cell>
          <table:table-cell office:value-type="float" office:value="551.38" calcext:value-type="float">
            <text:p>551.38</text:p>
          </table:table-cell>
          <table:table-cell office:value-type="float" office:value="0.68" calcext:value-type="float">
            <text:p>0.68</text:p>
          </table:table-cell>
          <table:table-cell table:formula="of:= 0.5 * 0.85 * ([.F721] * [.F721]) * [.G721] * 0.02045" office:value-type="float" office:value="1796.77283599922" calcext:value-type="float">
            <text:p>1796.7728359992</text:p>
          </table:table-cell>
          <table:table-cell table:formula="of:=[.H721]+[.E721]" office:value-type="float" office:value="941.60389699922" calcext:value-type="float">
            <text:p>941.6038969992</text:p>
          </table:table-cell>
          <table:table-cell table:number-columns-repeated="2"/>
          <table:table-cell office:value-type="float" office:value="6.83" calcext:value-type="float">
            <text:p>6.8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811" calcext:value-type="float">
            <text:p>73811</text:p>
          </table:table-cell>
          <table:table-cell office:value-type="float" office:value="2593.32" calcext:value-type="float">
            <text:p>2593.32</text:p>
          </table:table-cell>
          <table:table-cell office:value-type="float" office:value="1971.98" calcext:value-type="float">
            <text:p>1971.98</text:p>
          </table:table-cell>
        </table:table-row>
        <table:table-row table:style-name="ro1">
          <table:table-cell office:value-type="float" office:value="7.05" calcext:value-type="float">
            <text:p>7.05</text:p>
          </table:table-cell>
          <table:table-cell table:formula="of:=[.A722]+0.15" office:value-type="float" office:value="7.2" calcext:value-type="float">
            <text:p>7.2</text:p>
          </table:table-cell>
          <table:table-cell office:value-type="float" office:value="-21.73" calcext:value-type="float">
            <text:p>-21.73</text:p>
          </table:table-cell>
          <table:table-cell table:formula="of:=54.8847 - (16.2 * ([.B722]/7.5))" office:value-type="float" office:value="39.3327" calcext:value-type="float">
            <text:p>39.3327</text:p>
          </table:table-cell>
          <table:table-cell table:formula="of:=[.D722]*[.C722]" office:value-type="float" office:value="-854.699571" calcext:value-type="float">
            <text:p>-854.699571</text:p>
          </table:table-cell>
          <table:table-cell office:value-type="float" office:value="551.16" calcext:value-type="float">
            <text:p>551.16</text:p>
          </table:table-cell>
          <table:table-cell office:value-type="float" office:value="0.68" calcext:value-type="float">
            <text:p>0.68</text:p>
          </table:table-cell>
          <table:table-cell table:formula="of:= 0.5 * 0.85 * ([.F722] * [.F722]) * [.G722] * 0.02045" office:value-type="float" office:value="1795.33930136328" calcext:value-type="float">
            <text:p>1795.3393013633</text:p>
          </table:table-cell>
          <table:table-cell table:formula="of:=[.H722]+[.E722]" office:value-type="float" office:value="940.63973036328" calcext:value-type="float">
            <text:p>940.6397303633</text:p>
          </table:table-cell>
          <table:table-cell table:number-columns-repeated="2"/>
          <table:table-cell office:value-type="float" office:value="6.84" calcext:value-type="float">
            <text:p>6.8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778" calcext:value-type="float">
            <text:p>73778</text:p>
          </table:table-cell>
          <table:table-cell office:value-type="float" office:value="2596.87" calcext:value-type="float">
            <text:p>2596.87</text:p>
          </table:table-cell>
          <table:table-cell office:value-type="float" office:value="1975.53" calcext:value-type="float">
            <text:p>1975.53</text:p>
          </table:table-cell>
        </table:table-row>
        <table:table-row table:style-name="ro1">
          <table:table-cell office:value-type="float" office:value="7.06" calcext:value-type="float">
            <text:p>7.06</text:p>
          </table:table-cell>
          <table:table-cell table:formula="of:=[.A723]+0.15" office:value-type="float" office:value="7.21" calcext:value-type="float">
            <text:p>7.21</text:p>
          </table:table-cell>
          <table:table-cell office:value-type="float" office:value="-22.26" calcext:value-type="float">
            <text:p>-22.26</text:p>
          </table:table-cell>
          <table:table-cell table:formula="of:=54.8847 - (16.2 * ([.B723]/7.5))" office:value-type="float" office:value="39.3111" calcext:value-type="float">
            <text:p>39.3111</text:p>
          </table:table-cell>
          <table:table-cell table:formula="of:=[.D723]*[.C723]" office:value-type="float" office:value="-875.065086" calcext:value-type="float">
            <text:p>-875.065086</text:p>
          </table:table-cell>
          <table:table-cell office:value-type="float" office:value="550.94" calcext:value-type="float">
            <text:p>550.94</text:p>
          </table:table-cell>
          <table:table-cell office:value-type="float" office:value="0.68" calcext:value-type="float">
            <text:p>0.68</text:p>
          </table:table-cell>
          <table:table-cell table:formula="of:= 0.5 * 0.85 * ([.F723] * [.F723]) * [.G723] * 0.02045" office:value-type="float" office:value="1793.90633882018" calcext:value-type="float">
            <text:p>1793.9063388202</text:p>
          </table:table-cell>
          <table:table-cell table:formula="of:=[.H723]+[.E723]" office:value-type="float" office:value="918.84125282018" calcext:value-type="float">
            <text:p>918.8412528202</text:p>
          </table:table-cell>
          <table:table-cell table:number-columns-repeated="2"/>
          <table:table-cell office:value-type="float" office:value="6.85" calcext:value-type="float">
            <text:p>6.8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730" calcext:value-type="float">
            <text:p>73730</text:p>
          </table:table-cell>
          <table:table-cell office:value-type="float" office:value="2602.04" calcext:value-type="float">
            <text:p>2602.04</text:p>
          </table:table-cell>
          <table:table-cell office:value-type="float" office:value="1980.7" calcext:value-type="float">
            <text:p>1980.7</text:p>
          </table:table-cell>
        </table:table-row>
        <table:table-row table:style-name="ro1">
          <table:table-cell office:value-type="float" office:value="7.07" calcext:value-type="float">
            <text:p>7.07</text:p>
          </table:table-cell>
          <table:table-cell table:formula="of:=[.A724]+0.15" office:value-type="float" office:value="7.22" calcext:value-type="float">
            <text:p>7.22</text:p>
          </table:table-cell>
          <table:table-cell office:value-type="float" office:value="-22.79" calcext:value-type="float">
            <text:p>-22.79</text:p>
          </table:table-cell>
          <table:table-cell table:formula="of:=54.8847 - (16.2 * ([.B724]/7.5))" office:value-type="float" office:value="39.2895" calcext:value-type="float">
            <text:p>39.2895</text:p>
          </table:table-cell>
          <table:table-cell table:formula="of:=[.D724]*[.C724]" office:value-type="float" office:value="-895.407705" calcext:value-type="float">
            <text:p>-895.407705</text:p>
          </table:table-cell>
          <table:table-cell office:value-type="float" office:value="550.71" calcext:value-type="float">
            <text:p>550.71</text:p>
          </table:table-cell>
          <table:table-cell office:value-type="float" office:value="0.68" calcext:value-type="float">
            <text:p>0.68</text:p>
          </table:table-cell>
          <table:table-cell table:formula="of:= 0.5 * 0.85 * ([.F724] * [.F724]) * [.G724] * 0.02045" office:value-type="float" office:value="1792.40885330621" calcext:value-type="float">
            <text:p>1792.4088533062</text:p>
          </table:table-cell>
          <table:table-cell table:formula="of:=[.H724]+[.E724]" office:value-type="float" office:value="897.001148306205" calcext:value-type="float">
            <text:p>897.0011483062</text:p>
          </table:table-cell>
          <table:table-cell table:number-columns-repeated="2"/>
          <table:table-cell office:value-type="float" office:value="6.86" calcext:value-type="float">
            <text:p>6.86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692" calcext:value-type="float">
            <text:p>73692</text:p>
          </table:table-cell>
          <table:table-cell office:value-type="float" office:value="2606.13" calcext:value-type="float">
            <text:p>2606.13</text:p>
          </table:table-cell>
          <table:table-cell office:value-type="float" office:value="1984.79" calcext:value-type="float">
            <text:p>1984.79</text:p>
          </table:table-cell>
        </table:table-row>
        <table:table-row table:style-name="ro1">
          <table:table-cell office:value-type="float" office:value="7.08" calcext:value-type="float">
            <text:p>7.08</text:p>
          </table:table-cell>
          <table:table-cell table:formula="of:=[.A725]+0.15" office:value-type="float" office:value="7.23" calcext:value-type="float">
            <text:p>7.23</text:p>
          </table:table-cell>
          <table:table-cell office:value-type="float" office:value="-22.79" calcext:value-type="float">
            <text:p>-22.79</text:p>
          </table:table-cell>
          <table:table-cell table:formula="of:=54.8847 - (16.2 * ([.B725]/7.5))" office:value-type="float" office:value="39.2679" calcext:value-type="float">
            <text:p>39.2679</text:p>
          </table:table-cell>
          <table:table-cell table:formula="of:=[.D725]*[.C725]" office:value-type="float" office:value="-894.915441" calcext:value-type="float">
            <text:p>-894.915441</text:p>
          </table:table-cell>
          <table:table-cell office:value-type="float" office:value="550.49" calcext:value-type="float">
            <text:p>550.49</text:p>
          </table:table-cell>
          <table:table-cell office:value-type="float" office:value="0.68" calcext:value-type="float">
            <text:p>0.68</text:p>
          </table:table-cell>
          <table:table-cell table:formula="of:= 0.5 * 0.85 * ([.F725] * [.F725]) * [.G725] * 0.02045" office:value-type="float" office:value="1790.97706095301" calcext:value-type="float">
            <text:p>1790.977060953</text:p>
          </table:table-cell>
          <table:table-cell table:formula="of:=[.H725]+[.E725]" office:value-type="float" office:value="896.061619953005" calcext:value-type="float">
            <text:p>896.061619953</text:p>
          </table:table-cell>
          <table:table-cell table:number-columns-repeated="2"/>
          <table:table-cell office:value-type="float" office:value="6.87" calcext:value-type="float">
            <text:p>6.8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646" calcext:value-type="float">
            <text:p>73646</text:p>
          </table:table-cell>
          <table:table-cell office:value-type="float" office:value="2611.09" calcext:value-type="float">
            <text:p>2611.09</text:p>
          </table:table-cell>
          <table:table-cell office:value-type="float" office:value="1989.75" calcext:value-type="float">
            <text:p>1989.75</text:p>
          </table:table-cell>
        </table:table-row>
        <table:table-row table:style-name="ro1">
          <table:table-cell office:value-type="float" office:value="7.09" calcext:value-type="float">
            <text:p>7.09</text:p>
          </table:table-cell>
          <table:table-cell table:formula="of:=[.A726]+0.15" office:value-type="float" office:value="7.24" calcext:value-type="float">
            <text:p>7.24</text:p>
          </table:table-cell>
          <table:table-cell office:value-type="float" office:value="-22.79" calcext:value-type="float">
            <text:p>-22.79</text:p>
          </table:table-cell>
          <table:table-cell table:formula="of:=54.8847 - (16.2 * ([.B726]/7.5))" office:value-type="float" office:value="39.2463" calcext:value-type="float">
            <text:p>39.2463</text:p>
          </table:table-cell>
          <table:table-cell table:formula="of:=[.D726]*[.C726]" office:value-type="float" office:value="-894.423177" calcext:value-type="float">
            <text:p>-894.423177</text:p>
          </table:table-cell>
          <table:table-cell office:value-type="float" office:value="550.26" calcext:value-type="float">
            <text:p>550.26</text:p>
          </table:table-cell>
          <table:table-cell office:value-type="float" office:value="0.68" calcext:value-type="float">
            <text:p>0.68</text:p>
          </table:table-cell>
          <table:table-cell table:formula="of:= 0.5 * 0.85 * ([.F726] * [.F726]) * [.G726] * 0.02045" office:value-type="float" office:value="1789.48079881938" calcext:value-type="float">
            <text:p>1789.4807988194</text:p>
          </table:table-cell>
          <table:table-cell table:formula="of:=[.H726]+[.E726]" office:value-type="float" office:value="895.05762181938" calcext:value-type="float">
            <text:p>895.0576218194</text:p>
          </table:table-cell>
          <table:table-cell table:number-columns-repeated="2"/>
          <table:table-cell office:value-type="float" office:value="6.88" calcext:value-type="float">
            <text:p>6.8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601" calcext:value-type="float">
            <text:p>73601</text:p>
          </table:table-cell>
          <table:table-cell office:value-type="float" office:value="2615.94" calcext:value-type="float">
            <text:p>2615.94</text:p>
          </table:table-cell>
          <table:table-cell office:value-type="float" office:value="1994.6" calcext:value-type="float">
            <text:p>1994.6</text:p>
          </table:table-cell>
        </table:table-row>
        <table:table-row table:style-name="ro1">
          <table:table-cell office:value-type="float" office:value="7.1" calcext:value-type="float">
            <text:p>7.1</text:p>
          </table:table-cell>
          <table:table-cell table:formula="of:=[.A727]+0.15" office:value-type="float" office:value="7.25" calcext:value-type="float">
            <text:p>7.25</text:p>
          </table:table-cell>
          <table:table-cell office:value-type="float" office:value="-23.32" calcext:value-type="float">
            <text:p>-23.32</text:p>
          </table:table-cell>
          <table:table-cell table:formula="of:=54.8847 - (16.2 * ([.B727]/7.5))" office:value-type="float" office:value="39.2247" calcext:value-type="float">
            <text:p>39.2247</text:p>
          </table:table-cell>
          <table:table-cell table:formula="of:=[.D727]*[.C727]" office:value-type="float" office:value="-914.720004" calcext:value-type="float">
            <text:p>-914.720004</text:p>
          </table:table-cell>
          <table:table-cell office:value-type="float" office:value="550.02" calcext:value-type="float">
            <text:p>550.02</text:p>
          </table:table-cell>
          <table:table-cell office:value-type="float" office:value="0.68" calcext:value-type="float">
            <text:p>0.68</text:p>
          </table:table-cell>
          <table:table-cell table:formula="of:= 0.5 * 0.85 * ([.F727] * [.F727]) * [.G727] * 0.02045" office:value-type="float" office:value="1787.92014846402" calcext:value-type="float">
            <text:p>1787.920148464</text:p>
          </table:table-cell>
          <table:table-cell table:formula="of:=[.H727]+[.E727]" office:value-type="float" office:value="873.20014446402" calcext:value-type="float">
            <text:p>873.200144464</text:p>
          </table:table-cell>
          <table:table-cell table:number-columns-repeated="2"/>
          <table:table-cell office:value-type="float" office:value="6.89" calcext:value-type="float">
            <text:p>6.8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545" calcext:value-type="float">
            <text:p>73545</text:p>
          </table:table-cell>
          <table:table-cell office:value-type="float" office:value="2621.98" calcext:value-type="float">
            <text:p>2621.98</text:p>
          </table:table-cell>
          <table:table-cell office:value-type="float" office:value="2000.64" calcext:value-type="float">
            <text:p>2000.64</text:p>
          </table:table-cell>
        </table:table-row>
        <table:table-row table:style-name="ro1">
          <table:table-cell office:value-type="float" office:value="7.11" calcext:value-type="float">
            <text:p>7.11</text:p>
          </table:table-cell>
          <table:table-cell table:formula="of:=[.A728]+0.15" office:value-type="float" office:value="7.26" calcext:value-type="float">
            <text:p>7.26</text:p>
          </table:table-cell>
          <table:table-cell office:value-type="float" office:value="-23.85" calcext:value-type="float">
            <text:p>-23.85</text:p>
          </table:table-cell>
          <table:table-cell table:formula="of:=54.8847 - (16.2 * ([.B728]/7.5))" office:value-type="float" office:value="39.2031" calcext:value-type="float">
            <text:p>39.2031</text:p>
          </table:table-cell>
          <table:table-cell table:formula="of:=[.D728]*[.C728]" office:value-type="float" office:value="-934.993935" calcext:value-type="float">
            <text:p>-934.993935</text:p>
          </table:table-cell>
          <table:table-cell office:value-type="float" office:value="549.79" calcext:value-type="float">
            <text:p>549.79</text:p>
          </table:table-cell>
          <table:table-cell office:value-type="float" office:value="0.68" calcext:value-type="float">
            <text:p>0.68</text:p>
          </table:table-cell>
          <table:table-cell table:formula="of:= 0.5 * 0.85 * ([.F728] * [.F728]) * [.G728] * 0.02045" office:value-type="float" office:value="1786.42516408321" calcext:value-type="float">
            <text:p>1786.4251640832</text:p>
          </table:table-cell>
          <table:table-cell table:formula="of:=[.H728]+[.E728]" office:value-type="float" office:value="851.431229083205" calcext:value-type="float">
            <text:p>851.4312290832</text:p>
          </table:table-cell>
          <table:table-cell table:number-columns-repeated="2"/>
          <table:table-cell office:value-type="float" office:value="6.9" calcext:value-type="float">
            <text:p>6.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527" calcext:value-type="float">
            <text:p>73527</text:p>
          </table:table-cell>
          <table:table-cell office:value-type="float" office:value="2623.92" calcext:value-type="float">
            <text:p>2623.92</text:p>
          </table:table-cell>
          <table:table-cell office:value-type="float" office:value="2002.58" calcext:value-type="float">
            <text:p>2002.58</text:p>
          </table:table-cell>
        </table:table-row>
        <table:table-row table:style-name="ro1">
          <table:table-cell office:value-type="float" office:value="7.12" calcext:value-type="float">
            <text:p>7.12</text:p>
          </table:table-cell>
          <table:table-cell table:formula="of:=[.A729]+0.15" office:value-type="float" office:value="7.27" calcext:value-type="float">
            <text:p>7.27</text:p>
          </table:table-cell>
          <table:table-cell office:value-type="float" office:value="-24.38" calcext:value-type="float">
            <text:p>-24.38</text:p>
          </table:table-cell>
          <table:table-cell table:formula="of:=54.8847 - (16.2 * ([.B729]/7.5))" office:value-type="float" office:value="39.1815" calcext:value-type="float">
            <text:p>39.1815</text:p>
          </table:table-cell>
          <table:table-cell table:formula="of:=[.D729]*[.C729]" office:value-type="float" office:value="-955.24497" calcext:value-type="float">
            <text:p>-955.24497</text:p>
          </table:table-cell>
          <table:table-cell office:value-type="float" office:value="549.55" calcext:value-type="float">
            <text:p>549.55</text:p>
          </table:table-cell>
          <table:table-cell office:value-type="float" office:value="0.68" calcext:value-type="float">
            <text:p>0.68</text:p>
          </table:table-cell>
          <table:table-cell table:formula="of:= 0.5 * 0.85 * ([.F729] * [.F729]) * [.G729] * 0.02045" office:value-type="float" office:value="1784.86584703512" calcext:value-type="float">
            <text:p>1784.8658470351</text:p>
          </table:table-cell>
          <table:table-cell table:formula="of:=[.H729]+[.E729]" office:value-type="float" office:value="829.620877035125" calcext:value-type="float">
            <text:p>829.6208770351</text:p>
          </table:table-cell>
          <table:table-cell table:number-columns-repeated="2"/>
          <table:table-cell office:value-type="float" office:value="6.91" calcext:value-type="float">
            <text:p>6.91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497" calcext:value-type="float">
            <text:p>73497</text:p>
          </table:table-cell>
          <table:table-cell office:value-type="float" office:value="2627.16" calcext:value-type="float">
            <text:p>2627.16</text:p>
          </table:table-cell>
          <table:table-cell office:value-type="float" office:value="2005.82" calcext:value-type="float">
            <text:p>2005.82</text:p>
          </table:table-cell>
        </table:table-row>
        <table:table-row table:style-name="ro1">
          <table:table-cell office:value-type="float" office:value="7.13" calcext:value-type="float">
            <text:p>7.13</text:p>
          </table:table-cell>
          <table:table-cell table:formula="of:=[.A730]+0.15" office:value-type="float" office:value="7.28" calcext:value-type="float">
            <text:p>7.28</text:p>
          </table:table-cell>
          <table:table-cell office:value-type="float" office:value="-24.38" calcext:value-type="float">
            <text:p>-24.38</text:p>
          </table:table-cell>
          <table:table-cell table:formula="of:=54.8847 - (16.2 * ([.B730]/7.5))" office:value-type="float" office:value="39.1599" calcext:value-type="float">
            <text:p>39.1599</text:p>
          </table:table-cell>
          <table:table-cell table:formula="of:=[.D730]*[.C730]" office:value-type="float" office:value="-954.718362" calcext:value-type="float">
            <text:p>-954.718362</text:p>
          </table:table-cell>
          <table:table-cell office:value-type="float" office:value="549.3" calcext:value-type="float">
            <text:p>549.3</text:p>
          </table:table-cell>
          <table:table-cell office:value-type="float" office:value="0.68" calcext:value-type="float">
            <text:p>0.68</text:p>
          </table:table-cell>
          <table:table-cell table:formula="of:= 0.5 * 0.85 * ([.F730] * [.F730]) * [.G730] * 0.02045" office:value-type="float" office:value="1783.2422824245" calcext:value-type="float">
            <text:p>1783.2422824245</text:p>
          </table:table-cell>
          <table:table-cell table:formula="of:=[.H730]+[.E730]" office:value-type="float" office:value="828.5239204245" calcext:value-type="float">
            <text:p>828.5239204245</text:p>
          </table:table-cell>
          <table:table-cell table:number-columns-repeated="2"/>
          <table:table-cell office:value-type="float" office:value="6.92" calcext:value-type="float">
            <text:p>6.9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449" calcext:value-type="float">
            <text:p>73449</text:p>
          </table:table-cell>
          <table:table-cell office:value-type="float" office:value="2632.34" calcext:value-type="float">
            <text:p>2632.34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float" office:value="7.14" calcext:value-type="float">
            <text:p>7.14</text:p>
          </table:table-cell>
          <table:table-cell table:formula="of:=[.A731]+0.15" office:value-type="float" office:value="7.29" calcext:value-type="float">
            <text:p>7.29</text:p>
          </table:table-cell>
          <table:table-cell office:value-type="float" office:value="-24.91" calcext:value-type="float">
            <text:p>-24.91</text:p>
          </table:table-cell>
          <table:table-cell table:formula="of:=54.8847 - (16.2 * ([.B731]/7.5))" office:value-type="float" office:value="39.1383" calcext:value-type="float">
            <text:p>39.1383</text:p>
          </table:table-cell>
          <table:table-cell table:formula="of:=[.D731]*[.C731]" office:value-type="float" office:value="-974.935053" calcext:value-type="float">
            <text:p>-974.935053</text:p>
          </table:table-cell>
          <table:table-cell office:value-type="float" office:value="549.06" calcext:value-type="float">
            <text:p>549.06</text:p>
          </table:table-cell>
          <table:table-cell office:value-type="float" office:value="0.68" calcext:value-type="float">
            <text:p>0.68</text:p>
          </table:table-cell>
          <table:table-cell table:formula="of:= 0.5 * 0.85 * ([.F731] * [.F731]) * [.G731] * 0.02045" office:value-type="float" office:value="1781.68435542018" calcext:value-type="float">
            <text:p>1781.6843554202</text:p>
          </table:table-cell>
          <table:table-cell table:formula="of:=[.H731]+[.E731]" office:value-type="float" office:value="806.74930242018" calcext:value-type="float">
            <text:p>806.7493024202</text:p>
          </table:table-cell>
          <table:table-cell table:number-columns-repeated="2"/>
          <table:table-cell office:value-type="float" office:value="6.93" calcext:value-type="float">
            <text:p>6.9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423" calcext:value-type="float">
            <text:p>73423</text:p>
          </table:table-cell>
          <table:table-cell office:value-type="float" office:value="2635.15" calcext:value-type="float">
            <text:p>2635.15</text:p>
          </table:table-cell>
          <table:table-cell office:value-type="float" office:value="2013.81" calcext:value-type="float">
            <text:p>2013.81</text:p>
          </table:table-cell>
        </table:table-row>
        <table:table-row table:style-name="ro1">
          <table:table-cell office:value-type="float" office:value="7.15" calcext:value-type="float">
            <text:p>7.15</text:p>
          </table:table-cell>
          <table:table-cell table:formula="of:=[.A732]+0.15" office:value-type="float" office:value="7.3" calcext:value-type="float">
            <text:p>7.3</text:p>
          </table:table-cell>
          <table:table-cell office:value-type="float" office:value="-25.44" calcext:value-type="float">
            <text:p>-25.44</text:p>
          </table:table-cell>
          <table:table-cell table:formula="of:=54.8847 - (16.2 * ([.B732]/7.5))" office:value-type="float" office:value="39.1167" calcext:value-type="float">
            <text:p>39.1167</text:p>
          </table:table-cell>
          <table:table-cell table:formula="of:=[.D732]*[.C732]" office:value-type="float" office:value="-995.128848" calcext:value-type="float">
            <text:p>-995.128848</text:p>
          </table:table-cell>
          <table:table-cell office:value-type="float" office:value="548.8" calcext:value-type="float">
            <text:p>548.8</text:p>
          </table:table-cell>
          <table:table-cell office:value-type="float" office:value="0.68" calcext:value-type="float">
            <text:p>0.68</text:p>
          </table:table-cell>
          <table:table-cell table:formula="of:= 0.5 * 0.85 * ([.F732] * [.F732]) * [.G732] * 0.02045" office:value-type="float" office:value="1779.997369472" calcext:value-type="float">
            <text:p>1779.997369472</text:p>
          </table:table-cell>
          <table:table-cell table:formula="of:=[.H732]+[.E732]" office:value-type="float" office:value="784.868521472" calcext:value-type="float">
            <text:p>784.868521472</text:p>
          </table:table-cell>
          <table:table-cell table:number-columns-repeated="2"/>
          <table:table-cell office:value-type="float" office:value="6.94" calcext:value-type="float">
            <text:p>6.9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361" calcext:value-type="float">
            <text:p>73361</text:p>
          </table:table-cell>
          <table:table-cell office:value-type="float" office:value="2641.85" calcext:value-type="float">
            <text:p>2641.85</text:p>
          </table:table-cell>
          <table:table-cell office:value-type="float" office:value="2020.51" calcext:value-type="float">
            <text:p>2020.51</text:p>
          </table:table-cell>
        </table:table-row>
        <table:table-row table:style-name="ro1">
          <table:table-cell office:value-type="float" office:value="7.16" calcext:value-type="float">
            <text:p>7.16</text:p>
          </table:table-cell>
          <table:table-cell table:formula="of:=[.A733]+0.15" office:value-type="float" office:value="7.31" calcext:value-type="float">
            <text:p>7.31</text:p>
          </table:table-cell>
          <table:table-cell office:value-type="float" office:value="-25.97" calcext:value-type="float">
            <text:p>-25.97</text:p>
          </table:table-cell>
          <table:table-cell table:formula="of:=54.8847 - (16.2 * ([.B733]/7.5))" office:value-type="float" office:value="39.0951" calcext:value-type="float">
            <text:p>39.0951</text:p>
          </table:table-cell>
          <table:table-cell table:formula="of:=[.D733]*[.C733]" office:value-type="float" office:value="-1015.299747" calcext:value-type="float">
            <text:p>-1015.299747</text:p>
          </table:table-cell>
          <table:table-cell office:value-type="float" office:value="548.55" calcext:value-type="float">
            <text:p>548.55</text:p>
          </table:table-cell>
          <table:table-cell office:value-type="float" office:value="0.68" calcext:value-type="float">
            <text:p>0.68</text:p>
          </table:table-cell>
          <table:table-cell table:formula="of:= 0.5 * 0.85 * ([.F733] * [.F733]) * [.G733] * 0.02045" office:value-type="float" office:value="1778.37602113013" calcext:value-type="float">
            <text:p>1778.3760211301</text:p>
          </table:table-cell>
          <table:table-cell table:formula="of:=[.H733]+[.E733]" office:value-type="float" office:value="763.076274130125" calcext:value-type="float">
            <text:p>763.0762741301</text:p>
          </table:table-cell>
          <table:table-cell table:number-columns-repeated="2"/>
          <table:table-cell office:value-type="float" office:value="6.95" calcext:value-type="float">
            <text:p>6.9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282" calcext:value-type="float">
            <text:p>73282</text:p>
          </table:table-cell>
          <table:table-cell office:value-type="float" office:value="2650.4" calcext:value-type="float">
            <text:p>2650.4</text:p>
          </table:table-cell>
          <table:table-cell office:value-type="float" office:value="2029.06" calcext:value-type="float">
            <text:p>2029.06</text:p>
          </table:table-cell>
        </table:table-row>
        <table:table-row table:style-name="ro1">
          <table:table-cell office:value-type="float" office:value="7.17" calcext:value-type="float">
            <text:p>7.17</text:p>
          </table:table-cell>
          <table:table-cell table:formula="of:=[.A734]+0.15" office:value-type="float" office:value="7.32" calcext:value-type="float">
            <text:p>7.32</text:p>
          </table:table-cell>
          <table:table-cell office:value-type="float" office:value="-25.97" calcext:value-type="float">
            <text:p>-25.97</text:p>
          </table:table-cell>
          <table:table-cell table:formula="of:=54.8847 - (16.2 * ([.B734]/7.5))" office:value-type="float" office:value="39.0735" calcext:value-type="float">
            <text:p>39.0735</text:p>
          </table:table-cell>
          <table:table-cell table:formula="of:=[.D734]*[.C734]" office:value-type="float" office:value="-1014.738795" calcext:value-type="float">
            <text:p>-1014.738795</text:p>
          </table:table-cell>
          <table:table-cell office:value-type="float" office:value="548.29" calcext:value-type="float">
            <text:p>548.29</text:p>
          </table:table-cell>
          <table:table-cell office:value-type="float" office:value="0.68" calcext:value-type="float">
            <text:p>0.68</text:p>
          </table:table-cell>
          <table:table-cell table:formula="of:= 0.5 * 0.85 * ([.F734] * [.F734]) * [.G734] * 0.02045" office:value-type="float" office:value="1776.69060252721" calcext:value-type="float">
            <text:p>1776.6906025272</text:p>
          </table:table-cell>
          <table:table-cell table:formula="of:=[.H734]+[.E734]" office:value-type="float" office:value="761.951807527205" calcext:value-type="float">
            <text:p>761.9518075272</text:p>
          </table:table-cell>
          <table:table-cell table:number-columns-repeated="2"/>
          <table:table-cell office:value-type="float" office:value="6.96" calcext:value-type="float">
            <text:p>6.96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256" calcext:value-type="float">
            <text:p>73256</text:p>
          </table:table-cell>
          <table:table-cell office:value-type="float" office:value="2653.21" calcext:value-type="float">
            <text:p>2653.21</text:p>
          </table:table-cell>
          <table:table-cell office:value-type="float" office:value="2031.87" calcext:value-type="float">
            <text:p>2031.87</text:p>
          </table:table-cell>
        </table:table-row>
        <table:table-row table:style-name="ro1">
          <table:table-cell office:value-type="float" office:value="7.18" calcext:value-type="float">
            <text:p>7.18</text:p>
          </table:table-cell>
          <table:table-cell table:formula="of:=[.A735]+0.15" office:value-type="float" office:value="7.33" calcext:value-type="float">
            <text:p>7.33</text:p>
          </table:table-cell>
          <table:table-cell office:value-type="float" office:value="-26.5" calcext:value-type="float">
            <text:p>-26.5</text:p>
          </table:table-cell>
          <table:table-cell table:formula="of:=54.8847 - (16.2 * ([.B735]/7.5))" office:value-type="float" office:value="39.0519" calcext:value-type="float">
            <text:p>39.0519</text:p>
          </table:table-cell>
          <table:table-cell table:formula="of:=[.D735]*[.C735]" office:value-type="float" office:value="-1034.87535" calcext:value-type="float">
            <text:p>-1034.87535</text:p>
          </table:table-cell>
          <table:table-cell office:value-type="float" office:value="548.03" calcext:value-type="float">
            <text:p>548.03</text:p>
          </table:table-cell>
          <table:table-cell office:value-type="float" office:value="0.68" calcext:value-type="float">
            <text:p>0.68</text:p>
          </table:table-cell>
          <table:table-cell table:formula="of:= 0.5 * 0.85 * ([.F735] * [.F735]) * [.G735] * 0.02045" office:value-type="float" office:value="1775.00598296305" calcext:value-type="float">
            <text:p>1775.0059829631</text:p>
          </table:table-cell>
          <table:table-cell table:formula="of:=[.H735]+[.E735]" office:value-type="float" office:value="740.130632963045" calcext:value-type="float">
            <text:p>740.130632963</text:p>
          </table:table-cell>
          <table:table-cell table:number-columns-repeated="2"/>
          <table:table-cell office:value-type="float" office:value="6.97" calcext:value-type="float">
            <text:p>6.9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253" calcext:value-type="float">
            <text:p>73253</text:p>
          </table:table-cell>
          <table:table-cell office:value-type="float" office:value="2653.54" calcext:value-type="float">
            <text:p>2653.54</text:p>
          </table:table-cell>
          <table:table-cell office:value-type="float" office:value="2032.2" calcext:value-type="float">
            <text:p>2032.2</text:p>
          </table:table-cell>
        </table:table-row>
        <table:table-row table:style-name="ro1">
          <table:table-cell office:value-type="float" office:value="7.19" calcext:value-type="float">
            <text:p>7.19</text:p>
          </table:table-cell>
          <table:table-cell table:formula="of:=[.A736]+0.15" office:value-type="float" office:value="7.34" calcext:value-type="float">
            <text:p>7.34</text:p>
          </table:table-cell>
          <table:table-cell office:value-type="float" office:value="-27.03" calcext:value-type="float">
            <text:p>-27.03</text:p>
          </table:table-cell>
          <table:table-cell table:formula="of:=54.8847 - (16.2 * ([.B736]/7.5))" office:value-type="float" office:value="39.0303" calcext:value-type="float">
            <text:p>39.0303</text:p>
          </table:table-cell>
          <table:table-cell table:formula="of:=[.D736]*[.C736]" office:value-type="float" office:value="-1054.989009" calcext:value-type="float">
            <text:p>-1054.989009</text:p>
          </table:table-cell>
          <table:table-cell office:value-type="float" office:value="547.76" calcext:value-type="float">
            <text:p>547.76</text:p>
          </table:table-cell>
          <table:table-cell office:value-type="float" office:value="0.68" calcext:value-type="float">
            <text:p>0.68</text:p>
          </table:table-cell>
          <table:table-cell table:formula="of:= 0.5 * 0.85 * ([.F736] * [.F736]) * [.G736] * 0.02045" office:value-type="float" office:value="1773.25741606688" calcext:value-type="float">
            <text:p>1773.2574160669</text:p>
          </table:table-cell>
          <table:table-cell table:formula="of:=[.H736]+[.E736]" office:value-type="float" office:value="718.26840706688" calcext:value-type="float">
            <text:p>718.2684070669</text:p>
          </table:table-cell>
          <table:table-cell table:number-columns-repeated="2"/>
          <table:table-cell office:value-type="float" office:value="6.98" calcext:value-type="float">
            <text:p>6.9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197" calcext:value-type="float">
            <text:p>73197</text:p>
          </table:table-cell>
          <table:table-cell office:value-type="float" office:value="2659.6" calcext:value-type="float">
            <text:p>2659.6</text:p>
          </table:table-cell>
          <table:table-cell office:value-type="float" office:value="2038.26" calcext:value-type="float">
            <text:p>2038.26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table:formula="of:=[.A737]+0.15" office:value-type="float" office:value="7.35" calcext:value-type="float">
            <text:p>7.35</text:p>
          </table:table-cell>
          <table:table-cell office:value-type="float" office:value="-27.56" calcext:value-type="float">
            <text:p>-27.56</text:p>
          </table:table-cell>
          <table:table-cell table:formula="of:=54.8847 - (16.2 * ([.B737]/7.5))" office:value-type="float" office:value="39.0087" calcext:value-type="float">
            <text:p>39.0087</text:p>
          </table:table-cell>
          <table:table-cell table:formula="of:=[.D737]*[.C737]" office:value-type="float" office:value="-1075.079772" calcext:value-type="float">
            <text:p>-1075.079772</text:p>
          </table:table-cell>
          <table:table-cell office:value-type="float" office:value="547.49" calcext:value-type="float">
            <text:p>547.49</text:p>
          </table:table-cell>
          <table:table-cell office:value-type="float" office:value="0.68" calcext:value-type="float">
            <text:p>0.68</text:p>
          </table:table-cell>
          <table:table-cell table:formula="of:= 0.5 * 0.85 * ([.F737] * [.F737]) * [.G737] * 0.02045" office:value-type="float" office:value="1771.50971085601" calcext:value-type="float">
            <text:p>1771.509710856</text:p>
          </table:table-cell>
          <table:table-cell table:formula="of:=[.H737]+[.E737]" office:value-type="float" office:value="696.429938856005" calcext:value-type="float">
            <text:p>696.429938856</text:p>
          </table:table-cell>
          <table:table-cell table:number-columns-repeated="2"/>
          <table:table-cell office:value-type="float" office:value="6.99" calcext:value-type="float">
            <text:p>6.9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143" calcext:value-type="float">
            <text:p>73143</text:p>
          </table:table-cell>
          <table:table-cell office:value-type="float" office:value="2665.45" calcext:value-type="float">
            <text:p>2665.45</text:p>
          </table:table-cell>
          <table:table-cell office:value-type="float" office:value="2044.11" calcext:value-type="float">
            <text:p>2044.11</text:p>
          </table:table-cell>
        </table:table-row>
        <table:table-row table:style-name="ro1">
          <table:table-cell office:value-type="float" office:value="7.21" calcext:value-type="float">
            <text:p>7.21</text:p>
          </table:table-cell>
          <table:table-cell table:formula="of:=[.A738]+0.15" office:value-type="float" office:value="7.36" calcext:value-type="float">
            <text:p>7.36</text:p>
          </table:table-cell>
          <table:table-cell office:value-type="float" office:value="-27.56" calcext:value-type="float">
            <text:p>-27.56</text:p>
          </table:table-cell>
          <table:table-cell table:formula="of:=54.8847 - (16.2 * ([.B738]/7.5))" office:value-type="float" office:value="38.9871" calcext:value-type="float">
            <text:p>38.9871</text:p>
          </table:table-cell>
          <table:table-cell table:formula="of:=[.D738]*[.C738]" office:value-type="float" office:value="-1074.484476" calcext:value-type="float">
            <text:p>-1074.484476</text:p>
          </table:table-cell>
          <table:table-cell office:value-type="float" office:value="547.21" calcext:value-type="float">
            <text:p>547.21</text:p>
          </table:table-cell>
          <table:table-cell office:value-type="float" office:value="0.68" calcext:value-type="float">
            <text:p>0.68</text:p>
          </table:table-cell>
          <table:table-cell table:formula="of:= 0.5 * 0.85 * ([.F738] * [.F738]) * [.G738] * 0.02045" office:value-type="float" office:value="1769.69818597021" calcext:value-type="float">
            <text:p>1769.6981859702</text:p>
          </table:table-cell>
          <table:table-cell table:formula="of:=[.H738]+[.E738]" office:value-type="float" office:value="695.213709970206" calcext:value-type="float">
            <text:p>695.213709970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124" calcext:value-type="float">
            <text:p>73124</text:p>
          </table:table-cell>
          <table:table-cell office:value-type="float" office:value="2667.51" calcext:value-type="float">
            <text:p>2667.51</text:p>
          </table:table-cell>
          <table:table-cell office:value-type="float" office:value="2046.17" calcext:value-type="float">
            <text:p>2046.17</text:p>
          </table:table-cell>
        </table:table-row>
        <table:table-row table:style-name="ro1">
          <table:table-cell office:value-type="float" office:value="7.22" calcext:value-type="float">
            <text:p>7.22</text:p>
          </table:table-cell>
          <table:table-cell table:formula="of:=[.A739]+0.15" office:value-type="float" office:value="7.37" calcext:value-type="float">
            <text:p>7.37</text:p>
          </table:table-cell>
          <table:table-cell office:value-type="float" office:value="-28.62" calcext:value-type="float">
            <text:p>-28.62</text:p>
          </table:table-cell>
          <table:table-cell table:formula="of:=54.8847 - (16.2 * ([.B739]/7.5))" office:value-type="float" office:value="38.9655" calcext:value-type="float">
            <text:p>38.9655</text:p>
          </table:table-cell>
          <table:table-cell table:formula="of:=[.D739]*[.C739]" office:value-type="float" office:value="-1115.19261" calcext:value-type="float">
            <text:p>-1115.19261</text:p>
          </table:table-cell>
          <table:table-cell office:value-type="float" office:value="546.93" calcext:value-type="float">
            <text:p>546.93</text:p>
          </table:table-cell>
          <table:table-cell office:value-type="float" office:value="0.68" calcext:value-type="float">
            <text:p>0.68</text:p>
          </table:table-cell>
          <table:table-cell table:formula="of:= 0.5 * 0.85 * ([.F739] * [.F739]) * [.G739] * 0.02045" office:value-type="float" office:value="1767.88758778025" calcext:value-type="float">
            <text:p>1767.8875877803</text:p>
          </table:table-cell>
          <table:table-cell table:formula="of:=[.H739]+[.E739]" office:value-type="float" office:value="652.694977780245" calcext:value-type="float">
            <text:p>652.6949777802</text:p>
          </table:table-cell>
          <table:table-cell table:number-columns-repeated="2"/>
          <table:table-cell office:value-type="float" office:value="7.01" calcext:value-type="float">
            <text:p>7.01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057" calcext:value-type="float">
            <text:p>73057</text:p>
          </table:table-cell>
          <table:table-cell office:value-type="float" office:value="2674.78" calcext:value-type="float">
            <text:p>2674.78</text:p>
          </table:table-cell>
          <table:table-cell office:value-type="float" office:value="2053.44" calcext:value-type="float">
            <text:p>2053.44</text:p>
          </table:table-cell>
        </table:table-row>
        <table:table-row table:style-name="ro1">
          <table:table-cell office:value-type="float" office:value="7.23" calcext:value-type="float">
            <text:p>7.23</text:p>
          </table:table-cell>
          <table:table-cell table:formula="of:=[.A740]+0.15" office:value-type="float" office:value="7.38" calcext:value-type="float">
            <text:p>7.38</text:p>
          </table:table-cell>
          <table:table-cell office:value-type="float" office:value="-28.62" calcext:value-type="float">
            <text:p>-28.62</text:p>
          </table:table-cell>
          <table:table-cell table:formula="of:=54.8847 - (16.2 * ([.B740]/7.5))" office:value-type="float" office:value="38.9439" calcext:value-type="float">
            <text:p>38.9439</text:p>
          </table:table-cell>
          <table:table-cell table:formula="of:=[.D740]*[.C740]" office:value-type="float" office:value="-1114.574418" calcext:value-type="float">
            <text:p>-1114.574418</text:p>
          </table:table-cell>
          <table:table-cell office:value-type="float" office:value="546.65" calcext:value-type="float">
            <text:p>546.65</text:p>
          </table:table-cell>
          <table:table-cell office:value-type="float" office:value="0.68" calcext:value-type="float">
            <text:p>0.68</text:p>
          </table:table-cell>
          <table:table-cell table:formula="of:= 0.5 * 0.85 * ([.F740] * [.F740]) * [.G740] * 0.02045" office:value-type="float" office:value="1766.07791628613" calcext:value-type="float">
            <text:p>1766.0779162861</text:p>
          </table:table-cell>
          <table:table-cell table:formula="of:=[.H740]+[.E740]" office:value-type="float" office:value="651.503498286125" calcext:value-type="float">
            <text:p>651.5034982861</text:p>
          </table:table-cell>
          <table:table-cell table:number-columns-repeated="2"/>
          <table:table-cell office:value-type="float" office:value="7.02" calcext:value-type="float">
            <text:p>7.0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3023" calcext:value-type="float">
            <text:p>73023</text:p>
          </table:table-cell>
          <table:table-cell office:value-type="float" office:value="2678.47" calcext:value-type="float">
            <text:p>2678.47</text:p>
          </table:table-cell>
          <table:table-cell office:value-type="float" office:value="2057.13" calcext:value-type="float">
            <text:p>2057.13</text:p>
          </table:table-cell>
        </table:table-row>
        <table:table-row table:style-name="ro1">
          <table:table-cell office:value-type="float" office:value="7.24" calcext:value-type="float">
            <text:p>7.24</text:p>
          </table:table-cell>
          <table:table-cell table:formula="of:=[.A741]+0.15" office:value-type="float" office:value="7.39" calcext:value-type="float">
            <text:p>7.39</text:p>
          </table:table-cell>
          <table:table-cell office:value-type="float" office:value="-28.62" calcext:value-type="float">
            <text:p>-28.62</text:p>
          </table:table-cell>
          <table:table-cell table:formula="of:=54.8847 - (16.2 * ([.B741]/7.5))" office:value-type="float" office:value="38.9223" calcext:value-type="float">
            <text:p>38.9223</text:p>
          </table:table-cell>
          <table:table-cell table:formula="of:=[.D741]*[.C741]" office:value-type="float" office:value="-1113.956226" calcext:value-type="float">
            <text:p>-1113.956226</text:p>
          </table:table-cell>
          <table:table-cell office:value-type="float" office:value="546.36" calcext:value-type="float">
            <text:p>546.36</text:p>
          </table:table-cell>
          <table:table-cell office:value-type="float" office:value="0.68" calcext:value-type="float">
            <text:p>0.68</text:p>
          </table:table-cell>
          <table:table-cell table:formula="of:= 0.5 * 0.85 * ([.F741] * [.F741]) * [.G741] * 0.02045" office:value-type="float" office:value="1764.20459059848" calcext:value-type="float">
            <text:p>1764.2045905985</text:p>
          </table:table-cell>
          <table:table-cell table:formula="of:=[.H741]+[.E741]" office:value-type="float" office:value="650.248364598481" calcext:value-type="float">
            <text:p>650.2483645985</text:p>
          </table:table-cell>
          <table:table-cell table:number-columns-repeated="2"/>
          <table:table-cell office:value-type="float" office:value="7.03" calcext:value-type="float">
            <text:p>7.0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991" calcext:value-type="float">
            <text:p>72991</text:p>
          </table:table-cell>
          <table:table-cell office:value-type="float" office:value="2681.94" calcext:value-type="float">
            <text:p>2681.94</text:p>
          </table:table-cell>
          <table:table-cell office:value-type="float" office:value="2060.6" calcext:value-type="float">
            <text:p>2060.6</text:p>
          </table:table-cell>
        </table:table-row>
        <table:table-row table:style-name="ro1">
          <table:table-cell office:value-type="float" office:value="7.25" calcext:value-type="float">
            <text:p>7.25</text:p>
          </table:table-cell>
          <table:table-cell table:formula="of:=[.A742]+0.15" office:value-type="float" office:value="7.4" calcext:value-type="float">
            <text:p>7.4</text:p>
          </table:table-cell>
          <table:table-cell office:value-type="float" office:value="-29.15" calcext:value-type="float">
            <text:p>-29.15</text:p>
          </table:table-cell>
          <table:table-cell table:formula="of:=54.8847 - (16.2 * ([.B742]/7.5))" office:value-type="float" office:value="38.9007" calcext:value-type="float">
            <text:p>38.9007</text:p>
          </table:table-cell>
          <table:table-cell table:formula="of:=[.D742]*[.C742]" office:value-type="float" office:value="-1133.955405" calcext:value-type="float">
            <text:p>-1133.955405</text:p>
          </table:table-cell>
          <table:table-cell office:value-type="float" office:value="546.07" calcext:value-type="float">
            <text:p>546.07</text:p>
          </table:table-cell>
          <table:table-cell office:value-type="float" office:value="0.68" calcext:value-type="float">
            <text:p>0.68</text:p>
          </table:table-cell>
          <table:table-cell table:formula="of:= 0.5 * 0.85 * ([.F742] * [.F742]) * [.G742] * 0.02045" office:value-type="float" office:value="1762.33225898125" calcext:value-type="float">
            <text:p>1762.3322589813</text:p>
          </table:table-cell>
          <table:table-cell table:formula="of:=[.H742]+[.E742]" office:value-type="float" office:value="628.376853981246" calcext:value-type="float">
            <text:p>628.3768539812</text:p>
          </table:table-cell>
          <table:table-cell table:number-columns-repeated="2"/>
          <table:table-cell office:value-type="float" office:value="7.04" calcext:value-type="float">
            <text:p>7.0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994" calcext:value-type="float">
            <text:p>72994</text:p>
          </table:table-cell>
          <table:table-cell office:value-type="float" office:value="2681.62" calcext:value-type="float">
            <text:p>2681.62</text:p>
          </table:table-cell>
          <table:table-cell office:value-type="float" office:value="2060.27" calcext:value-type="float">
            <text:p>2060.27</text:p>
          </table:table-cell>
        </table:table-row>
        <table:table-row table:style-name="ro1">
          <table:table-cell office:value-type="float" office:value="7.26" calcext:value-type="float">
            <text:p>7.26</text:p>
          </table:table-cell>
          <table:table-cell table:formula="of:=[.A743]+0.15" office:value-type="float" office:value="7.41" calcext:value-type="float">
            <text:p>7.41</text:p>
          </table:table-cell>
          <table:table-cell office:value-type="float" office:value="-29.68" calcext:value-type="float">
            <text:p>-29.68</text:p>
          </table:table-cell>
          <table:table-cell table:formula="of:=54.8847 - (16.2 * ([.B743]/7.5))" office:value-type="float" office:value="38.8791" calcext:value-type="float">
            <text:p>38.8791</text:p>
          </table:table-cell>
          <table:table-cell table:formula="of:=[.D743]*[.C743]" office:value-type="float" office:value="-1153.931688" calcext:value-type="float">
            <text:p>-1153.931688</text:p>
          </table:table-cell>
          <table:table-cell office:value-type="float" office:value="545.77" calcext:value-type="float">
            <text:p>545.77</text:p>
          </table:table-cell>
          <table:table-cell office:value-type="float" office:value="0.68" calcext:value-type="float">
            <text:p>0.68</text:p>
          </table:table-cell>
          <table:table-cell table:formula="of:= 0.5 * 0.85 * ([.F743] * [.F743]) * [.G743] * 0.02045" office:value-type="float" office:value="1760.39641028365" calcext:value-type="float">
            <text:p>1760.3964102837</text:p>
          </table:table-cell>
          <table:table-cell table:formula="of:=[.H743]+[.E743]" office:value-type="float" office:value="606.464722283645" calcext:value-type="float">
            <text:p>606.4647222836</text:p>
          </table:table-cell>
          <table:table-cell table:number-columns-repeated="2"/>
          <table:table-cell office:value-type="float" office:value="7.05" calcext:value-type="float">
            <text:p>7.0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852" calcext:value-type="float">
            <text:p>72852</text:p>
          </table:table-cell>
          <table:table-cell office:value-type="float" office:value="2697.04" calcext:value-type="float">
            <text:p>2697.04</text:p>
          </table:table-cell>
          <table:table-cell office:value-type="float" office:value="2075.7" calcext:value-type="float">
            <text:p>2075.7</text:p>
          </table:table-cell>
        </table:table-row>
        <table:table-row table:style-name="ro1">
          <table:table-cell office:value-type="float" office:value="7.27" calcext:value-type="float">
            <text:p>7.27</text:p>
          </table:table-cell>
          <table:table-cell table:formula="of:=[.A744]+0.15" office:value-type="float" office:value="7.42" calcext:value-type="float">
            <text:p>7.42</text:p>
          </table:table-cell>
          <table:table-cell office:value-type="float" office:value="-30.22" calcext:value-type="float">
            <text:p>-30.22</text:p>
          </table:table-cell>
          <table:table-cell table:formula="of:=54.8847 - (16.2 * ([.B744]/7.5))" office:value-type="float" office:value="38.8575" calcext:value-type="float">
            <text:p>38.8575</text:p>
          </table:table-cell>
          <table:table-cell table:formula="of:=[.D744]*[.C744]" office:value-type="float" office:value="-1174.27365" calcext:value-type="float">
            <text:p>-1174.27365</text:p>
          </table:table-cell>
          <table:table-cell office:value-type="float" office:value="545.47" calcext:value-type="float">
            <text:p>545.47</text:p>
          </table:table-cell>
          <table:table-cell office:value-type="float" office:value="0.68" calcext:value-type="float">
            <text:p>0.68</text:p>
          </table:table-cell>
          <table:table-cell table:formula="of:= 0.5 * 0.85 * ([.F744] * [.F744]) * [.G744] * 0.02045" office:value-type="float" office:value="1758.46162539505" calcext:value-type="float">
            <text:p>1758.4616253951</text:p>
          </table:table-cell>
          <table:table-cell table:formula="of:=[.H744]+[.E744]" office:value-type="float" office:value="584.187975395045" calcext:value-type="float">
            <text:p>584.187975395</text:p>
          </table:table-cell>
          <table:table-cell table:number-columns-repeated="2"/>
          <table:table-cell office:value-type="float" office:value="7.06" calcext:value-type="float">
            <text:p>7.06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830" calcext:value-type="float">
            <text:p>72830</text:p>
          </table:table-cell>
          <table:table-cell office:value-type="float" office:value="2699.44" calcext:value-type="float">
            <text:p>2699.44</text:p>
          </table:table-cell>
          <table:table-cell office:value-type="float" office:value="2078.09" calcext:value-type="float">
            <text:p>2078.09</text:p>
          </table:table-cell>
        </table:table-row>
        <table:table-row table:style-name="ro1">
          <table:table-cell office:value-type="float" office:value="7.28" calcext:value-type="float">
            <text:p>7.28</text:p>
          </table:table-cell>
          <table:table-cell table:formula="of:=[.A745]+0.15" office:value-type="float" office:value="7.43" calcext:value-type="float">
            <text:p>7.43</text:p>
          </table:table-cell>
          <table:table-cell office:value-type="float" office:value="-30.22" calcext:value-type="float">
            <text:p>-30.22</text:p>
          </table:table-cell>
          <table:table-cell table:formula="of:=54.8847 - (16.2 * ([.B745]/7.5))" office:value-type="float" office:value="38.8359" calcext:value-type="float">
            <text:p>38.8359</text:p>
          </table:table-cell>
          <table:table-cell table:formula="of:=[.D745]*[.C745]" office:value-type="float" office:value="-1173.620898" calcext:value-type="float">
            <text:p>-1173.620898</text:p>
          </table:table-cell>
          <table:table-cell office:value-type="float" office:value="545.17" calcext:value-type="float">
            <text:p>545.17</text:p>
          </table:table-cell>
          <table:table-cell office:value-type="float" office:value="0.68" calcext:value-type="float">
            <text:p>0.68</text:p>
          </table:table-cell>
          <table:table-cell table:formula="of:= 0.5 * 0.85 * ([.F745] * [.F745]) * [.G745] * 0.02045" office:value-type="float" office:value="1756.52790431545" calcext:value-type="float">
            <text:p>1756.5279043155</text:p>
          </table:table-cell>
          <table:table-cell table:formula="of:=[.H745]+[.E745]" office:value-type="float" office:value="582.907006315445" calcext:value-type="float">
            <text:p>582.9070063154</text:p>
          </table:table-cell>
          <table:table-cell table:number-columns-repeated="2"/>
          <table:table-cell office:value-type="float" office:value="7.07" calcext:value-type="float">
            <text:p>7.0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804" calcext:value-type="float">
            <text:p>72804</text:p>
          </table:table-cell>
          <table:table-cell office:value-type="float" office:value="2702.26" calcext:value-type="float">
            <text:p>2702.26</text:p>
          </table:table-cell>
          <table:table-cell office:value-type="float" office:value="2080.92" calcext:value-type="float">
            <text:p>2080.92</text:p>
          </table:table-cell>
        </table:table-row>
        <table:table-row table:style-name="ro1">
          <table:table-cell office:value-type="float" office:value="7.29" calcext:value-type="float">
            <text:p>7.29</text:p>
          </table:table-cell>
          <table:table-cell table:formula="of:=[.A746]+0.15" office:value-type="float" office:value="7.44" calcext:value-type="float">
            <text:p>7.44</text:p>
          </table:table-cell>
          <table:table-cell office:value-type="float" office:value="-30.75" calcext:value-type="float">
            <text:p>-30.75</text:p>
          </table:table-cell>
          <table:table-cell table:formula="of:=54.8847 - (16.2 * ([.B746]/7.5))" office:value-type="float" office:value="38.8143" calcext:value-type="float">
            <text:p>38.8143</text:p>
          </table:table-cell>
          <table:table-cell table:formula="of:=[.D746]*[.C746]" office:value-type="float" office:value="-1193.539725" calcext:value-type="float">
            <text:p>-1193.539725</text:p>
          </table:table-cell>
          <table:table-cell office:value-type="float" office:value="544.87" calcext:value-type="float">
            <text:p>544.87</text:p>
          </table:table-cell>
          <table:table-cell office:value-type="float" office:value="0.68" calcext:value-type="float">
            <text:p>0.68</text:p>
          </table:table-cell>
          <table:table-cell table:formula="of:= 0.5 * 0.85 * ([.F746] * [.F746]) * [.G746] * 0.02045" office:value-type="float" office:value="1754.59524704485" calcext:value-type="float">
            <text:p>1754.5952470449</text:p>
          </table:table-cell>
          <table:table-cell table:formula="of:=[.H746]+[.E746]" office:value-type="float" office:value="561.055522044845" calcext:value-type="float">
            <text:p>561.0555220448</text:p>
          </table:table-cell>
          <table:table-cell table:number-columns-repeated="2"/>
          <table:table-cell office:value-type="float" office:value="7.08" calcext:value-type="float">
            <text:p>7.0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759" calcext:value-type="float">
            <text:p>72759</text:p>
          </table:table-cell>
          <table:table-cell office:value-type="float" office:value="2707.16" calcext:value-type="float">
            <text:p>2707.16</text:p>
          </table:table-cell>
          <table:table-cell office:value-type="float" office:value="2085.82" calcext:value-type="float">
            <text:p>2085.82</text:p>
          </table:table-cell>
        </table:table-row>
        <table:table-row table:style-name="ro1">
          <table:table-cell office:value-type="float" office:value="7.3" calcext:value-type="float">
            <text:p>7.3</text:p>
          </table:table-cell>
          <table:table-cell table:formula="of:=[.A747]+0.15" office:value-type="float" office:value="7.45" calcext:value-type="float">
            <text:p>7.45</text:p>
          </table:table-cell>
          <table:table-cell office:value-type="float" office:value="-31.28" calcext:value-type="float">
            <text:p>-31.28</text:p>
          </table:table-cell>
          <table:table-cell table:formula="of:=54.8847 - (16.2 * ([.B747]/7.5))" office:value-type="float" office:value="38.7927" calcext:value-type="float">
            <text:p>38.7927</text:p>
          </table:table-cell>
          <table:table-cell table:formula="of:=[.D747]*[.C747]" office:value-type="float" office:value="-1213.435656" calcext:value-type="float">
            <text:p>-1213.435656</text:p>
          </table:table-cell>
          <table:table-cell office:value-type="float" office:value="544.56" calcext:value-type="float">
            <text:p>544.56</text:p>
          </table:table-cell>
          <table:table-cell office:value-type="float" office:value="0.68" calcext:value-type="float">
            <text:p>0.68</text:p>
          </table:table-cell>
          <table:table-cell table:formula="of:= 0.5 * 0.85 * ([.F747] * [.F747]) * [.G747] * 0.02045" office:value-type="float" office:value="1752.59928545568" calcext:value-type="float">
            <text:p>1752.5992854557</text:p>
          </table:table-cell>
          <table:table-cell table:formula="of:=[.H747]+[.E747]" office:value-type="float" office:value="539.16362945568" calcext:value-type="float">
            <text:p>539.1636294557</text:p>
          </table:table-cell>
          <table:table-cell table:number-columns-repeated="2"/>
          <table:table-cell office:value-type="float" office:value="7.09" calcext:value-type="float">
            <text:p>7.0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740" calcext:value-type="float">
            <text:p>72740</text:p>
          </table:table-cell>
          <table:table-cell office:value-type="float" office:value="2709.23" calcext:value-type="float">
            <text:p>2709.23</text:p>
          </table:table-cell>
          <table:table-cell office:value-type="float" office:value="2087.89" calcext:value-type="float">
            <text:p>2087.89</text:p>
          </table:table-cell>
        </table:table-row>
        <table:table-row table:style-name="ro1">
          <table:table-cell office:value-type="float" office:value="7.31" calcext:value-type="float">
            <text:p>7.31</text:p>
          </table:table-cell>
          <table:table-cell table:formula="of:=[.A748]+0.15" office:value-type="float" office:value="7.46" calcext:value-type="float">
            <text:p>7.46</text:p>
          </table:table-cell>
          <table:table-cell office:value-type="float" office:value="-31.28" calcext:value-type="float">
            <text:p>-31.28</text:p>
          </table:table-cell>
          <table:table-cell table:formula="of:=54.8847 - (16.2 * ([.B748]/7.5))" office:value-type="float" office:value="38.7711" calcext:value-type="float">
            <text:p>38.7711</text:p>
          </table:table-cell>
          <table:table-cell table:formula="of:=[.D748]*[.C748]" office:value-type="float" office:value="-1212.760008" calcext:value-type="float">
            <text:p>-1212.760008</text:p>
          </table:table-cell>
          <table:table-cell office:value-type="float" office:value="544.25" calcext:value-type="float">
            <text:p>544.25</text:p>
          </table:table-cell>
          <table:table-cell office:value-type="float" office:value="0.68" calcext:value-type="float">
            <text:p>0.68</text:p>
          </table:table-cell>
          <table:table-cell table:formula="of:= 0.5 * 0.85 * ([.F748] * [.F748]) * [.G748] * 0.02045" office:value-type="float" office:value="1750.60445977813" calcext:value-type="float">
            <text:p>1750.6044597781</text:p>
          </table:table-cell>
          <table:table-cell table:formula="of:=[.H748]+[.E748]" office:value-type="float" office:value="537.844451778125" calcext:value-type="float">
            <text:p>537.8444517781</text:p>
          </table:table-cell>
          <table:table-cell table:number-columns-repeated="2"/>
          <table:table-cell office:value-type="float" office:value="7.1" calcext:value-type="float">
            <text:p>7.1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687" calcext:value-type="float">
            <text:p>72687</text:p>
          </table:table-cell>
          <table:table-cell office:value-type="float" office:value="2715" calcext:value-type="float">
            <text:p>2715</text:p>
          </table:table-cell>
          <table:table-cell office:value-type="float" office:value="2093.66" calcext:value-type="float">
            <text:p>2093.66</text:p>
          </table:table-cell>
        </table:table-row>
        <table:table-row table:style-name="ro1">
          <table:table-cell office:value-type="float" office:value="7.32" calcext:value-type="float">
            <text:p>7.32</text:p>
          </table:table-cell>
          <table:table-cell table:formula="of:=[.A749]+0.15" office:value-type="float" office:value="7.47" calcext:value-type="float">
            <text:p>7.47</text:p>
          </table:table-cell>
          <table:table-cell office:value-type="float" office:value="-31.28" calcext:value-type="float">
            <text:p>-31.28</text:p>
          </table:table-cell>
          <table:table-cell table:formula="of:=54.8847 - (16.2 * ([.B749]/7.5))" office:value-type="float" office:value="38.7495" calcext:value-type="float">
            <text:p>38.7495</text:p>
          </table:table-cell>
          <table:table-cell table:formula="of:=[.D749]*[.C749]" office:value-type="float" office:value="-1212.08436" calcext:value-type="float">
            <text:p>-1212.08436</text:p>
          </table:table-cell>
          <table:table-cell office:value-type="float" office:value="543.94" calcext:value-type="float">
            <text:p>543.94</text:p>
          </table:table-cell>
          <table:table-cell office:value-type="float" office:value="0.68" calcext:value-type="float">
            <text:p>0.68</text:p>
          </table:table-cell>
          <table:table-cell table:formula="of:= 0.5 * 0.85 * ([.F749] * [.F749]) * [.G749] * 0.02045" office:value-type="float" office:value="1748.61077001218" calcext:value-type="float">
            <text:p>1748.6107700122</text:p>
          </table:table-cell>
          <table:table-cell table:formula="of:=[.H749]+[.E749]" office:value-type="float" office:value="536.526410012181" calcext:value-type="float">
            <text:p>536.5264100122</text:p>
          </table:table-cell>
          <table:table-cell table:number-columns-repeated="2"/>
          <table:table-cell office:value-type="float" office:value="7.11" calcext:value-type="float">
            <text:p>7.11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628" calcext:value-type="float">
            <text:p>72628</text:p>
          </table:table-cell>
          <table:table-cell office:value-type="float" office:value="2721.43" calcext:value-type="float">
            <text:p>2721.43</text:p>
          </table:table-cell>
          <table:table-cell office:value-type="float" office:value="2100.09" calcext:value-type="float">
            <text:p>2100.09</text:p>
          </table:table-cell>
        </table:table-row>
        <table:table-row table:style-name="ro1">
          <table:table-cell office:value-type="float" office:value="7.33" calcext:value-type="float">
            <text:p>7.33</text:p>
          </table:table-cell>
          <table:table-cell table:formula="of:=[.A750]+0.15" office:value-type="float" office:value="7.48" calcext:value-type="float">
            <text:p>7.48</text:p>
          </table:table-cell>
          <table:table-cell office:value-type="float" office:value="-31.81" calcext:value-type="float">
            <text:p>-31.81</text:p>
          </table:table-cell>
          <table:table-cell table:formula="of:=54.8847 - (16.2 * ([.B750]/7.5))" office:value-type="float" office:value="38.7279" calcext:value-type="float">
            <text:p>38.7279</text:p>
          </table:table-cell>
          <table:table-cell table:formula="of:=[.D750]*[.C750]" office:value-type="float" office:value="-1231.934499" calcext:value-type="float">
            <text:p>-1231.934499</text:p>
          </table:table-cell>
          <table:table-cell office:value-type="float" office:value="543.62" calcext:value-type="float">
            <text:p>543.62</text:p>
          </table:table-cell>
          <table:table-cell office:value-type="float" office:value="0.68" calcext:value-type="float">
            <text:p>0.68</text:p>
          </table:table-cell>
          <table:table-cell table:formula="of:= 0.5 * 0.85 * ([.F750] * [.F750]) * [.G750] * 0.02045" office:value-type="float" office:value="1746.55395913922" calcext:value-type="float">
            <text:p>1746.5539591392</text:p>
          </table:table-cell>
          <table:table-cell table:formula="of:=[.H750]+[.E750]" office:value-type="float" office:value="514.61946013922" calcext:value-type="float">
            <text:p>514.6194601392</text:p>
          </table:table-cell>
          <table:table-cell table:number-columns-repeated="2"/>
          <table:table-cell office:value-type="float" office:value="7.12" calcext:value-type="float">
            <text:p>7.1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571" calcext:value-type="float">
            <text:p>72571</text:p>
          </table:table-cell>
          <table:table-cell office:value-type="float" office:value="2727.64" calcext:value-type="float">
            <text:p>2727.64</text:p>
          </table:table-cell>
          <table:table-cell office:value-type="float" office:value="2106.3" calcext:value-type="float">
            <text:p>2106.3</text:p>
          </table:table-cell>
        </table:table-row>
        <table:table-row table:style-name="ro1">
          <table:table-cell office:value-type="float" office:value="7.34" calcext:value-type="float">
            <text:p>7.34</text:p>
          </table:table-cell>
          <table:table-cell table:formula="of:=[.A751]+0.15" office:value-type="float" office:value="7.49" calcext:value-type="float">
            <text:p>7.49</text:p>
          </table:table-cell>
          <table:table-cell office:value-type="float" office:value="-31.81" calcext:value-type="float">
            <text:p>-31.81</text:p>
          </table:table-cell>
          <table:table-cell table:formula="of:=54.8847 - (16.2 * ([.B751]/7.5))" office:value-type="float" office:value="38.7063" calcext:value-type="float">
            <text:p>38.7063</text:p>
          </table:table-cell>
          <table:table-cell table:formula="of:=[.D751]*[.C751]" office:value-type="float" office:value="-1231.247403" calcext:value-type="float">
            <text:p>-1231.247403</text:p>
          </table:table-cell>
          <table:table-cell office:value-type="float" office:value="543.3" calcext:value-type="float">
            <text:p>543.3</text:p>
          </table:table-cell>
          <table:table-cell office:value-type="float" office:value="0.68" calcext:value-type="float">
            <text:p>0.68</text:p>
          </table:table-cell>
          <table:table-cell table:formula="of:= 0.5 * 0.85 * ([.F751] * [.F751]) * [.G751] * 0.02045" office:value-type="float" office:value="1744.4983586445" calcext:value-type="float">
            <text:p>1744.4983586445</text:p>
          </table:table-cell>
          <table:table-cell table:formula="of:=[.H751]+[.E751]" office:value-type="float" office:value="513.2509556445" calcext:value-type="float">
            <text:p>513.2509556445</text:p>
          </table:table-cell>
          <table:table-cell table:number-columns-repeated="2"/>
          <table:table-cell office:value-type="float" office:value="7.13" calcext:value-type="float">
            <text:p>7.1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525" calcext:value-type="float">
            <text:p>72525</text:p>
          </table:table-cell>
          <table:table-cell office:value-type="float" office:value="2732.66" calcext:value-type="float">
            <text:p>2732.66</text:p>
          </table:table-cell>
          <table:table-cell office:value-type="float" office:value="2111.32" calcext:value-type="float">
            <text:p>2111.32</text:p>
          </table:table-cell>
        </table:table-row>
        <table:table-row table:style-name="ro1">
          <table:table-cell office:value-type="float" office:value="7.35" calcext:value-type="float">
            <text:p>7.35</text:p>
          </table:table-cell>
          <table:table-cell table:formula="of:=[.A752]+0.15" office:value-type="float" office:value="7.5" calcext:value-type="float">
            <text:p>7.5</text:p>
          </table:table-cell>
          <table:table-cell office:value-type="float" office:value="-32.34" calcext:value-type="float">
            <text:p>-32.34</text:p>
          </table:table-cell>
          <table:table-cell table:formula="of:=54.8847 - (16.2 * ([.B752]/7.5))" office:value-type="float" office:value="38.6847" calcext:value-type="float">
            <text:p>38.6847</text:p>
          </table:table-cell>
          <table:table-cell table:formula="of:=[.D752]*[.C752]" office:value-type="float" office:value="-1251.063198" calcext:value-type="float">
            <text:p>-1251.063198</text:p>
          </table:table-cell>
          <table:table-cell office:value-type="float" office:value="542.98" calcext:value-type="float">
            <text:p>542.98</text:p>
          </table:table-cell>
          <table:table-cell office:value-type="float" office:value="0.68" calcext:value-type="float">
            <text:p>0.68</text:p>
          </table:table-cell>
          <table:table-cell table:formula="of:= 0.5 * 0.85 * ([.F752] * [.F752]) * [.G752] * 0.02045" office:value-type="float" office:value="1742.44396852802" calcext:value-type="float">
            <text:p>1742.443968528</text:p>
          </table:table-cell>
          <table:table-cell table:formula="of:=[.H752]+[.E752]" office:value-type="float" office:value="491.38077052802" calcext:value-type="float">
            <text:p>491.380770528</text:p>
          </table:table-cell>
          <table:table-cell table:number-columns-repeated="2"/>
          <table:table-cell office:value-type="float" office:value="7.14" calcext:value-type="float">
            <text:p>7.1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490" calcext:value-type="float">
            <text:p>72490</text:p>
          </table:table-cell>
          <table:table-cell office:value-type="float" office:value="2736.48" calcext:value-type="float">
            <text:p>2736.48</text:p>
          </table:table-cell>
          <table:table-cell office:value-type="float" office:value="2115.14" calcext:value-type="float">
            <text:p>2115.14</text:p>
          </table:table-cell>
        </table:table-row>
        <table:table-row table:style-name="ro1">
          <table:table-cell office:value-type="float" office:value="7.36" calcext:value-type="float">
            <text:p>7.36</text:p>
          </table:table-cell>
          <table:table-cell table:formula="of:=[.A753]+0.15" office:value-type="float" office:value="7.51" calcext:value-type="float">
            <text:p>7.51</text:p>
          </table:table-cell>
          <table:table-cell office:value-type="float" office:value="-32.34" calcext:value-type="float">
            <text:p>-32.34</text:p>
          </table:table-cell>
          <table:table-cell table:formula="of:=54.8847 - (16.2 * ([.B753]/7.5))" office:value-type="float" office:value="38.6631" calcext:value-type="float">
            <text:p>38.6631</text:p>
          </table:table-cell>
          <table:table-cell table:formula="of:=[.D753]*[.C753]" office:value-type="float" office:value="-1250.364654" calcext:value-type="float">
            <text:p>-1250.364654</text:p>
          </table:table-cell>
          <table:table-cell office:value-type="float" office:value="542.66" calcext:value-type="float">
            <text:p>542.66</text:p>
          </table:table-cell>
          <table:table-cell office:value-type="float" office:value="0.68" calcext:value-type="float">
            <text:p>0.68</text:p>
          </table:table-cell>
          <table:table-cell table:formula="of:= 0.5 * 0.85 * ([.F753] * [.F753]) * [.G753] * 0.02045" office:value-type="float" office:value="1740.39078878978" calcext:value-type="float">
            <text:p>1740.3907887898</text:p>
          </table:table-cell>
          <table:table-cell table:formula="of:=[.H753]+[.E753]" office:value-type="float" office:value="490.02613478978" calcext:value-type="float">
            <text:p>490.0261347898</text:p>
          </table:table-cell>
          <table:table-cell table:number-columns-repeated="2"/>
          <table:table-cell office:value-type="float" office:value="7.15" calcext:value-type="float">
            <text:p>7.1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472" calcext:value-type="float">
            <text:p>72472</text:p>
          </table:table-cell>
          <table:table-cell office:value-type="float" office:value="2738.45" calcext:value-type="float">
            <text:p>2738.45</text:p>
          </table:table-cell>
          <table:table-cell office:value-type="float" office:value="2117.11" calcext:value-type="float">
            <text:p>2117.11</text:p>
          </table:table-cell>
        </table:table-row>
        <table:table-row table:style-name="ro1">
          <table:table-cell office:value-type="float" office:value="7.37" calcext:value-type="float">
            <text:p>7.37</text:p>
          </table:table-cell>
          <table:table-cell table:formula="of:=[.A754]+0.15" office:value-type="float" office:value="7.52" calcext:value-type="float">
            <text:p>7.52</text:p>
          </table:table-cell>
          <table:table-cell office:value-type="float" office:value="-32.87" calcext:value-type="float">
            <text:p>-32.87</text:p>
          </table:table-cell>
          <table:table-cell table:formula="of:=54.8847 - (16.2 * ([.B754]/7.5))" office:value-type="float" office:value="38.6415" calcext:value-type="float">
            <text:p>38.6415</text:p>
          </table:table-cell>
          <table:table-cell table:formula="of:=[.D754]*[.C754]" office:value-type="float" office:value="-1270.146105" calcext:value-type="float">
            <text:p>-1270.146105</text:p>
          </table:table-cell>
          <table:table-cell office:value-type="float" office:value="542.33" calcext:value-type="float">
            <text:p>542.33</text:p>
          </table:table-cell>
          <table:table-cell office:value-type="float" office:value="0.68" calcext:value-type="float">
            <text:p>0.68</text:p>
          </table:table-cell>
          <table:table-cell table:formula="of:= 0.5 * 0.85 * ([.F754] * [.F754]) * [.G754] * 0.02045" office:value-type="float" office:value="1738.27471489045" calcext:value-type="float">
            <text:p>1738.2747148905</text:p>
          </table:table-cell>
          <table:table-cell table:formula="of:=[.H754]+[.E754]" office:value-type="float" office:value="468.128609890445" calcext:value-type="float">
            <text:p>468.1286098904</text:p>
          </table:table-cell>
          <table:table-cell table:number-columns-repeated="2"/>
          <table:table-cell office:value-type="float" office:value="7.16" calcext:value-type="float">
            <text:p>7.16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402" calcext:value-type="float">
            <text:p>72402</text:p>
          </table:table-cell>
          <table:table-cell office:value-type="float" office:value="2746.1" calcext:value-type="float">
            <text:p>2746.1</text:p>
          </table:table-cell>
          <table:table-cell office:value-type="float" office:value="2124.75" calcext:value-type="float">
            <text:p>2124.75</text:p>
          </table:table-cell>
        </table:table-row>
        <table:table-row table:style-name="ro1">
          <table:table-cell office:value-type="float" office:value="7.38" calcext:value-type="float">
            <text:p>7.38</text:p>
          </table:table-cell>
          <table:table-cell table:formula="of:=[.A755]+0.15" office:value-type="float" office:value="7.53" calcext:value-type="float">
            <text:p>7.53</text:p>
          </table:table-cell>
          <table:table-cell office:value-type="float" office:value="-32.34" calcext:value-type="float">
            <text:p>-32.34</text:p>
          </table:table-cell>
          <table:table-cell table:formula="of:=54.8847 - (16.2 * ([.B755]/7.5))" office:value-type="float" office:value="38.6199" calcext:value-type="float">
            <text:p>38.6199</text:p>
          </table:table-cell>
          <table:table-cell table:formula="of:=[.D755]*[.C755]" office:value-type="float" office:value="-1248.967566" calcext:value-type="float">
            <text:p>-1248.967566</text:p>
          </table:table-cell>
          <table:table-cell office:value-type="float" office:value="542.01" calcext:value-type="float">
            <text:p>542.01</text:p>
          </table:table-cell>
          <table:table-cell office:value-type="float" office:value="0.68" calcext:value-type="float">
            <text:p>0.68</text:p>
          </table:table-cell>
          <table:table-cell table:formula="of:= 0.5 * 0.85 * ([.F755] * [.F755]) * [.G755] * 0.02045" office:value-type="float" office:value="1736.22399373301" calcext:value-type="float">
            <text:p>1736.223993733</text:p>
          </table:table-cell>
          <table:table-cell table:formula="of:=[.H755]+[.E755]" office:value-type="float" office:value="487.256427733005" calcext:value-type="float">
            <text:p>487.256427733</text:p>
          </table:table-cell>
          <table:table-cell table:number-columns-repeated="2"/>
          <table:table-cell office:value-type="float" office:value="7.17" calcext:value-type="float">
            <text:p>7.1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356" calcext:value-type="float">
            <text:p>72356</text:p>
          </table:table-cell>
          <table:table-cell office:value-type="float" office:value="2751.12" calcext:value-type="float">
            <text:p>2751.12</text:p>
          </table:table-cell>
          <table:table-cell office:value-type="float" office:value="2129.78" calcext:value-type="float">
            <text:p>2129.78</text:p>
          </table:table-cell>
        </table:table-row>
        <table:table-row table:style-name="ro1">
          <table:table-cell office:value-type="float" office:value="7.39" calcext:value-type="float">
            <text:p>7.39</text:p>
          </table:table-cell>
          <table:table-cell table:formula="of:=[.A756]+0.15" office:value-type="float" office:value="7.54" calcext:value-type="float">
            <text:p>7.54</text:p>
          </table:table-cell>
          <table:table-cell office:value-type="float" office:value="-32.87" calcext:value-type="float">
            <text:p>-32.87</text:p>
          </table:table-cell>
          <table:table-cell table:formula="of:=54.8847 - (16.2 * ([.B756]/7.5))" office:value-type="float" office:value="38.5983" calcext:value-type="float">
            <text:p>38.5983</text:p>
          </table:table-cell>
          <table:table-cell table:formula="of:=[.D756]*[.C756]" office:value-type="float" office:value="-1268.726121" calcext:value-type="float">
            <text:p>-1268.726121</text:p>
          </table:table-cell>
          <table:table-cell office:value-type="float" office:value="541.68" calcext:value-type="float">
            <text:p>541.68</text:p>
          </table:table-cell>
          <table:table-cell office:value-type="float" office:value="0.68" calcext:value-type="float">
            <text:p>0.68</text:p>
          </table:table-cell>
          <table:table-cell table:formula="of:= 0.5 * 0.85 * ([.F756] * [.F756]) * [.G756] * 0.02045" office:value-type="float" office:value="1734.11045524512" calcext:value-type="float">
            <text:p>1734.1104552451</text:p>
          </table:table-cell>
          <table:table-cell table:formula="of:=[.H756]+[.E756]" office:value-type="float" office:value="465.38433424512" calcext:value-type="float">
            <text:p>465.3843342451</text:p>
          </table:table-cell>
          <table:table-cell table:number-columns-repeated="2"/>
          <table:table-cell office:value-type="float" office:value="7.18" calcext:value-type="float">
            <text:p>7.1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327" calcext:value-type="float">
            <text:p>72327</text:p>
          </table:table-cell>
          <table:table-cell office:value-type="float" office:value="2754.29" calcext:value-type="float">
            <text:p>2754.29</text:p>
          </table:table-cell>
          <table:table-cell office:value-type="float" office:value="2132.95" calcext:value-type="float">
            <text:p>2132.95</text:p>
          </table:table-cell>
        </table:table-row>
        <table:table-row table:style-name="ro1">
          <table:table-cell office:value-type="float" office:value="7.4" calcext:value-type="float">
            <text:p>7.4</text:p>
          </table:table-cell>
          <table:table-cell table:formula="of:=[.A757]+0.15" office:value-type="float" office:value="7.55" calcext:value-type="float">
            <text:p>7.55</text:p>
          </table:table-cell>
          <table:table-cell office:value-type="float" office:value="-32.87" calcext:value-type="float">
            <text:p>-32.87</text:p>
          </table:table-cell>
          <table:table-cell table:formula="of:=54.8847 - (16.2 * ([.B757]/7.5))" office:value-type="float" office:value="38.5767" calcext:value-type="float">
            <text:p>38.5767</text:p>
          </table:table-cell>
          <table:table-cell table:formula="of:=[.D757]*[.C757]" office:value-type="float" office:value="-1268.016129" calcext:value-type="float">
            <text:p>-1268.016129</text:p>
          </table:table-cell>
          <table:table-cell office:value-type="float" office:value="541.35" calcext:value-type="float">
            <text:p>541.35</text:p>
          </table:table-cell>
          <table:table-cell office:value-type="float" office:value="0.68" calcext:value-type="float">
            <text:p>0.68</text:p>
          </table:table-cell>
          <table:table-cell table:formula="of:= 0.5 * 0.85 * ([.F757] * [.F757]) * [.G757] * 0.02045" office:value-type="float" office:value="1731.99820396613" calcext:value-type="float">
            <text:p>1731.9982039661</text:p>
          </table:table-cell>
          <table:table-cell table:formula="of:=[.H757]+[.E757]" office:value-type="float" office:value="463.982074966125" calcext:value-type="float">
            <text:p>463.9820749661</text:p>
          </table:table-cell>
          <table:table-cell table:number-columns-repeated="2"/>
          <table:table-cell office:value-type="float" office:value="7.19" calcext:value-type="float">
            <text:p>7.1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277" calcext:value-type="float">
            <text:p>72277</text:p>
          </table:table-cell>
          <table:table-cell office:value-type="float" office:value="2759.76" calcext:value-type="float">
            <text:p>2759.76</text:p>
          </table:table-cell>
          <table:table-cell office:value-type="float" office:value="2138.42" calcext:value-type="float">
            <text:p>2138.42</text:p>
          </table:table-cell>
        </table:table-row>
        <table:table-row table:style-name="ro1">
          <table:table-cell office:value-type="float" office:value="7.41" calcext:value-type="float">
            <text:p>7.41</text:p>
          </table:table-cell>
          <table:table-cell table:formula="of:=[.A758]+0.15" office:value-type="float" office:value="7.56" calcext:value-type="float">
            <text:p>7.56</text:p>
          </table:table-cell>
          <table:table-cell office:value-type="float" office:value="-32.87" calcext:value-type="float">
            <text:p>-32.87</text:p>
          </table:table-cell>
          <table:table-cell table:formula="of:=54.8847 - (16.2 * ([.B758]/7.5))" office:value-type="float" office:value="38.5551" calcext:value-type="float">
            <text:p>38.5551</text:p>
          </table:table-cell>
          <table:table-cell table:formula="of:=[.D758]*[.C758]" office:value-type="float" office:value="-1267.306137" calcext:value-type="float">
            <text:p>-1267.306137</text:p>
          </table:table-cell>
          <table:table-cell office:value-type="float" office:value="541.02" calcext:value-type="float">
            <text:p>541.02</text:p>
          </table:table-cell>
          <table:table-cell office:value-type="float" office:value="0.68" calcext:value-type="float">
            <text:p>0.68</text:p>
          </table:table-cell>
          <table:table-cell table:formula="of:= 0.5 * 0.85 * ([.F758] * [.F758]) * [.G758] * 0.02045" office:value-type="float" office:value="1729.88723989602" calcext:value-type="float">
            <text:p>1729.887239896</text:p>
          </table:table-cell>
          <table:table-cell table:formula="of:=[.H758]+[.E758]" office:value-type="float" office:value="462.58110289602" calcext:value-type="float">
            <text:p>462.581102896</text:p>
          </table:table-cell>
          <table:table-cell table:number-columns-repeated="2"/>
          <table:table-cell office:value-type="float" office:value="7.2" calcext:value-type="float">
            <text:p>7.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224" calcext:value-type="float">
            <text:p>72224</text:p>
          </table:table-cell>
          <table:table-cell office:value-type="float" office:value="2765.57" calcext:value-type="float">
            <text:p>2765.57</text:p>
          </table:table-cell>
          <table:table-cell office:value-type="float" office:value="2144.22" calcext:value-type="float">
            <text:p>2144.22</text:p>
          </table:table-cell>
        </table:table-row>
        <table:table-row table:style-name="ro1">
          <table:table-cell office:value-type="float" office:value="7.42" calcext:value-type="float">
            <text:p>7.42</text:p>
          </table:table-cell>
          <table:table-cell table:formula="of:=[.A759]+0.15" office:value-type="float" office:value="7.57" calcext:value-type="float">
            <text:p>7.57</text:p>
          </table:table-cell>
          <table:table-cell office:value-type="float" office:value="-33.4" calcext:value-type="float">
            <text:p>-33.4</text:p>
          </table:table-cell>
          <table:table-cell table:formula="of:=54.8847 - (16.2 * ([.B759]/7.5))" office:value-type="float" office:value="38.5335" calcext:value-type="float">
            <text:p>38.5335</text:p>
          </table:table-cell>
          <table:table-cell table:formula="of:=[.D759]*[.C759]" office:value-type="float" office:value="-1287.0189" calcext:value-type="float">
            <text:p>-1287.0189</text:p>
          </table:table-cell>
          <table:table-cell office:value-type="float" office:value="540.69" calcext:value-type="float">
            <text:p>540.69</text:p>
          </table:table-cell>
          <table:table-cell office:value-type="float" office:value="0.68" calcext:value-type="float">
            <text:p>0.68</text:p>
          </table:table-cell>
          <table:table-cell table:formula="of:= 0.5 * 0.85 * ([.F759] * [.F759]) * [.G759] * 0.02045" office:value-type="float" office:value="1727.77756303481" calcext:value-type="float">
            <text:p>1727.7775630348</text:p>
          </table:table-cell>
          <table:table-cell table:formula="of:=[.H759]+[.E759]" office:value-type="float" office:value="440.758663034806" calcext:value-type="float">
            <text:p>440.7586630348</text:p>
          </table:table-cell>
          <table:table-cell table:number-columns-repeated="2"/>
          <table:table-cell office:value-type="float" office:value="7.21" calcext:value-type="float">
            <text:p>7.21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194" calcext:value-type="float">
            <text:p>72194</text:p>
          </table:table-cell>
          <table:table-cell office:value-type="float" office:value="2768.85" calcext:value-type="float">
            <text:p>2768.85</text:p>
          </table:table-cell>
          <table:table-cell office:value-type="float" office:value="2147.51" calcext:value-type="float">
            <text:p>2147.51</text:p>
          </table:table-cell>
        </table:table-row>
        <table:table-row table:style-name="ro1">
          <table:table-cell office:value-type="float" office:value="7.43" calcext:value-type="float">
            <text:p>7.43</text:p>
          </table:table-cell>
          <table:table-cell table:formula="of:=[.A760]+0.15" office:value-type="float" office:value="7.58" calcext:value-type="float">
            <text:p>7.58</text:p>
          </table:table-cell>
          <table:table-cell office:value-type="float" office:value="-33.4" calcext:value-type="float">
            <text:p>-33.4</text:p>
          </table:table-cell>
          <table:table-cell table:formula="of:=54.8847 - (16.2 * ([.B760]/7.5))" office:value-type="float" office:value="38.5119" calcext:value-type="float">
            <text:p>38.5119</text:p>
          </table:table-cell>
          <table:table-cell table:formula="of:=[.D760]*[.C760]" office:value-type="float" office:value="-1286.29746" calcext:value-type="float">
            <text:p>-1286.29746</text:p>
          </table:table-cell>
          <table:table-cell office:value-type="float" office:value="540.36" calcext:value-type="float">
            <text:p>540.36</text:p>
          </table:table-cell>
          <table:table-cell office:value-type="float" office:value="0.68" calcext:value-type="float">
            <text:p>0.68</text:p>
          </table:table-cell>
          <table:table-cell table:formula="of:= 0.5 * 0.85 * ([.F760] * [.F760]) * [.G760] * 0.02045" office:value-type="float" office:value="1725.66917338248" calcext:value-type="float">
            <text:p>1725.6691733825</text:p>
          </table:table-cell>
          <table:table-cell table:formula="of:=[.H760]+[.E760]" office:value-type="float" office:value="439.371713382481" calcext:value-type="float">
            <text:p>439.3717133825</text:p>
          </table:table-cell>
          <table:table-cell table:number-columns-repeated="2"/>
          <table:table-cell office:value-type="float" office:value="7.22" calcext:value-type="float">
            <text:p>7.2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121" calcext:value-type="float">
            <text:p>72121</text:p>
          </table:table-cell>
          <table:table-cell office:value-type="float" office:value="2776.85" calcext:value-type="float">
            <text:p>2776.85</text:p>
          </table:table-cell>
          <table:table-cell office:value-type="float" office:value="2155.51" calcext:value-type="float">
            <text:p>2155.51</text:p>
          </table:table-cell>
        </table:table-row>
        <table:table-row table:style-name="ro1">
          <table:table-cell office:value-type="float" office:value="7.44" calcext:value-type="float">
            <text:p>7.44</text:p>
          </table:table-cell>
          <table:table-cell table:formula="of:=[.A761]+0.15" office:value-type="float" office:value="7.59" calcext:value-type="float">
            <text:p>7.59</text:p>
          </table:table-cell>
          <table:table-cell office:value-type="float" office:value="-32.87" calcext:value-type="float">
            <text:p>-32.87</text:p>
          </table:table-cell>
          <table:table-cell table:formula="of:=54.8847 - (16.2 * ([.B761]/7.5))" office:value-type="float" office:value="38.4903" calcext:value-type="float">
            <text:p>38.4903</text:p>
          </table:table-cell>
          <table:table-cell table:formula="of:=[.D761]*[.C761]" office:value-type="float" office:value="-1265.176161" calcext:value-type="float">
            <text:p>-1265.176161</text:p>
          </table:table-cell>
          <table:table-cell office:value-type="float" office:value="540.03" calcext:value-type="float">
            <text:p>540.03</text:p>
          </table:table-cell>
          <table:table-cell office:value-type="float" office:value="0.68" calcext:value-type="float">
            <text:p>0.68</text:p>
          </table:table-cell>
          <table:table-cell table:formula="of:= 0.5 * 0.85 * ([.F761] * [.F761]) * [.G761] * 0.02045" office:value-type="float" office:value="1723.56207093905" calcext:value-type="float">
            <text:p>1723.5620709391</text:p>
          </table:table-cell>
          <table:table-cell table:formula="of:=[.H761]+[.E761]" office:value-type="float" office:value="458.385909939045" calcext:value-type="float">
            <text:p>458.385909939</text:p>
          </table:table-cell>
          <table:table-cell table:number-columns-repeated="2"/>
          <table:table-cell office:value-type="float" office:value="7.23" calcext:value-type="float">
            <text:p>7.2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102" calcext:value-type="float">
            <text:p>72102</text:p>
          </table:table-cell>
          <table:table-cell office:value-type="float" office:value="2778.93" calcext:value-type="float">
            <text:p>2778.93</text:p>
          </table:table-cell>
          <table:table-cell office:value-type="float" office:value="2157.59" calcext:value-type="float">
            <text:p>2157.59</text:p>
          </table:table-cell>
        </table:table-row>
        <table:table-row table:style-name="ro1">
          <table:table-cell office:value-type="float" office:value="7.45" calcext:value-type="float">
            <text:p>7.45</text:p>
          </table:table-cell>
          <table:table-cell table:formula="of:=[.A762]+0.15" office:value-type="float" office:value="7.6" calcext:value-type="float">
            <text:p>7.6</text:p>
          </table:table-cell>
          <table:table-cell office:value-type="float" office:value="-33.4" calcext:value-type="float">
            <text:p>-33.4</text:p>
          </table:table-cell>
          <table:table-cell table:formula="of:=54.8847 - (16.2 * ([.B762]/7.5))" office:value-type="float" office:value="38.4687" calcext:value-type="float">
            <text:p>38.4687</text:p>
          </table:table-cell>
          <table:table-cell table:formula="of:=[.D762]*[.C762]" office:value-type="float" office:value="-1284.85458" calcext:value-type="float">
            <text:p>-1284.85458</text:p>
          </table:table-cell>
          <table:table-cell office:value-type="float" office:value="539.7" calcext:value-type="float">
            <text:p>539.7</text:p>
          </table:table-cell>
          <table:table-cell office:value-type="float" office:value="0.68" calcext:value-type="float">
            <text:p>0.68</text:p>
          </table:table-cell>
          <table:table-cell table:formula="of:= 0.5 * 0.85 * ([.F762] * [.F762]) * [.G762] * 0.02045" office:value-type="float" office:value="1721.4562557045" calcext:value-type="float">
            <text:p>1721.4562557045</text:p>
          </table:table-cell>
          <table:table-cell table:formula="of:=[.H762]+[.E762]" office:value-type="float" office:value="436.601675704501" calcext:value-type="float">
            <text:p>436.6016757045</text:p>
          </table:table-cell>
          <table:table-cell table:number-columns-repeated="2"/>
          <table:table-cell office:value-type="float" office:value="7.24" calcext:value-type="float">
            <text:p>7.2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048" calcext:value-type="float">
            <text:p>72048</text:p>
          </table:table-cell>
          <table:table-cell office:value-type="float" office:value="2784.86" calcext:value-type="float">
            <text:p>2784.86</text:p>
          </table:table-cell>
          <table:table-cell office:value-type="float" office:value="2163.52" calcext:value-type="float">
            <text:p>2163.52</text:p>
          </table:table-cell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[.A763]+0.15" office:value-type="float" office:value="7.61" calcext:value-type="float">
            <text:p>7.61</text:p>
          </table:table-cell>
          <table:table-cell office:value-type="float" office:value="-33.4" calcext:value-type="float">
            <text:p>-33.4</text:p>
          </table:table-cell>
          <table:table-cell table:formula="of:=54.8847 - (16.2 * ([.B763]/7.5))" office:value-type="float" office:value="38.4471" calcext:value-type="float">
            <text:p>38.4471</text:p>
          </table:table-cell>
          <table:table-cell table:formula="of:=[.D763]*[.C763]" office:value-type="float" office:value="-1284.13314" calcext:value-type="float">
            <text:p>-1284.13314</text:p>
          </table:table-cell>
          <table:table-cell office:value-type="float" office:value="539.36" calcext:value-type="float">
            <text:p>539.36</text:p>
          </table:table-cell>
          <table:table-cell office:value-type="float" office:value="0.68" calcext:value-type="float">
            <text:p>0.68</text:p>
          </table:table-cell>
          <table:table-cell table:formula="of:= 0.5 * 0.85 * ([.F763] * [.F763]) * [.G763] * 0.02045" office:value-type="float" office:value="1719.28797419648" calcext:value-type="float">
            <text:p>1719.2879741965</text:p>
          </table:table-cell>
          <table:table-cell table:formula="of:=[.H763]+[.E763]" office:value-type="float" office:value="435.15483419648" calcext:value-type="float">
            <text:p>435.1548341965</text:p>
          </table:table-cell>
          <table:table-cell table:number-columns-repeated="2"/>
          <table:table-cell office:value-type="float" office:value="7.25" calcext:value-type="float">
            <text:p>7.2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2009" calcext:value-type="float">
            <text:p>72009</text:p>
          </table:table-cell>
          <table:table-cell office:value-type="float" office:value="2789.14" calcext:value-type="float">
            <text:p>2789.14</text:p>
          </table:table-cell>
          <table:table-cell office:value-type="float" office:value="2167.8" calcext:value-type="float">
            <text:p>2167.8</text:p>
          </table:table-cell>
        </table:table-row>
        <table:table-row table:style-name="ro1">
          <table:table-cell office:value-type="float" office:value="7.47" calcext:value-type="float">
            <text:p>7.47</text:p>
          </table:table-cell>
          <table:table-cell table:formula="of:=[.A764]+0.15" office:value-type="float" office:value="7.62" calcext:value-type="float">
            <text:p>7.62</text:p>
          </table:table-cell>
          <table:table-cell office:value-type="float" office:value="-33.4" calcext:value-type="float">
            <text:p>-33.4</text:p>
          </table:table-cell>
          <table:table-cell table:formula="of:=54.8847 - (16.2 * ([.B764]/7.5))" office:value-type="float" office:value="38.4255" calcext:value-type="float">
            <text:p>38.4255</text:p>
          </table:table-cell>
          <table:table-cell table:formula="of:=[.D764]*[.C764]" office:value-type="float" office:value="-1283.4117" calcext:value-type="float">
            <text:p>-1283.4117</text:p>
          </table:table-cell>
          <table:table-cell office:value-type="float" office:value="539.03" calcext:value-type="float">
            <text:p>539.03</text:p>
          </table:table-cell>
          <table:table-cell office:value-type="float" office:value="0.68" calcext:value-type="float">
            <text:p>0.68</text:p>
          </table:table-cell>
          <table:table-cell table:formula="of:= 0.5 * 0.85 * ([.F764] * [.F764]) * [.G764] * 0.02045" office:value-type="float" office:value="1717.18477238605" calcext:value-type="float">
            <text:p>1717.1847723861</text:p>
          </table:table-cell>
          <table:table-cell table:formula="of:=[.H764]+[.E764]" office:value-type="float" office:value="433.773072386045" calcext:value-type="float">
            <text:p>433.773072386</text:p>
          </table:table-cell>
          <table:table-cell table:number-columns-repeated="2"/>
          <table:table-cell office:value-type="float" office:value="7.26" calcext:value-type="float">
            <text:p>7.26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969" calcext:value-type="float">
            <text:p>71969</text:p>
          </table:table-cell>
          <table:table-cell office:value-type="float" office:value="2793.53" calcext:value-type="float">
            <text:p>2793.53</text:p>
          </table:table-cell>
          <table:table-cell office:value-type="float" office:value="2172.19" calcext:value-type="float">
            <text:p>2172.19</text:p>
          </table:table-cell>
        </table:table-row>
        <table:table-row table:style-name="ro1">
          <table:table-cell office:value-type="float" office:value="7.48" calcext:value-type="float">
            <text:p>7.48</text:p>
          </table:table-cell>
          <table:table-cell table:formula="of:=[.A765]+0.15" office:value-type="float" office:value="7.63" calcext:value-type="float">
            <text:p>7.63</text:p>
          </table:table-cell>
          <table:table-cell office:value-type="float" office:value="-33.4" calcext:value-type="float">
            <text:p>-33.4</text:p>
          </table:table-cell>
          <table:table-cell table:formula="of:=54.8847 - (16.2 * ([.B765]/7.5))" office:value-type="float" office:value="38.4039" calcext:value-type="float">
            <text:p>38.4039</text:p>
          </table:table-cell>
          <table:table-cell table:formula="of:=[.D765]*[.C765]" office:value-type="float" office:value="-1282.69026" calcext:value-type="float">
            <text:p>-1282.69026</text:p>
          </table:table-cell>
          <table:table-cell office:value-type="float" office:value="538.7" calcext:value-type="float">
            <text:p>538.7</text:p>
          </table:table-cell>
          <table:table-cell office:value-type="float" office:value="0.68" calcext:value-type="float">
            <text:p>0.68</text:p>
          </table:table-cell>
          <table:table-cell table:formula="of:= 0.5 * 0.85 * ([.F765] * [.F765]) * [.G765] * 0.02045" office:value-type="float" office:value="1715.0828577845" calcext:value-type="float">
            <text:p>1715.0828577845</text:p>
          </table:table-cell>
          <table:table-cell table:formula="of:=[.H765]+[.E765]" office:value-type="float" office:value="432.392597784501" calcext:value-type="float">
            <text:p>432.3925977845</text:p>
          </table:table-cell>
          <table:table-cell table:number-columns-repeated="2"/>
          <table:table-cell office:value-type="float" office:value="7.27" calcext:value-type="float">
            <text:p>7.2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932" calcext:value-type="float">
            <text:p>71932</text:p>
          </table:table-cell>
          <table:table-cell office:value-type="float" office:value="2797.59" calcext:value-type="float">
            <text:p>2797.59</text:p>
          </table:table-cell>
          <table:table-cell office:value-type="float" office:value="2176.25" calcext:value-type="float">
            <text:p>2176.25</text:p>
          </table:table-cell>
        </table:table-row>
        <table:table-row table:style-name="ro1">
          <table:table-cell office:value-type="float" office:value="7.49" calcext:value-type="float">
            <text:p>7.49</text:p>
          </table:table-cell>
          <table:table-cell table:formula="of:=[.A766]+0.15" office:value-type="float" office:value="7.64" calcext:value-type="float">
            <text:p>7.64</text:p>
          </table:table-cell>
          <table:table-cell office:value-type="float" office:value="-33.4" calcext:value-type="float">
            <text:p>-33.4</text:p>
          </table:table-cell>
          <table:table-cell table:formula="of:=54.8847 - (16.2 * ([.B766]/7.5))" office:value-type="float" office:value="38.3823" calcext:value-type="float">
            <text:p>38.3823</text:p>
          </table:table-cell>
          <table:table-cell table:formula="of:=[.D766]*[.C766]" office:value-type="float" office:value="-1281.96882" calcext:value-type="float">
            <text:p>-1281.96882</text:p>
          </table:table-cell>
          <table:table-cell office:value-type="float" office:value="538.36" calcext:value-type="float">
            <text:p>538.36</text:p>
          </table:table-cell>
          <table:table-cell office:value-type="float" office:value="0.68" calcext:value-type="float">
            <text:p>0.68</text:p>
          </table:table-cell>
          <table:table-cell table:formula="of:= 0.5 * 0.85 * ([.F766] * [.F766]) * [.G766] * 0.02045" office:value-type="float" office:value="1712.91859511048" calcext:value-type="float">
            <text:p>1712.9185951105</text:p>
          </table:table-cell>
          <table:table-cell table:formula="of:=[.H766]+[.E766]" office:value-type="float" office:value="430.94977511048" calcext:value-type="float">
            <text:p>430.9497751105</text:p>
          </table:table-cell>
          <table:table-cell table:number-columns-repeated="2"/>
          <table:table-cell office:value-type="float" office:value="7.28" calcext:value-type="float">
            <text:p>7.2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910" calcext:value-type="float">
            <text:p>71910</text:p>
          </table:table-cell>
          <table:table-cell office:value-type="float" office:value="2800.01" calcext:value-type="float">
            <text:p>2800.01</text:p>
          </table:table-cell>
          <table:table-cell office:value-type="float" office:value="2178.67" calcext:value-type="float">
            <text:p>2178.67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 table:formula="of:=[.A767]+0.15" office:value-type="float" office:value="7.65" calcext:value-type="float">
            <text:p>7.65</text:p>
          </table:table-cell>
          <table:table-cell office:value-type="float" office:value="-33.93" calcext:value-type="float">
            <text:p>-33.93</text:p>
          </table:table-cell>
          <table:table-cell table:formula="of:=54.8847 - (16.2 * ([.B767]/7.5))" office:value-type="float" office:value="38.3607" calcext:value-type="float">
            <text:p>38.3607</text:p>
          </table:table-cell>
          <table:table-cell table:formula="of:=[.D767]*[.C767]" office:value-type="float" office:value="-1301.578551" calcext:value-type="float">
            <text:p>-1301.578551</text:p>
          </table:table-cell>
          <table:table-cell office:value-type="float" office:value="538.02" calcext:value-type="float">
            <text:p>538.02</text:p>
          </table:table-cell>
          <table:table-cell office:value-type="float" office:value="0.68" calcext:value-type="float">
            <text:p>0.68</text:p>
          </table:table-cell>
          <table:table-cell table:formula="of:= 0.5 * 0.85 * ([.F767] * [.F767]) * [.G767] * 0.02045" office:value-type="float" office:value="1710.75569884002" calcext:value-type="float">
            <text:p>1710.75569884</text:p>
          </table:table-cell>
          <table:table-cell table:formula="of:=[.H767]+[.E767]" office:value-type="float" office:value="409.17714784002" calcext:value-type="float">
            <text:p>409.17714784</text:p>
          </table:table-cell>
          <table:table-cell table:number-columns-repeated="2"/>
          <table:table-cell office:value-type="float" office:value="7.29" calcext:value-type="float">
            <text:p>7.2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848" calcext:value-type="float">
            <text:p>71848</text:p>
          </table:table-cell>
          <table:table-cell office:value-type="float" office:value="2806.82" calcext:value-type="float">
            <text:p>2806.82</text:p>
          </table:table-cell>
          <table:table-cell office:value-type="float" office:value="2185.48" calcext:value-type="float">
            <text:p>2185.48</text:p>
          </table:table-cell>
        </table:table-row>
        <table:table-row table:style-name="ro1">
          <table:table-cell table:number-columns-repeated="11"/>
          <table:table-cell office:value-type="float" office:value="7.3" calcext:value-type="float">
            <text:p>7.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799" calcext:value-type="float">
            <text:p>71799</text:p>
          </table:table-cell>
          <table:table-cell office:value-type="float" office:value="2812.21" calcext:value-type="float">
            <text:p>2812.21</text:p>
          </table:table-cell>
          <table:table-cell office:value-type="float" office:value="2190.87" calcext:value-type="float">
            <text:p>2190.87</text:p>
          </table:table-cell>
        </table:table-row>
        <table:table-row table:style-name="ro1">
          <table:table-cell table:number-columns-repeated="11"/>
          <table:table-cell office:value-type="float" office:value="7.31" calcext:value-type="float">
            <text:p>7.31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777" calcext:value-type="float">
            <text:p>71777</text:p>
          </table:table-cell>
          <table:table-cell office:value-type="float" office:value="2814.63" calcext:value-type="float">
            <text:p>2814.63</text:p>
          </table:table-cell>
          <table:table-cell office:value-type="float" office:value="2193.29" calcext:value-type="float">
            <text:p>2193.29</text:p>
          </table:table-cell>
        </table:table-row>
        <table:table-row table:style-name="ro1">
          <table:table-cell table:number-columns-repeated="11"/>
          <table:table-cell office:value-type="float" office:value="7.32" calcext:value-type="float">
            <text:p>7.3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769" calcext:value-type="float">
            <text:p>71769</text:p>
          </table:table-cell>
          <table:table-cell office:value-type="float" office:value="2815.52" calcext:value-type="float">
            <text:p>2815.52</text:p>
          </table:table-cell>
          <table:table-cell office:value-type="float" office:value="2194.17" calcext:value-type="float">
            <text:p>2194.17</text:p>
          </table:table-cell>
        </table:table-row>
        <table:table-row table:style-name="ro1">
          <table:table-cell table:number-columns-repeated="11"/>
          <table:table-cell office:value-type="float" office:value="7.33" calcext:value-type="float">
            <text:p>7.3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697" calcext:value-type="float">
            <text:p>71697</text:p>
          </table:table-cell>
          <table:table-cell office:value-type="float" office:value="2823.44" calcext:value-type="float">
            <text:p>2823.44</text:p>
          </table:table-cell>
          <table:table-cell office:value-type="float" office:value="2202.1" calcext:value-type="float">
            <text:p>2202.1</text:p>
          </table:table-cell>
        </table:table-row>
        <table:table-row table:style-name="ro1">
          <table:table-cell table:number-columns-repeated="11"/>
          <table:table-cell office:value-type="float" office:value="7.34" calcext:value-type="float">
            <text:p>7.3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635" calcext:value-type="float">
            <text:p>71635</text:p>
          </table:table-cell>
          <table:table-cell office:value-type="float" office:value="2830.27" calcext:value-type="float">
            <text:p>2830.27</text:p>
          </table:table-cell>
          <table:table-cell office:value-type="float" office:value="2208.93" calcext:value-type="float">
            <text:p>2208.93</text:p>
          </table:table-cell>
        </table:table-row>
        <table:table-row table:style-name="ro1">
          <table:table-cell table:number-columns-repeated="11"/>
          <table:table-cell office:value-type="float" office:value="7.35" calcext:value-type="float">
            <text:p>7.3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561" calcext:value-type="float">
            <text:p>71561</text:p>
          </table:table-cell>
          <table:table-cell office:value-type="float" office:value="2838.43" calcext:value-type="float">
            <text:p>2838.43</text:p>
          </table:table-cell>
          <table:table-cell office:value-type="float" office:value="2217.09" calcext:value-type="float">
            <text:p>2217.09</text:p>
          </table:table-cell>
        </table:table-row>
        <table:table-row table:style-name="ro1">
          <table:table-cell table:number-columns-repeated="11"/>
          <table:table-cell office:value-type="float" office:value="7.36" calcext:value-type="float">
            <text:p>7.36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546" calcext:value-type="float">
            <text:p>71546</text:p>
          </table:table-cell>
          <table:table-cell office:value-type="float" office:value="2840.09" calcext:value-type="float">
            <text:p>2840.09</text:p>
          </table:table-cell>
          <table:table-cell office:value-type="float" office:value="2218.75" calcext:value-type="float">
            <text:p>2218.75</text:p>
          </table:table-cell>
        </table:table-row>
        <table:table-row table:style-name="ro1">
          <table:table-cell table:number-columns-repeated="11"/>
          <table:table-cell office:value-type="float" office:value="7.37" calcext:value-type="float">
            <text:p>7.3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512" calcext:value-type="float">
            <text:p>71512</text:p>
          </table:table-cell>
          <table:table-cell office:value-type="float" office:value="2843.84" calcext:value-type="float">
            <text:p>2843.84</text:p>
          </table:table-cell>
          <table:table-cell office:value-type="float" office:value="2222.5" calcext:value-type="float">
            <text:p>2222.5</text:p>
          </table:table-cell>
        </table:table-row>
        <table:table-row table:style-name="ro1">
          <table:table-cell table:number-columns-repeated="11"/>
          <table:table-cell office:value-type="float" office:value="7.38" calcext:value-type="float">
            <text:p>7.3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435" calcext:value-type="float">
            <text:p>71435</text:p>
          </table:table-cell>
          <table:table-cell office:value-type="float" office:value="2852.34" calcext:value-type="float">
            <text:p>2852.34</text:p>
          </table:table-cell>
          <table:table-cell office:value-type="float" office:value="2231" calcext:value-type="float">
            <text:p>2231</text:p>
          </table:table-cell>
        </table:table-row>
        <table:table-row table:style-name="ro1">
          <table:table-cell table:number-columns-repeated="11"/>
          <table:table-cell office:value-type="float" office:value="7.39" calcext:value-type="float">
            <text:p>7.3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377" calcext:value-type="float">
            <text:p>71377</text:p>
          </table:table-cell>
          <table:table-cell office:value-type="float" office:value="2858.75" calcext:value-type="float">
            <text:p>2858.75</text:p>
          </table:table-cell>
          <table:table-cell office:value-type="float" office:value="2237.41" calcext:value-type="float">
            <text:p>2237.41</text:p>
          </table:table-cell>
        </table:table-row>
        <table:table-row table:style-name="ro1">
          <table:table-cell table:number-columns-repeated="11"/>
          <table:table-cell office:value-type="float" office:value="7.4" calcext:value-type="float">
            <text:p>7.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345" calcext:value-type="float">
            <text:p>71345</text:p>
          </table:table-cell>
          <table:table-cell office:value-type="float" office:value="2862.29" calcext:value-type="float">
            <text:p>2862.29</text:p>
          </table:table-cell>
          <table:table-cell office:value-type="float" office:value="2240.95" calcext:value-type="float">
            <text:p>2240.95</text:p>
          </table:table-cell>
        </table:table-row>
        <table:table-row table:style-name="ro1">
          <table:table-cell table:number-columns-repeated="11"/>
          <table:table-cell office:value-type="float" office:value="7.41" calcext:value-type="float">
            <text:p>7.41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294" calcext:value-type="float">
            <text:p>71294</text:p>
          </table:table-cell>
          <table:table-cell office:value-type="float" office:value="2867.93" calcext:value-type="float">
            <text:p>2867.93</text:p>
          </table:table-cell>
          <table:table-cell office:value-type="float" office:value="2246.59" calcext:value-type="float">
            <text:p>2246.59</text:p>
          </table:table-cell>
        </table:table-row>
        <table:table-row table:style-name="ro1">
          <table:table-cell table:number-columns-repeated="11"/>
          <table:table-cell office:value-type="float" office:value="7.42" calcext:value-type="float">
            <text:p>7.42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253" calcext:value-type="float">
            <text:p>71253</text:p>
          </table:table-cell>
          <table:table-cell office:value-type="float" office:value="2872.47" calcext:value-type="float">
            <text:p>2872.47</text:p>
          </table:table-cell>
          <table:table-cell office:value-type="float" office:value="2251.13" calcext:value-type="float">
            <text:p>2251.13</text:p>
          </table:table-cell>
        </table:table-row>
        <table:table-row table:style-name="ro1">
          <table:table-cell table:number-columns-repeated="11"/>
          <table:table-cell office:value-type="float" office:value="7.43" calcext:value-type="float">
            <text:p>7.43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218" calcext:value-type="float">
            <text:p>71218</text:p>
          </table:table-cell>
          <table:table-cell office:value-type="float" office:value="2876.35" calcext:value-type="float">
            <text:p>2876.35</text:p>
          </table:table-cell>
          <table:table-cell office:value-type="float" office:value="2255.01" calcext:value-type="float">
            <text:p>2255.01</text:p>
          </table:table-cell>
        </table:table-row>
        <table:table-row table:style-name="ro1">
          <table:table-cell table:number-columns-repeated="11"/>
          <table:table-cell office:value-type="float" office:value="7.44" calcext:value-type="float">
            <text:p>7.44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172" calcext:value-type="float">
            <text:p>71172</text:p>
          </table:table-cell>
          <table:table-cell office:value-type="float" office:value="2881.44" calcext:value-type="float">
            <text:p>2881.44</text:p>
          </table:table-cell>
          <table:table-cell office:value-type="float" office:value="2260.1" calcext:value-type="float">
            <text:p>2260.1</text:p>
          </table:table-cell>
        </table:table-row>
        <table:table-row table:style-name="ro1">
          <table:table-cell table:number-columns-repeated="11"/>
          <table:table-cell office:value-type="float" office:value="7.45" calcext:value-type="float">
            <text:p>7.4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121" calcext:value-type="float">
            <text:p>71121</text:p>
          </table:table-cell>
          <table:table-cell office:value-type="float" office:value="2887.1" calcext:value-type="float">
            <text:p>2887.1</text:p>
          </table:table-cell>
          <table:table-cell office:value-type="float" office:value="2265.75" calcext:value-type="float">
            <text:p>2265.75</text:p>
          </table:table-cell>
        </table:table-row>
        <table:table-row table:style-name="ro1">
          <table:table-cell table:number-columns-repeated="11"/>
          <table:table-cell office:value-type="float" office:value="7.46" calcext:value-type="float">
            <text:p>7.46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1037" calcext:value-type="float">
            <text:p>71037</text:p>
          </table:table-cell>
          <table:table-cell office:value-type="float" office:value="2896.41" calcext:value-type="float">
            <text:p>2896.41</text:p>
          </table:table-cell>
          <table:table-cell office:value-type="float" office:value="2275.07" calcext:value-type="float">
            <text:p>2275.07</text:p>
          </table:table-cell>
        </table:table-row>
        <table:table-row table:style-name="ro1">
          <table:table-cell table:number-columns-repeated="11"/>
          <table:table-cell office:value-type="float" office:value="7.47" calcext:value-type="float">
            <text:p>7.47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0966" calcext:value-type="float">
            <text:p>70966</text:p>
          </table:table-cell>
          <table:table-cell office:value-type="float" office:value="2904.3" calcext:value-type="float">
            <text:p>2904.3</text:p>
          </table:table-cell>
          <table:table-cell office:value-type="float" office:value="2282.95" calcext:value-type="float">
            <text:p>2282.95</text:p>
          </table:table-cell>
        </table:table-row>
        <table:table-row table:style-name="ro1">
          <table:table-cell table:number-columns-repeated="11"/>
          <table:table-cell office:value-type="float" office:value="7.48" calcext:value-type="float">
            <text:p>7.48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0924" calcext:value-type="float">
            <text:p>70924</text:p>
          </table:table-cell>
          <table:table-cell office:value-type="float" office:value="2908.96" calcext:value-type="float">
            <text:p>2908.96</text:p>
          </table:table-cell>
          <table:table-cell office:value-type="float" office:value="2287.62" calcext:value-type="float">
            <text:p>2287.62</text:p>
          </table:table-cell>
        </table:table-row>
        <table:table-row table:style-name="ro1">
          <table:table-cell table:number-columns-repeated="11"/>
          <table:table-cell office:value-type="float" office:value="7.49" calcext:value-type="float">
            <text:p>7.49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0886" calcext:value-type="float">
            <text:p>70886</text:p>
          </table:table-cell>
          <table:table-cell office:value-type="float" office:value="2913.18" calcext:value-type="float">
            <text:p>2913.18</text:p>
          </table:table-cell>
          <table:table-cell office:value-type="float" office:value="2291.84" calcext:value-type="float">
            <text:p>2291.84</text:p>
          </table:table-cell>
        </table:table-row>
        <table:table-row table:style-name="ro1">
          <table:table-cell table:number-columns-repeated="11"/>
          <table:table-cell office:value-type="float" office:value="7.5" calcext:value-type="float">
            <text:p>7.5</text:p>
          </table:table-cell>
          <table:table-cell office:value-type="float" office:value="2147483647" calcext:value-type="float">
            <text:p>2147483647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4"/>fast</text:p>
          </table:table-cell>
          <table:table-cell/>
          <table:table-cell office:value-type="float" office:value="70857" calcext:value-type="float">
            <text:p>70857</text:p>
          </table:table-cell>
          <table:table-cell office:value-type="float" office:value="2916.41" calcext:value-type="float">
            <text:p>2916.41</text:p>
          </table:table-cell>
          <table:table-cell office:value-type="float" office:value="2295.07" calcext:value-type="float">
            <text:p>2295.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00/00/0000</text:date>, <text:time style:data-style-name="N2" text:time-value="23:26:22.9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22:56:09.716000000</meta:creation-date>
    <dc:date>2018-07-26T23:39:49.095000000</dc:date>
    <meta:editing-duration>PT22H57M19S</meta:editing-duration>
    <meta:editing-cycles>6</meta:editing-cycles>
    <meta:generator>LibreOffice/4.4.1.2$Windows_x86 LibreOffice_project/45e2de17089c24a1fa810c8f975a7171ba4cd432</meta:generator>
    <meta:document-statistic meta:table-count="1" meta:cell-count="753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489cm" svg:height="9.909cm" xlink:href=".." xlink:type="simple" chart:class="chart:line" chart:style-name="ch1">
        <chart:legend chart:legend-position="end" svg:x="16.637cm" svg:y="4.655cm" style:legend-expansion="high" chart:style-name="ch2"/>
        <chart:plot-area chart:style-name="ch3" table:cell-range-address="Sheet1.E2:Sheet1.E671" svg:x="0.389cm" svg:y="0.198cm" svg:width="15.859cm" svg:height="9.513cm">
          <chartooo:coordinate-region svg:x="1.381cm" svg:y="0.319cm" svg:width="14.867cm" svg:height="8.3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E2:Sheet1.E671" chart:class="chart:line">
            <chart:data-point chart:repeated="67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.088891">
                <text:p>29.088891</text:p>
                <draw:g>
                  <svg:desc>Sheet1.E2:Sheet1.E6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3.542101">
                <text:p>203.542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8.79194">
                <text:p>348.791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5.818205">
                <text:p>435.8182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7.034376">
                <text:p>697.0343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58.044483">
                <text:p>958.0444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4.699122">
                <text:p>1654.6991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28.0989">
                <text:p>1828.09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04.342451">
                <text:p>2204.3424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4.203508">
                <text:p>2754.2035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29.783075">
                <text:p>3129.7830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4.4724">
                <text:p>2404.47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56.26139">
                <text:p>3156.261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86.533878">
                <text:p>3386.5338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56.265627">
                <text:p>3356.2656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57.35764">
                <text:p>3557.357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00.477935">
                <text:p>3700.4779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14.589475">
                <text:p>3814.5894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28.609431">
                <text:p>3928.609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42.537803">
                <text:p>4042.5378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40.934867">
                <text:p>4040.9348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12.422829">
                <text:p>4212.4228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68.425275">
                <text:p>4268.4252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53.207516">
                <text:p>4353.2075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80.292791">
                <text:p>4380.2927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64.960552">
                <text:p>4464.9605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34.394653">
                <text:p>4434.394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61.41124">
                <text:p>4461.411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8.404931">
                <text:p>4488.4049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57.861928">
                <text:p>4457.8619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13.578174">
                <text:p>4513.5781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40.514625">
                <text:p>4540.514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96.150735">
                <text:p>4596.15073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565.607732">
                <text:p>4565.6077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678.58592">
                <text:p>4678.585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61.966836">
                <text:p>4561.9668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74.116099">
                <text:p>4474.1160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58.32594">
                <text:p>4558.325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613.813226">
                <text:p>4613.8132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54.685044">
                <text:p>4554.6850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38.340712">
                <text:p>4438.3407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51.044148">
                <text:p>4551.0441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63.399475">
                <text:p>4463.3994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661.78976">
                <text:p>4661.789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02.753162">
                <text:p>4602.753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86.631011">
                <text:p>4686.6310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13.315606">
                <text:p>4713.3156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68.52814">
                <text:p>4768.528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38.076721">
                <text:p>4738.0767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07.648198">
                <text:p>4707.64819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34.275553">
                <text:p>4734.2755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760.880012">
                <text:p>4760.8800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730.474385">
                <text:p>4730.4743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700.091654">
                <text:p>4700.0916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755.143916">
                <text:p>4755.1439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753.231884">
                <text:p>4753.2318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22.872049">
                <text:p>4722.8720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749.40782">
                <text:p>4749.4078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747.495788">
                <text:p>4747.4957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745.583756">
                <text:p>4745.5837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743.671724">
                <text:p>4743.6717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741.759692">
                <text:p>4741.7596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768.226775">
                <text:p>4768.22677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766.303295">
                <text:p>4766.3032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764.379815">
                <text:p>4764.37981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762.456335">
                <text:p>4762.4563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789.400769">
                <text:p>4789.4007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787.465625">
                <text:p>4787.4656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785.530481">
                <text:p>4785.5304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783.595337">
                <text:p>4783.5953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809.947724">
                <text:p>4809.9477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808.001132">
                <text:p>4808.0011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806.05454">
                <text:p>4806.054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832.361135">
                <text:p>4832.3611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830.403095">
                <text:p>4830.4030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800.214764">
                <text:p>4800.21476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826.487015">
                <text:p>4826.4870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824.528975">
                <text:p>4824.5289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850.766882">
                <text:p>4850.76688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848.797394">
                <text:p>4848.79739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846.827906">
                <text:p>4846.82790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844.858418">
                <text:p>4844.8584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871.039085">
                <text:p>4871.0390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840.919442">
                <text:p>4840.91944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867.077213">
                <text:p>4867.0772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865.096277">
                <text:p>4865.0962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863.115341">
                <text:p>4863.1153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861.134405">
                <text:p>4861.1344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87.234936">
                <text:p>4887.2349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85.242552">
                <text:p>4885.2425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883.250168">
                <text:p>4883.2501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909.304907">
                <text:p>4909.3049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907.301075">
                <text:p>4907.3010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905.297243">
                <text:p>4905.2972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903.293411">
                <text:p>4903.29341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929.29091">
                <text:p>4929.2909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927.27563">
                <text:p>4927.275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953.238785">
                <text:p>4953.2387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51.212057">
                <text:p>4951.2120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21.22979">
                <text:p>4921.2297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947.158601">
                <text:p>4947.1586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945.131873">
                <text:p>4945.1318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971.02634">
                <text:p>4971.0263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968.988164">
                <text:p>4968.98816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994.848287">
                <text:p>4994.84828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992.798663">
                <text:p>4992.79866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990.749039">
                <text:p>4990.74903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988.699415">
                <text:p>4988.6994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014.502298">
                <text:p>5014.5022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012.441226">
                <text:p>5012.44122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010.380154">
                <text:p>5010.38015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008.319082">
                <text:p>5008.3190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034.064725">
                <text:p>5034.06472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031.992205">
                <text:p>5031.99220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029.919685">
                <text:p>5029.91968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055.619536">
                <text:p>5055.61953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053.535568">
                <text:p>5053.53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051.4516">
                <text:p>5051.45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077.105659">
                <text:p>5077.10565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075.010243">
                <text:p>5075.01024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072.914827">
                <text:p>5072.91482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098.523094">
                <text:p>5098.52309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096.41623">
                <text:p>5096.416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121.990153">
                <text:p>5121.99015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119.871841">
                <text:p>5119.8718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117.753529">
                <text:p>5117.75352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143.28166">
                <text:p>5143.281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141.1519">
                <text:p>5141.151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139.02214">
                <text:p>5139.0221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164.504479">
                <text:p>5164.5044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162.363271">
                <text:p>5162.3632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160.222063">
                <text:p>5160.22206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185.65861">
                <text:p>5185.6586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183.505954">
                <text:p>5183.50595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181.353298">
                <text:p>5181.35329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179.200642">
                <text:p>5179.20064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204.579949">
                <text:p>5204.57994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202.415845">
                <text:p>5202.4158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200.251741">
                <text:p>5200.25174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225.585256">
                <text:p>5225.58525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223.409704">
                <text:p>5223.40970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221.234152">
                <text:p>5221.23415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219.0586">
                <text:p>5219.058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216.883048">
                <text:p>5216.8830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242.147875">
                <text:p>5242.1478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239.960875">
                <text:p>5239.96087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265.191358">
                <text:p>5265.1913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290.398945">
                <text:p>5290.39894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288.189049">
                <text:p>5288.18904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285.979153">
                <text:p>5285.9791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283.769257">
                <text:p>5283.76925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08.919604">
                <text:p>5308.9196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306.69826">
                <text:p>5306.6982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304.476916">
                <text:p>5304.4769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329.581471">
                <text:p>5329.5814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327.348679">
                <text:p>5327.34867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352.41889">
                <text:p>5352.418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350.17465">
                <text:p>5350.174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347.93041">
                <text:p>5347.9304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345.68617">
                <text:p>5345.6861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343.44193">
                <text:p>5343.4419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341.19769">
                <text:p>5341.1976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366.187765">
                <text:p>5366.18776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391.154944">
                <text:p>5391.1549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388.887808">
                <text:p>5388.8878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386.620672">
                <text:p>5386.62067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411.542059">
                <text:p>5411.5420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409.263475">
                <text:p>5409.26347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406.984891">
                <text:p>5406.98489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431.860486">
                <text:p>5431.86048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456.713185">
                <text:p>5456.71318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454.411705">
                <text:p>5454.41170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452.110225">
                <text:p>5452.11022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449.808745">
                <text:p>5449.8087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447.507265">
                <text:p>5447.50726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445.205785">
                <text:p>5445.20578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469.978348">
                <text:p>5469.97834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467.66542">
                <text:p>5467.6654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465.352492">
                <text:p>5465.35249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490.079263">
                <text:p>5490.07926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87.754887">
                <text:p>5487.7548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512.447314">
                <text:p>5512.44731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510.11149">
                <text:p>5510.1114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07.775666">
                <text:p>5507.77566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05.439842">
                <text:p>5505.43984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03.104018">
                <text:p>5503.10401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00.768194">
                <text:p>5500.7681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525.380485">
                <text:p>5525.38048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523.033213">
                <text:p>5523.03321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520.685941">
                <text:p>5520.6859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518.338669">
                <text:p>5518.33866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542.89372">
                <text:p>5542.8937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540.535">
                <text:p>5540.53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538.17628">
                <text:p>5538.1762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562.685539">
                <text:p>5562.68553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560.315371">
                <text:p>5560.31537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557.945203">
                <text:p>5557.94520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555.575035">
                <text:p>5555.57503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553.204867">
                <text:p>5553.20486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577.645438">
                <text:p>5577.64543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575.263822">
                <text:p>5575.26382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572.882206">
                <text:p>5572.88220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597.276985">
                <text:p>5597.27698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594.883921">
                <text:p>5594.88392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592.490857">
                <text:p>5592.49085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590.097793">
                <text:p>5590.09779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614.435332">
                <text:p>5614.43533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612.03082">
                <text:p>5612.0308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609.626308">
                <text:p>5609.62630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633.918055">
                <text:p>5633.91805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631.502095">
                <text:p>5631.50209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629.086135">
                <text:p>5629.0861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626.670175">
                <text:p>5626.6701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624.254215">
                <text:p>5624.25421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621.838255">
                <text:p>5621.83825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619.422295">
                <text:p>5619.42229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617.006335">
                <text:p>5617.00633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614.590375">
                <text:p>5614.5903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638.767642">
                <text:p>5638.76764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636.340234">
                <text:p>5636.34023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633.912826">
                <text:p>5633.91282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631.485418">
                <text:p>5631.48541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629.05801">
                <text:p>5629.0580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653.166589">
                <text:p>5653.16658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650.727733">
                <text:p>5650.72773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648.288877">
                <text:p>5648.28887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645.850021">
                <text:p>5645.85002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643.411165">
                <text:p>5643.41116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640.972309">
                <text:p>5640.97230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665.000752">
                <text:p>5665.00075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636.094597">
                <text:p>5636.09459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686.544547">
                <text:p>5686.54454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657.64984">
                <text:p>5657.6498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655.199536">
                <text:p>5655.19953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652.749232">
                <text:p>5652.74923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650.298928">
                <text:p>5650.29892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74.235787">
                <text:p>5674.23578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671.774035">
                <text:p>5671.77403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669.312283">
                <text:p>5669.31228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666.850531">
                <text:p>5666.85053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664.388779">
                <text:p>5664.38877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661.927027">
                <text:p>5661.92702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659.465275">
                <text:p>5659.46527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683.31055">
                <text:p>5683.3105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680.83735">
                <text:p>5680.8373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678.36415">
                <text:p>5678.3641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675.89095">
                <text:p>5675.8909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699.678985">
                <text:p>5699.67898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697.194337">
                <text:p>5697.19433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694.709689">
                <text:p>5694.70968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692.225041">
                <text:p>5692.22504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663.52495">
                <text:p>5663.5249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687.255745">
                <text:p>5687.25574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684.771097">
                <text:p>5684.77109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682.286449">
                <text:p>5682.28644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679.801801">
                <text:p>5679.80180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677.317153">
                <text:p>5677.31715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674.832505">
                <text:p>5674.83250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698.483164">
                <text:p>5698.48316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695.987068">
                <text:p>5695.9870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693.490972">
                <text:p>5693.49097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690.994876">
                <text:p>5690.99487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688.49878">
                <text:p>5688.4987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686.002684">
                <text:p>5686.00268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683.506588">
                <text:p>5683.50658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681.010492">
                <text:p>5681.01049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678.514396">
                <text:p>5678.51439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676.0183">
                <text:p>5676.018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673.522204">
                <text:p>5673.52220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671.026108">
                <text:p>5671.02610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668.530012">
                <text:p>5668.53001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666.033916">
                <text:p>5666.03391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663.53782">
                <text:p>5663.5378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661.041724">
                <text:p>5661.04172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684.497767">
                <text:p>5684.49776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656.049532">
                <text:p>5656.04953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653.553436">
                <text:p>5653.55343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651.05734">
                <text:p>5651.0573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674.467591">
                <text:p>5674.46759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671.960047">
                <text:p>5671.96004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669.452503">
                <text:p>5669.45250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692.816962">
                <text:p>5692.81696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664.437415">
                <text:p>5664.43741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661.929871">
                <text:p>5661.92987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659.422327">
                <text:p>5659.42232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656.914783">
                <text:p>5656.91478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654.407239">
                <text:p>5654.40723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651.899695">
                <text:p>5651.89969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649.392151">
                <text:p>5649.39215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646.884607">
                <text:p>5646.88460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670.146034">
                <text:p>5670.14603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667.627042">
                <text:p>5667.62704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665.10805">
                <text:p>5665.1080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636.854431">
                <text:p>5636.85443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634.346887">
                <text:p>5634.3468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657.551074">
                <text:p>5657.55107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629.331799">
                <text:p>5629.33179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626.824255">
                <text:p>5626.82425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624.316711">
                <text:p>5624.31671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621.809167">
                <text:p>5621.809167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619.301623">
                <text:p>5619.30162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5616.794079">
                <text:p>5616.79407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614.286535">
                <text:p>5614.28653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5611.778991">
                <text:p>5611.77899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609.271447">
                <text:p>5609.27144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5632.361154">
                <text:p>5632.36115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629.842162">
                <text:p>5629.84216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601.748815">
                <text:p>5601.74881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5599.241271">
                <text:p>5599.24127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596.733727">
                <text:p>5596.73372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619.766194">
                <text:p>5619.76619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5591.718639">
                <text:p>5591.71863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563.69398">
                <text:p>5563.6939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561.197884">
                <text:p>5561.19788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584.196007">
                <text:p>5584.19600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581.688463">
                <text:p>5581.68846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579.180919">
                <text:p>5579.18091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551.2135">
                <text:p>5551.213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548.717404">
                <text:p>5548.71740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546.221308">
                <text:p>5546.22130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518.299681">
                <text:p>5518.29968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515.815033">
                <text:p>5515.81503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513.330385">
                <text:p>5513.33038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510.845737">
                <text:p>5510.84573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508.361089">
                <text:p>5508.36108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480.50815">
                <text:p>5480.5081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478.03495">
                <text:p>5478.0349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450.216355">
                <text:p>5450.21635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473.08855">
                <text:p>5473.0885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445.292851">
                <text:p>5445.29285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442.831099">
                <text:p>5442.83109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415.069744">
                <text:p>5415.06974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437.907595">
                <text:p>5437.90759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410.169136">
                <text:p>5410.16913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407.718832">
                <text:p>5407.7188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405.268528">
                <text:p>5405.26852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377.575861">
                <text:p>5377.57586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349.90609">
                <text:p>5349.9060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347.478682">
                <text:p>5347.47868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345.051274">
                <text:p>5345.05127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342.623866">
                <text:p>5342.62386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340.196458">
                <text:p>5340.19645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287.4217">
                <text:p>5287.42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285.017188">
                <text:p>5285.01718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257.461897">
                <text:p>5257.46189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229.929502">
                <text:p>5229.92950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227.547886">
                <text:p>5227.54788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200.049835">
                <text:p>5200.04983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172.57468">
                <text:p>5172.5746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145.122421">
                <text:p>5145.12242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117.693058">
                <text:p>5117.69305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115.357234">
                <text:p>5115.35723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087.962215">
                <text:p>5087.96221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085.637839">
                <text:p>5085.63783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058.277164">
                <text:p>5058.27716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055.964236">
                <text:p>5055.96423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028.637905">
                <text:p>5028.63790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026.336425">
                <text:p>5026.33642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024.034945">
                <text:p>5024.03494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996.754406">
                <text:p>4996.75440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994.464374">
                <text:p>4994.46437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992.174342">
                <text:p>4992.17434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964.939595">
                <text:p>4964.93959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962.661011">
                <text:p>4962.66101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935.460608">
                <text:p>4935.460608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933.193472">
                <text:p>4933.19347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930.926336">
                <text:p>4930.92633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903.771725">
                <text:p>4903.77172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876.64001">
                <text:p>4876.64001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849.531191">
                <text:p>4849.53119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872.15153">
                <text:p>4872.1515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869.90729">
                <text:p>4869.9072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842.832815">
                <text:p>4842.83281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790.962449">
                <text:p>4790.96244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788.752553">
                <text:p>4788.75255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811.338548">
                <text:p>4811.33854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784.332761">
                <text:p>4784.33276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732.576875">
                <text:p>4732.57687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730.389875">
                <text:p>4730.38987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752.952974">
                <text:p>4752.95297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750.754526">
                <text:p>4750.75452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699.101672">
                <text:p>4699.10167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696.92612">
                <text:p>4696.9261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744.159182">
                <text:p>4744.15918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692.575016">
                <text:p>4692.57501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616.355231">
                <text:p>4616.35523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638.883986">
                <text:p>4638.88398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686.04836">
                <text:p>4686.0483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634.578674">
                <text:p>4634.57867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583.15478">
                <text:p>4583.1547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630.273362">
                <text:p>4630.27336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628.120706">
                <text:p>4628.12070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576.7655">
                <text:p>4576.765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550.045913">
                <text:p>4550.045913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572.50598">
                <text:p>4572.5059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545.809289">
                <text:p>4545.809289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519.135494">
                <text:p>4519.13549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517.02863">
                <text:p>4517.0286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514.921766">
                <text:p>4514.92176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88.293763">
                <text:p>4488.29376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486.198347">
                <text:p>4486.19834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84.102931">
                <text:p>4484.10293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82.007515">
                <text:p>4482.00751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55.436752">
                <text:p>4455.43675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53.352784">
                <text:p>4453.35278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26.816365">
                <text:p>4426.81636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24.743845">
                <text:p>4424.74384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398.24177">
                <text:p>4398.2417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396.180698">
                <text:p>4396.18069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394.119626">
                <text:p>4394.11962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367.663343">
                <text:p>4367.66334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365.613719">
                <text:p>4365.61371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339.19178">
                <text:p>4339.1917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337.153604">
                <text:p>4337.15360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335.115428">
                <text:p>4335.11542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08.739281">
                <text:p>4308.73928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06.712553">
                <text:p>4306.71255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304.685825">
                <text:p>4304.68582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302.659097">
                <text:p>4302.65909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276.34019">
                <text:p>4276.3401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98.605641">
                <text:p>4298.60564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72.30963">
                <text:p>4272.3096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46.036515">
                <text:p>4246.03651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19.786296">
                <text:p>4219.78629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193.558973">
                <text:p>4193.55897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15.801528">
                <text:p>4215.80152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189.597101">
                <text:p>4189.59710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163.41557">
                <text:p>4163.4155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137.256935">
                <text:p>4137.25693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159.476594">
                <text:p>4159.47659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133.340855">
                <text:p>4133.34085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83.073209">
                <text:p>4083.07320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081.138065">
                <text:p>4081.13806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103.334828">
                <text:p>4103.33482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077.267777">
                <text:p>4077.26777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050.768735">
                <text:p>4050.76873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048.845255">
                <text:p>4048.84525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022.83566">
                <text:p>4022.8356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020.923628">
                <text:p>4020.92362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043.074815">
                <text:p>4043.07481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993.047793">
                <text:p>3993.04779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991.147209">
                <text:p>3991.14720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965.21775">
                <text:p>3965.2177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987.346041">
                <text:p>3987.34604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961.439478">
                <text:p>3961.43947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935.555811">
                <text:p>3935.555811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909.69504">
                <text:p>3909.6950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907.8288">
                <text:p>3907.828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905.96256">
                <text:p>3905.9625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880.147581">
                <text:p>3880.14758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878.292789">
                <text:p>3878.29278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876.437997">
                <text:p>3876.43799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850.66881">
                <text:p>3850.6688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824.922519">
                <text:p>3824.92251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823.090623">
                <text:p>3823.09062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821.258727">
                <text:p>3821.258727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795.558228">
                <text:p>3795.55822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793.73778">
                <text:p>3793.7377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791.917332">
                <text:p>3791.91733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766.262625">
                <text:p>3766.26262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764.453625">
                <text:p>3764.45362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762.644625">
                <text:p>3762.6446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737.03571">
                <text:p>3737.0357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711.449691">
                <text:p>3711.44969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733.440606">
                <text:p>3733.44060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755.408625">
                <text:p>3755.40862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682.337256">
                <text:p>3682.33725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633.07725">
                <text:p>3633.077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678.787944">
                <text:p>3678.78794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700.733067">
                <text:p>3700.73306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627.82197">
                <text:p>3627.82197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626.07021">
                <text:p>3626.0702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648.003885">
                <text:p>3648.00388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622.56669">
                <text:p>3622.5666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573.489852">
                <text:p>3573.48985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571.760988">
                <text:p>3571.76098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593.671767">
                <text:p>3593.67176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591.931455">
                <text:p>3591.93145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542.957649">
                <text:p>3542.95764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541.240233">
                <text:p>3541.24023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563.116668">
                <text:p>3563.11666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514.222998">
                <text:p>3514.22299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465.37512">
                <text:p>3465.3751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487.251555">
                <text:p>3487.25155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485.557035">
                <text:p>3485.55703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436.789293">
                <text:p>3436.78929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435.117669">
                <text:p>3435.11766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433.446045">
                <text:p>3433.446045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431.774421">
                <text:p>3431.77442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406.611978">
                <text:p>3406.61197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404.951802">
                <text:p>3404.95180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403.291626">
                <text:p>3403.29162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354.7185">
                <text:p>3354.718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329.636193">
                <text:p>3329.63619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374.877519">
                <text:p>3374.87751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373.228791">
                <text:p>3373.22879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301.348014">
                <text:p>3301.34801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299.73363">
                <text:p>3299.7336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321.507033">
                <text:p>3321.50703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296.504862">
                <text:p>3296.50486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248.160696">
                <text:p>3248.16069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246.569208">
                <text:p>3246.56920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244.97772">
                <text:p>3244.9777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220.055685">
                <text:p>3220.05568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218.475645">
                <text:p>3218.47564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216.895605">
                <text:p>3216.89560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192.019362">
                <text:p>3192.01936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143.88126">
                <text:p>3143.8812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165.608871">
                <text:p>3165.60887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164.051727">
                <text:p>3164.05172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139.244172">
                <text:p>3139.24417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114.459513">
                <text:p>3114.45951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112.925265">
                <text:p>3112.92526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134.607084">
                <text:p>3134.60708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086.65215">
                <text:p>3086.6521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061.936179">
                <text:p>3061.93617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060.424827">
                <text:p>3060.42482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035.7432">
                <text:p>3035.743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034.243296">
                <text:p>3034.24329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032.743392">
                <text:p>3032.74339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008.107557">
                <text:p>3008.10755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983.494618">
                <text:p>2983.49461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005.130645">
                <text:p>3005.13064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2980.540602">
                <text:p>2980.54060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932.883316">
                <text:p>2932.88331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954.507895">
                <text:p>2954.50789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929.975092">
                <text:p>2929.97509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951.576775">
                <text:p>2951.57677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927.066868">
                <text:p>2927.06686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2856.514059">
                <text:p>2856.51405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878.115742">
                <text:p>2878.11574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899.694529">
                <text:p>2899.69452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2898.251865">
                <text:p>2898.25186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850.834987">
                <text:p>2850.83498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2826.43956">
                <text:p>2826.4395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2870.959662">
                <text:p>2870.95966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2823.62292">
                <text:p>2823.6229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2799.273285">
                <text:p>2799.27328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774.946546">
                <text:p>2774.94654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796.479541">
                <text:p>2796.47954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2772.175698">
                <text:p>2772.17569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747.894751">
                <text:p>2747.89475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723.6367">
                <text:p>2723.636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768.019426">
                <text:p>2768.01942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698.050465">
                <text:p>2698.05046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673.849654">
                <text:p>2673.84965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695.348305">
                <text:p>2695.34830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2693.997225">
                <text:p>2693.99722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2669.830758">
                <text:p>2669.83075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600.079309">
                <text:p>2600.07930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644.359003">
                <text:p>2644.35900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620.249776">
                <text:p>2620.24977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596.163445">
                <text:p>2596.16344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594.858157">
                <text:p>2594.85815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593.552869">
                <text:p>2593.55286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569.51233">
                <text:p>2569.5123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568.21849">
                <text:p>2568.2184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566.92465">
                <text:p>2566.9246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542.929903">
                <text:p>2542.929903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2518.958052">
                <text:p>2518.95805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2540.365119">
                <text:p>2540.36511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2539.082727">
                <text:p>2539.08272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2469.83499">
                <text:p>2469.83499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2468.586942">
                <text:p>2468.58694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489.971113">
                <text:p>2489.971113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466.090846">
                <text:p>2466.09084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2442.233475">
                <text:p>2442.23347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440.996875">
                <text:p>2440.99687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439.760275">
                <text:p>2439.76027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415.948696">
                <text:p>2415.94869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437.287075">
                <text:p>2437.28707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436.050475">
                <text:p>2436.050475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2412.27324">
                <text:p>2412.2732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2388.518901">
                <text:p>2388.51890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2387.305197">
                <text:p>2387.30519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2386.091493">
                <text:p>2386.09149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2362.382946">
                <text:p>2362.38294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2338.697295">
                <text:p>2338.69729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2337.506487">
                <text:p>2337.50648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313.85518">
                <text:p>2313.8551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2290.226769">
                <text:p>2290.226769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289.058857">
                <text:p>2289.058857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2265.46479">
                <text:p>2265.4647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219.478912">
                <text:p>2219.47891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173.538826">
                <text:p>2173.53882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150.036343">
                <text:p>2150.036343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104.176393">
                <text:p>2104.17639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035.99332">
                <text:p>2035.9933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990.236402">
                <text:p>1990.23640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944.525276">
                <text:p>1944.52527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876.525371">
                <text:p>1876.52537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808.594154">
                <text:p>1808.59415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740.731625">
                <text:p>1740.73162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695.238011">
                <text:p>1695.23801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627.50141">
                <text:p>1627.50141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559.833497">
                <text:p>1559.83349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514.500155">
                <text:p>1514.50015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469.212605">
                <text:p>1469.21260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423.970847">
                <text:p>1423.97084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378.774881">
                <text:p>1378.77488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333.624707">
                <text:p>1333.62470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88.520325">
                <text:p>1288.52032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20.845725">
                <text:p>1220.84572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220.216085">
                <text:p>1220.21608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175.237847">
                <text:p>1175.23784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108.14255">
                <text:p>1108.1425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085.418747">
                <text:p>1085.418747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062.71784">
                <text:p>1062.7178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017.911322">
                <text:p>1017.911322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973.150596">
                <text:p>973.15059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950.541273">
                <text:p>950.541273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927.954846">
                <text:p>927.95484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883.3086">
                <text:p>883.308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838.708146">
                <text:p>838.70814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816.213303">
                <text:p>816.21330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793.741356">
                <text:p>793.74135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727.218459">
                <text:p>727.21845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26.840675">
                <text:p>726.84067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82.434837">
                <text:p>682.43483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38.074791">
                <text:p>638.074791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15.751668">
                <text:p>615.75166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593.451441">
                <text:p>593.45144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571.17411">
                <text:p>571.1741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526.962888">
                <text:p>526.96288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504.742797">
                <text:p>504.74279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504.479493">
                <text:p>504.479493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82.293746">
                <text:p>482.29374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60.130895">
                <text:p>460.13089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37.99094">
                <text:p>437.9909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15.873881">
                <text:p>415.87388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15.656369">
                <text:p>415.65636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393.573654">
                <text:p>393.57365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371.513835">
                <text:p>371.51383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349.476912">
                <text:p>349.47691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327.462885">
                <text:p>327.46288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327.291165">
                <text:p>327.291165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305.311482">
                <text:p>305.31148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305.15121">
                <text:p>305.15121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83.205871">
                <text:p>283.20587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83.057047">
                <text:p>283.05704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61.146052">
                <text:p>261.14605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61.008676">
                <text:p>261.00867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60.8713">
                <text:p>260.871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39.006097">
                <text:p>239.00609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38.880169">
                <text:p>238.88016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38.754241">
                <text:p>238.754241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16.93483">
                <text:p>216.9348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16.82035">
                <text:p>216.8203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95.035283">
                <text:p>195.035283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94.932251">
                <text:p>194.93225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94.829219">
                <text:p>194.82921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94.726187">
                <text:p>194.72618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72.99836">
                <text:p>172.9983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72.906776">
                <text:p>172.90677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72.815192">
                <text:p>172.81519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51.133157">
                <text:p>151.133157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51.053021">
                <text:p>151.05302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50.972885">
                <text:p>150.97288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29.336642">
                <text:p>129.33664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29.267954">
                <text:p>129.26795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29.199266">
                <text:p>129.19926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07.608815">
                <text:p>107.608815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07.551575">
                <text:p>107.55157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85.995468">
                <text:p>85.99546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4.462257">
                <text:p>64.46225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4.427913">
                <text:p>64.427913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2.929046">
                <text:p>42.92904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1.453075">
                <text:p>21.45307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1.441627">
                <text:p>21.44162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0.92cm" svg:height="18.037cm" xlink:href=".." xlink:type="simple" chart:class="chart:scatter" chart:style-name="ch1">
        <chart:legend chart:legend-position="end" svg:x="28.227cm" svg:y="8.719cm" style:legend-expansion="high" chart:style-name="ch2"/>
        <chart:plot-area chart:style-name="ch3" table:cell-range-address="Sheet1.I2:Sheet1.I767" svg:x="0.618cm" svg:y="0.36cm" svg:width="26.991cm" svg:height="17.317cm">
          <chartooo:coordinate-region svg:x="1.61cm" svg:y="0.56cm" svg:width="25.72cm" svg:height="16.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I2:Sheet1.I767" chart:class="chart:scatter">
            <chart:data-point chart:repeated="76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.0888912607375">
                <text:p>29.0888912607375</text:p>
                <draw:g>
                  <svg:desc>Sheet1.I2:Sheet1.I7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3.542107518437">
                <text:p>203.542107518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8.79196607375">
                <text:p>348.79196607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5.818309295">
                <text:p>435.818309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7.034659943138">
                <text:p>697.0346599431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58.0451880342">
                <text:p>958.04518803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4.70066791264">
                <text:p>1654.700667912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28.1019412422">
                <text:p>1828.10194124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04.3478576528">
                <text:p>2204.34785765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54.21252847455">
                <text:p>2754.212528474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29.79723017814">
                <text:p>3129.797230178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4.4934300438">
                <text:p>2404.49343004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56.29135421424">
                <text:p>3156.291354214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86.57497257664">
                <text:p>3386.574972576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56.32008176614">
                <text:p>3356.320081766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57.42841484774">
                <text:p>3557.428414847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00.56777705964">
                <text:p>3700.567777059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14.70133790594">
                <text:p>3814.701337905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28.74685947855">
                <text:p>3928.746859478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42.70384168295">
                <text:p>4042.70384168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41.1331276232">
                <text:p>4041.13312762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12.6571548342">
                <text:p>4212.65715483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68.69921233594">
                <text:p>4268.699212335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53.5253070368">
                <text:p>4353.52530703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80.6583074288">
                <text:p>4380.65830742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65.37779066594">
                <text:p>4465.377790665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34.86703530055">
                <text:p>4434.867035300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61.9429317382">
                <text:p>4461.94293173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88.99943857375">
                <text:p>4488.99943857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58.52358825614">
                <text:p>4458.523588256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14.3105793798">
                <text:p>4514.31057937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41.32136794474">
                <text:p>4541.321367944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97.03636876864">
                <text:p>4597.036368768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566.5769412632">
                <text:p>4566.57694126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679.6414229462">
                <text:p>4679.64142294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63.1123121568">
                <text:p>4563.112312156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75.35636497124">
                <text:p>4475.356364971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59.66358204094">
                <text:p>4559.663582040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615.25192363824">
                <text:p>4615.251923638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56.22847676314">
                <text:p>4556.228476763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39.99255941564">
                <text:p>4439.992559415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52.80808959574">
                <text:p>4552.8080895957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65.28059072455">
                <text:p>4465.280590724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663.79181751024">
                <text:p>4663.791817510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604.8799289528">
                <text:p>4604.87992895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88.88778897095">
                <text:p>4688.8877889709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15.70783110524">
                <text:p>4715.707831105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71.0597592838">
                <text:p>4771.05975928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40.7533520518">
                <text:p>4740.75335205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10.4738791222">
                <text:p>4710.47387912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37.254322495">
                <text:p>4737.2543224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764.0159081702">
                <text:p>4764.01590817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733.7714461478">
                <text:p>4733.77144614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703.5539184278">
                <text:p>4703.553918427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758.7754220102">
                <text:p>4758.77542201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757.036669895">
                <text:p>4757.03666989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726.85619126724">
                <text:p>4726.856191267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753.57336464664">
                <text:p>4753.573364646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751.84890381455">
                <text:p>4751.848903814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750.12639668855">
                <text:p>4750.126396688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748.41015065214">
                <text:p>4748.410150652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746.69576602074">
                <text:p>4746.695766020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773.36684978">
                <text:p>4773.366849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771.65150114274">
                <text:p>4771.6515011427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769.94028310895">
                <text:p>4769.9402831089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768.23319567864">
                <text:p>4768.233195678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795.40065410664">
                <text:p>4795.400654106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793.69021029455">
                <text:p>4793.690210294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791.9864916848">
                <text:p>4791.98649168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790.28435549094">
                <text:p>4790.284355490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816.87656884344">
                <text:p>4816.876568843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815.17402714344">
                <text:p>4815.174027143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813.47570939094">
                <text:p>4813.475709390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840.03763184855">
                <text:p>4840.037631848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838.3363609238">
                <text:p>4838.33636092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808.41194659614">
                <text:p>4808.411946596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834.94946149914">
                <text:p>4834.9494614991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833.2639273862">
                <text:p>4833.263927386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859.77865860774">
                <text:p>4859.778658607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858.09031316375">
                <text:p>4858.090313163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856.40628605424">
                <text:p>4856.406286054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854.7265772792">
                <text:p>4854.726577279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881.2045976678">
                <text:p>4881.20459766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851.38341801594">
                <text:p>4851.383418015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877.84732195764">
                <text:p>4877.8473219576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876.17353342895">
                <text:p>4876.1735334289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874.50750992375">
                <text:p>4874.507509923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872.84590018295">
                <text:p>4872.845900182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99.27017120655">
                <text:p>4899.270171206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97.60594099455">
                <text:p>4897.605940994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895.94612454695">
                <text:p>4895.946124546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922.34153195274">
                <text:p>4922.341531952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920.67914300964">
                <text:p>4920.679143009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919.0249513928">
                <text:p>4919.02495139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917.37527001324">
                <text:p>4917.3752700132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943.73142987095">
                <text:p>4943.731429870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942.07932096594">
                <text:p>4942.079320965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968.41413537024">
                <text:p>4968.414135370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966.75964743695">
                <text:p>4966.759647436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37.1582063288">
                <text:p>4937.15820632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963.47245097375">
                <text:p>4963.472450973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961.8357643718">
                <text:p>4961.835764371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988.12488052295">
                <text:p>4988.1248805229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986.4859614272">
                <text:p>4986.485961427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012.75427028714">
                <text:p>5012.7542702871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011.11316771624">
                <text:p>5011.113167716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009.4810926598">
                <text:p>5009.481092659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007.85372391524">
                <text:p>5007.8537239152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034.08808784564">
                <text:p>5034.0880878456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032.45873326495">
                <text:p>5032.4587332649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030.83408499614">
                <text:p>5030.834084996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029.21881154414">
                <text:p>5029.218811544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055.41505900574">
                <text:p>5055.415059005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053.7931807528">
                <text:p>5053.79318075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052.18082698">
                <text:p>5052.180826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078.35051887214">
                <text:p>5078.3505188721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076.73637898814">
                <text:p>5076.7363789881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075.13201441375">
                <text:p>5075.1320144137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101.26556341855">
                <text:p>5101.2655634185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099.65951337764">
                <text:p>5099.659513377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098.058369895">
                <text:p>5098.05836989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124.17098769895">
                <text:p>5124.170987698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122.56825991594">
                <text:p>5122.5682599159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148.65649910714">
                <text:p>5148.6564991071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147.05751154424">
                <text:p>5147.0575115442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145.46353222724">
                <text:p>5145.463532227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171.52100415614">
                <text:p>5171.5210041561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169.93107168655">
                <text:p>5169.931071686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168.34625019344">
                <text:p>5168.3462501934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194.37305706914">
                <text:p>5194.373057069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192.79259113664">
                <text:p>5192.7925911366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191.21165457295">
                <text:p>5191.2116545729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217.21358398574">
                <text:p>5217.2135839857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215.63721000824">
                <text:p>5215.637210008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214.06021">
                <text:p>5214.0602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212.494213375">
                <text:p>5212.49421337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238.4653945">
                <text:p>5238.465394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236.898379375">
                <text:p>5236.8983793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235.336579">
                <text:p>5235.3365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261.28371389324">
                <text:p>5261.2837138932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259.72094716574">
                <text:p>5259.7209471657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258.16960152295">
                <text:p>5258.1696015229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256.62357544664">
                <text:p>5256.6235754466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255.0828689368">
                <text:p>5255.08286893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280.98786099344">
                <text:p>5280.9878609934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279.44634561655">
                <text:p>5279.446345616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305.3341030072">
                <text:p>5305.334103007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331.20438982375">
                <text:p>5331.2043898237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329.6626190662">
                <text:p>5329.662619066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328.12627373455">
                <text:p>5328.1262737345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326.5953538288">
                <text:p>5326.59535382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352.43683902374">
                <text:p>5352.4368390237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350.91216554695">
                <text:p>5350.9121655469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349.39302439844">
                <text:p>5349.3930243984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375.2053145782">
                <text:p>5375.205314578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373.68579008624">
                <text:p>5373.6857900862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399.48180667844">
                <text:p>5399.4818066784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397.96195255495">
                <text:p>5397.9619525549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396.45474446095">
                <text:p>5396.4547444609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394.95317664055">
                <text:p>5394.9531766405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393.45724909375">
                <text:p>5393.457249093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391.96696182055">
                <text:p>5391.9669618205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417.72396097724">
                <text:p>5417.7239609772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443.45642748464">
                <text:p>5443.4564274846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441.9676594102">
                <text:p>5441.967659410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440.48464059764">
                <text:p>5440.484640597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466.19589404695">
                <text:p>5466.1958940469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464.7205306888">
                <text:p>5464.720530688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463.24336641674">
                <text:p>5463.2433664167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488.93384536844">
                <text:p>5488.9338453684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514.60728761324">
                <text:p>5514.607287613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513.1402361872">
                <text:p>5513.140236187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511.67127329455">
                <text:p>5511.6712732945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510.21610680524">
                <text:p>5510.2161068052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508.75891777514">
                <text:p>5508.7589177751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507.31563622255">
                <text:p>5507.3156362225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532.95236803724">
                <text:p>5532.9523680372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531.5095792192">
                <text:p>5531.50957921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530.07276076844">
                <text:p>5530.072760768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555.68161168495">
                <text:p>5555.6816116849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554.25361366375">
                <text:p>5554.253613663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579.84850112695">
                <text:p>5579.8485011269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578.42122007455">
                <text:p>5578.4212200745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77.00002150655">
                <text:p>5577.000021506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75.58490542295">
                <text:p>5575.5849054229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74.17587182375">
                <text:p>5574.1758718237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72.77292070895">
                <text:p>5572.7729207089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598.33288953014">
                <text:p>5598.3328895301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596.93071170344">
                <text:p>5596.9307117034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595.5434519728">
                <text:p>5595.543451972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594.16238788664">
                <text:p>5594.1623878866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619.68984244495">
                <text:p>5619.6898424449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618.30972164774">
                <text:p>5618.3097216477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616.935796495">
                <text:p>5616.9357964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642.44516632375">
                <text:p>5642.445166323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641.07224130074">
                <text:p>5641.0722413007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639.71474646224">
                <text:p>5639.7147464622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638.36356147124">
                <text:p>5638.363561471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637.01868632774">
                <text:p>5637.0186863277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662.49086003174">
                <text:p>5662.4908600317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661.14715658324">
                <text:p>5661.1471565832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659.80976298224">
                <text:p>5659.8097629822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685.26465346375">
                <text:p>5685.2646534637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683.92848892">
                <text:p>5683.9284889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682.60832870474">
                <text:p>5682.6083287047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681.29459358295">
                <text:p>5681.2945935829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706.71788655464">
                <text:p>5706.717886554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705.4055536198">
                <text:p>5705.405553619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704.1095723158">
                <text:p>5704.109572315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5729.50640645164">
                <text:p>5729.5064064516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728.21200150724">
                <text:p>5728.212001507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5726.92413794524">
                <text:p>5726.9241379452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5725.63265612895">
                <text:p>5725.6326561289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724.35781692655">
                <text:p>5724.3578169265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723.08951910655">
                <text:p>5723.0895191065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5721.82776266895">
                <text:p>5721.8277626689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5720.57254761375">
                <text:p>5720.572547613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5719.32387394095">
                <text:p>5719.3238739409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5744.67496865055">
                <text:p>5744.6749686505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5743.42792974255">
                <text:p>5743.4279297425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5742.19805909524">
                <text:p>5742.1980590952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5740.96416135724">
                <text:p>5740.9641613572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739.7475492118">
                <text:p>5739.747549211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765.0627796438">
                <text:p>5765.062779643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763.84797800024">
                <text:p>5763.8479780002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762.63983507095">
                <text:p>5762.6398350709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761.43835085594">
                <text:p>5761.4383508559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760.2435253552">
                <text:p>5760.243525355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759.05535856874">
                <text:p>5759.0553585687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784.34114949655">
                <text:p>5784.3411494965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756.69900113864">
                <text:p>5756.6990011386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808.419616495">
                <text:p>5808.41961649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780.81356704255">
                <text:p>5780.8135670425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779.64730475414">
                <text:p>5779.6473047541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778.49915303174">
                <text:p>5778.4991530317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777.35777839844">
                <text:p>5777.3577783984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802.5987731062">
                <text:p>5802.598773106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801.45944520295">
                <text:p>5801.4594452029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00.3268943888">
                <text:p>5800.326894388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799.20112066375">
                <text:p>5799.2011206637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5798.0821240278">
                <text:p>5798.082124027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5796.96990448095">
                <text:p>5796.9699044809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5795.8644620232">
                <text:p>5795.864462023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5821.07282365455">
                <text:p>5821.0728236545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819.98153370824">
                <text:p>5819.9815337082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818.88503396594">
                <text:p>5818.8850339659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5817.80747706375">
                <text:p>5817.8074770637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5842.99805166844">
                <text:p>5842.9980516684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5841.91055408974">
                <text:p>5841.9105540897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5840.84217873855">
                <text:p>5840.8421787385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839.78069989424">
                <text:p>5839.7806998942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812.5106745568">
                <text:p>5812.51067455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837.67843172624">
                <text:p>5837.6784317262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836.63764240255">
                <text:p>5836.6376424025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835.60374958574">
                <text:p>5835.6037495857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834.5767532758">
                <text:p>5834.576753275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833.55665347274">
                <text:p>5833.5566534727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832.54345017655">
                <text:p>5832.5434501765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857.68533577375">
                <text:p>5857.6853357737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856.67453746094">
                <text:p>5856.6745374609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855.670635655">
                <text:p>5855.67063565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854.6866961728">
                <text:p>5854.686696172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853.7097736582">
                <text:p>5853.709773658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852.72668131214">
                <text:p>5852.7266813121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851.76373224164">
                <text:p>5851.7637322416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850.79449287895">
                <text:p>5850.7944928789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849.84551725255">
                <text:p>5849.8455172525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848.89013087324">
                <text:p>5848.8901308732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847.95512869094">
                <text:p>5847.9551286909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847.013595295">
                <text:p>5847.01359529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846.0925665568">
                <text:p>5846.092566556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845.1785547862">
                <text:p>5845.178554786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844.25783085014">
                <text:p>5844.2578308501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843.35779252364">
                <text:p>5843.3577925236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868.41691016474">
                <text:p>5868.4169101647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841.56485668855">
                <text:p>5841.5648566885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840.68580877375">
                <text:p>5840.685808773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839.81377782655">
                <text:p>5839.8137778265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864.85511084695">
                <text:p>5864.8551108469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863.98566583495">
                <text:p>5863.9856658349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863.12323779055">
                <text:p>5863.123237790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888.13982971375">
                <text:p>5888.139829713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861.41943260455">
                <text:p>5861.4194326045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860.57805546295">
                <text:p>5860.5780554629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859.74369528895">
                <text:p>5859.7436952889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858.91635208255">
                <text:p>5858.9163520825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858.11060133074">
                <text:p>5858.1106013307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857.29735255064">
                <text:p>5857.2973525506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856.49112073814">
                <text:p>5856.4911207381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855.69190589324">
                <text:p>5855.6919058932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880.66867901594">
                <text:p>5880.6686790159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879.8869285702">
                <text:p>5879.886928570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879.0973771192">
                <text:p>5879.097377119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852.59521560344">
                <text:p>5852.5952156034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851.83120657874">
                <text:p>5851.8312065787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876.78594552164">
                <text:p>5876.7859455216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850.32423943214">
                <text:p>5850.3242394321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849.59652376375">
                <text:p>5849.596523763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848.86064310055">
                <text:p>5848.8606431005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848.13177940495">
                <text:p>5848.1317794049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5847.40993267695">
                <text:p>5847.4099326769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5846.69510291655">
                <text:p>5846.6951029165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5849.17737298415">
                <text:p>5849.1773729841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5851.71641105605">
                <text:p>5851.7164110560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5854.32882046716">
                <text:p>5854.3288204671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5882.57979456094">
                <text:p>5882.5797945609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885.27970881853">
                <text:p>5885.279708818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5862.4631970712">
                <text:p>5862.463197071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5865.30814929769">
                <text:p>5865.3081492976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5868.19445422376">
                <text:p>5868.1944542237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5896.67957030443">
                <text:p>5896.6795703044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5874.14375437094">
                <text:p>5874.1437543709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5851.69021425458">
                <text:p>5851.6902142545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5854.82490678662">
                <text:p>5854.8249067866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5883.51377779832">
                <text:p>5883.5137777983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886.75723112096">
                <text:p>5886.7572311209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890.0612235858">
                <text:p>5890.061223585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867.94609220652">
                <text:p>5867.9460922065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871.38317926887">
                <text:p>5871.3831792688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874.86099210752">
                <text:p>5874.8609921075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5852.99534743685">
                <text:p>5852.9953474368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856.60737552881">
                <text:p>5856.6073755288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5860.28106343317">
                <text:p>5860.2810634331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864.01669600563">
                <text:p>5864.0166960056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5867.81455810192">
                <text:p>5867.8145581019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5846.30664357775">
                <text:p>5846.3066435777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5850.21842448741">
                <text:p>5850.2184244874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5828.84726438339">
                <text:p>5828.8472643833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5858.25310202385">
                <text:p>5858.2531020238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5837.03090363441">
                <text:p>5837.0309036344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5841.205947638">
                <text:p>5841.20594763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5820.14496395786">
                <text:p>5820.1449639578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849.72228597159">
                <text:p>5849.7222859715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5828.81186417361">
                <text:p>5828.8118641736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5833.22860536018">
                <text:p>5833.2286053601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5837.73511759661">
                <text:p>5837.7351175966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5817.03817658908">
                <text:p>5817.0381765890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5796.40233043963">
                <text:p>5796.4023304396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5801.09977208553">
                <text:p>5801.0997720855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5805.86235243089">
                <text:p>5805.8623524308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5810.66295537937">
                <text:p>5810.6629553793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815.52857440397">
                <text:p>5815.5285744039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5770.08406588725">
                <text:p>5770.084065887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5775.10308447618">
                <text:p>5775.1030844761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755.0084062115">
                <text:p>5755.008406211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734.97295171329">
                <text:p>5734.9729517132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740.18269339502">
                <text:p>5740.1826933950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720.28240037937">
                <text:p>5720.2824003793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700.49994179193">
                <text:p>5700.4999417919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680.77569118414">
                <text:p>5680.7756911841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661.10886607315">
                <text:p>5661.1088660731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666.63163224149">
                <text:p>5666.6316322414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647.12954395734">
                <text:p>5647.1295439573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652.73164066164">
                <text:p>5652.7316406616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5633.39459427514">
                <text:p>5633.3945942751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5639.13863108606">
                <text:p>5639.1386310860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5619.93470555653">
                <text:p>5619.9347055565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5625.78804268856">
                <text:p>5625.7880426885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5631.74023100834">
                <text:p>5631.7402310083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612.74554650652">
                <text:p>5612.7455465065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618.80707279752">
                <text:p>5618.8070727975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624.93454489562">
                <text:p>5624.9345448956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606.18348981511">
                <text:p>5606.1834898151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612.41958506577">
                <text:p>5612.4195850657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593.83560919277">
                <text:p>5593.8356091927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600.21563666012">
                <text:p>5600.2156366601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606.62553690126">
                <text:p>5606.6255369012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588.25078943929">
                <text:p>5588.2507894392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569.92854362215">
                <text:p>5569.9285436221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551.69557595819">
                <text:p>5551.6955759581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583.25838141525">
                <text:p>5583.258381415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589.98505232589">
                <text:p>5589.9850523258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571.98659642936">
                <text:p>5571.9865964293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529.22040497551">
                <text:p>5529.22040497551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536.14193663291">
                <text:p>5536.1419366329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567.96552995766">
                <text:p>5567.9655299576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550.22428970413">
                <text:p>5550.2242897041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507.79965744191">
                <text:p>5507.7996574419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515.01084226468">
                <text:p>5515.0108422646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546.99783788278">
                <text:p>5546.9978378827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554.33172298108">
                <text:p>5554.3317229810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512.23658787765">
                <text:p>5512.2365878776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5519.68580367702">
                <text:p>5519.6858036770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5576.61090210044">
                <text:p>5576.6109021004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534.74287754873">
                <text:p>5534.7428775487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468.34993304557">
                <text:p>5468.3499330455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500.72928656421">
                <text:p>5500.7292865642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557.81161581689">
                <text:p>5557.8116158168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516.32745719547">
                <text:p>5516.3274571954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474.91152434314">
                <text:p>5474.9115243431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532.1052747739">
                <text:p>5532.105274773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540.14135522955">
                <text:p>5540.1413552295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498.99676561933">
                <text:p>5498.9967656193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482.50868582021">
                <text:p>5482.5086858202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509.622656562">
                <text:p>5509.62265656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487.54427011762">
                <text:p>5487.5442701176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465.50013169728">
                <text:p>5465.5001316972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467.98686174285">
                <text:p>5467.9868617428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470.53224253361">
                <text:p>5470.5322425336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448.52019129832">
                <text:p>5448.5201912983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451.05184859513">
                <text:p>5451.0518485951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453.59462742402">
                <text:p>5453.5946274240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456.14852778501">
                <text:p>5456.1485277850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434.23820267808">
                <text:p>5434.2382026780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436.77757696032">
                <text:p>5436.7775769603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414.87539364672">
                <text:p>5414.8753936467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417.44800273728">
                <text:p>5417.4480027372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395.601950232">
                <text:p>5395.60195023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398.20779413088">
                <text:p>5398.2077941308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400.7757481082">
                <text:p>5400.775748108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378.95915872578">
                <text:p>5378.9591587257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381.55989598361">
                <text:p>5381.5598959836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359.79898588168">
                <text:p>5359.7989858816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362.3832751125">
                <text:p>5362.383275112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364.97800858368">
                <text:p>5364.9780085836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343.24521529522">
                <text:p>5343.2452152952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345.87228524712">
                <text:p>5345.87228524712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348.50979943938">
                <text:p>5348.5097994393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351.157757872">
                <text:p>5351.15775787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329.52398154498">
                <text:p>5329.5239815449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356.43499957025">
                <text:p>5356.4349995702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334.7947788">
                <text:p>5334.794778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313.18767723425">
                <text:p>5313.187677234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291.61369487298">
                <text:p>5291.6136948729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270.02238530242">
                <text:p>5270.0223853024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296.9109582645">
                <text:p>5296.910958264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275.36255375922">
                <text:p>5275.3625537592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253.79627832005">
                <text:p>5253.7962783200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232.26268710568">
                <text:p>5232.2626871056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259.11717811613">
                <text:p>5259.1171781161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237.62605935138">
                <text:p>5237.6260593513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191.96162127528">
                <text:p>5191.9616212752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194.63925948018">
                <text:p>5194.6392594801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221.45837896608">
                <text:p>5221.4583789660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199.97174023613">
                <text:p>5199.9717402361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178.11409690313">
                <text:p>5178.1140969031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180.78985977448">
                <text:p>5180.7898597744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159.38887034705">
                <text:p>5159.3888703470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162.09480662082">
                <text:p>5162.0948066208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188.8212801045">
                <text:p>5188.821280104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143.37869807362">
                <text:p>5143.3786980736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146.12396005325">
                <text:p>5146.1239600532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124.74499546818">
                <text:p>5124.7449954681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151.48518689362">
                <text:p>5151.4851868936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130.14711441081">
                <text:p>5130.1471144108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108.89355079025">
                <text:p>5108.8935507902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087.56649734625">
                <text:p>5087.566497346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090.2955877645">
                <text:p>5090.295587764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092.98065126528">
                <text:p>5092.9806512652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071.77879311605">
                <text:p>5071.7787931160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074.49289056161">
                <text:p>5074.4928905616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077.16245164338">
                <text:p>5077.1624516433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055.979536728">
                <text:p>5055.97953672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034.77477932513">
                <text:p>5034.7747793251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037.4929569445">
                <text:p>5037.492956944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040.21967458612">
                <text:p>5040.2196745861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019.03254838601">
                <text:p>5019.0325483860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021.78769360128">
                <text:p>5021.7876936012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024.49739821512">
                <text:p>5024.4973982151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003.38118409152">
                <text:p>5003.3811840915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006.11901723048">
                <text:p>5006.1190172304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008.81091332381">
                <text:p>5008.8109133238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987.76541269905">
                <text:p>4987.7654126990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966.69667363298">
                <text:p>4966.6966736329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993.21301143381">
                <text:p>4993.2130114338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019.71459610152">
                <text:p>5019.7145961015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951.13016779378">
                <text:p>4951.1301677937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906.41991508845">
                <text:p>4906.4199150884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956.633542376">
                <text:p>4956.63354237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983.08954649881">
                <text:p>4983.0895464988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914.69727845685">
                <text:p>4914.6972784568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917.41704278368">
                <text:p>4917.4170427836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943.82999727813">
                <text:p>4943.8299972781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922.87983694018">
                <text:p>4922.8798369401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878.29778876985">
                <text:p>4878.2977887698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881.07146976712">
                <text:p>4881.0714697671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907.43681893352">
                <text:p>4907.4368189335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910.15864196392">
                <text:p>4910.1586419639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865.65453585832">
                <text:p>4865.6545358583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868.41438461672">
                <text:p>4868.4143846167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94.71954217945">
                <text:p>4894.7195421794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50.26197166658">
                <text:p>4850.2619716665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05.85757007813">
                <text:p>4805.8575700781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32.18485841408">
                <text:p>4832.18485841408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34.89208928162">
                <text:p>4834.8920892816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790.533289498">
                <text:p>4790.53328949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793.22113645885">
                <text:p>4793.2211364588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795.97274517613">
                <text:p>4795.9727451761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798.67469942632">
                <text:p>4798.6746994263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777.89284281381">
                <text:p>4777.8928428138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780.62026133858">
                <text:p>4780.6202613385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783.35468800065">
                <text:p>4783.3546880006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739.12596410701">
                <text:p>4739.1259641070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718.39488650313">
                <text:p>4718.3948865031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767.99426918901">
                <text:p>4767.9942691890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770.71042516465">
                <text:p>4770.7104251646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703.14379258802">
                <text:p>4703.1437925880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705.85020181765">
                <text:p>4705.8502018176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731.95104685352">
                <text:p>4731.9510468535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711.28296669565">
                <text:p>4711.2829666956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667.22162008101">
                <text:p>4667.2216200810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669.91942415313">
                <text:p>4669.9194241531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672.62370091201">
                <text:p>4672.6237009120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51.94572187042">
                <text:p>4651.9457218704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54.61603676013">
                <text:p>4654.6160367601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57.29265058112">
                <text:p>4657.2926505811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36.67936033341">
                <text:p>4636.6793603334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592.75198456485">
                <text:p>4592.7519845648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618.75505989298">
                <text:p>4618.7550598929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621.36228664725">
                <text:p>4621.362286647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600.78384049821">
                <text:p>4600.7838404982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580.23441788901">
                <text:p>4580.2344178890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582.88258402592">
                <text:p>4582.8825840259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608.75277567525">
                <text:p>4608.7527756752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564.93305637985">
                <text:p>4564.9330563798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544.41729113128">
                <text:p>4544.4172911312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547.05282027458">
                <text:p>4547.0528202745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526.52386626688">
                <text:p>4526.5238662668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529.12297968825">
                <text:p>4529.122979688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531.78724963785">
                <text:p>4531.7872496378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511.26176871712">
                <text:p>4511.2617687171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90.76481134601">
                <text:p>4490.76481134601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516.46267386981">
                <text:p>4516.4626738698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95.99978603922">
                <text:p>4495.9997860392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452.41534716818">
                <text:p>4452.4153471681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478.05822412665">
                <text:p>4478.0582241266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457.6091191074">
                <text:p>4457.609119107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483.23979134632">
                <text:p>4483.2397913463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462.76417962813">
                <text:p>4462.7641796281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96.25097195282">
                <text:p>4396.2509719528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421.89756232041">
                <text:p>4421.8975623204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447.52656273088">
                <text:p>4447.5265627308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450.07884903682">
                <text:p>4450.0788490368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06.66207017832">
                <text:p>4406.6620701783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386.27189115538">
                <text:p>4386.2718911553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434.74158796461">
                <text:p>4434.7415879646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391.42031360013">
                <text:p>4391.42031360013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371.0303382245">
                <text:p>4371.030338224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350.60722034578">
                <text:p>4350.6072203457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376.10978612401">
                <text:p>4376.1097861240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355.71932291985">
                <text:p>4355.7193229198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335.35659722865">
                <text:p>4335.3565972286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315.02160905041">
                <text:p>4315.0216090504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363.27082864658">
                <text:p>4363.27082864658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297.17305264045">
                <text:p>4297.1730526404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276.848118032">
                <text:p>4276.848118032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302.16570386482">
                <text:p>4302.1657038648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304.63810234408">
                <text:p>4304.63810234408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284.29965746978">
                <text:p>4284.2996574697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218.38077424192">
                <text:p>4218.3807742419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266.43565274761">
                <text:p>4266.4356527476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246.1060085125">
                <text:p>4246.106008512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225.80365853661">
                <text:p>4225.8036585366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228.22460978121">
                <text:p>4228.2246097812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230.71202722112">
                <text:p>4230.7120272211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210.40630885832">
                <text:p>4210.4063088583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212.85154473152">
                <text:p>4212.8515447315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215.30103584072">
                <text:p>4215.3010358407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194.99138054421">
                <text:p>4194.99138054421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174.77130020481">
                <text:p>4174.77130020481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199.8717578005">
                <text:p>4199.871757800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202.28687097301">
                <text:p>4202.2868709730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136.67798012625">
                <text:p>4136.6779801262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139.07275456113">
                <text:p>4139.0727545611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164.16663498688">
                <text:p>4164.1666349868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143.87423227581">
                <text:p>4143.8742322758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123.67161255561">
                <text:p>4123.6716125556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126.03062492008">
                <text:p>4126.0306249200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128.45666020658">
                <text:p>4128.4566602065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108.24844164661">
                <text:p>4108.2484416466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133.19402143712">
                <text:p>4133.1940214371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135.56846257813">
                <text:p>4135.5684625781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115.34265699981">
                <text:p>4115.3426569998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095.20697246722">
                <text:p>4095.2069724672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097.55217764818">
                <text:p>4097.5521776481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099.9010896125">
                <text:p>4099.901089612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079.75886536018">
                <text:p>4079.75886536018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059.64324389122">
                <text:p>4059.6432438912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061.96232298045">
                <text:p>4061.9623229804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041.76056559621">
                <text:p>4041.76056559621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021.64912783538">
                <text:p>4021.6491278353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023.937722762">
                <text:p>4023.93772276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003.73950489045">
                <text:p>4003.7395048904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3961.15279628498">
                <text:p>3961.1527962849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3918.48674382685">
                <text:p>3918.4867438268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3898.26136877672">
                <text:p>3898.2613687767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3855.61725428322">
                <text:p>3855.6172542832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3790.58856704485">
                <text:p>3790.5885670448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3747.92441130612">
                <text:p>3747.9244113061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3705.1797379788">
                <text:p>3705.1797379788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3640.08421771538">
                <text:p>3640.0842177153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3574.9951579445">
                <text:p>3574.995157944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3509.84773191872">
                <text:p>3509.8477319187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3467.00658677405">
                <text:p>3467.0065867740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3401.85967512325">
                <text:p>3401.8596751232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3336.6537187438">
                <text:p>3336.653718743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3293.71918507112">
                <text:p>3293.7191850711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3250.70226741605">
                <text:p>3250.7022674160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3207.73258972322">
                <text:p>3207.7325897232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3164.68019708521">
                <text:p>3164.6801970852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3121.67488365608">
                <text:p>3121.6748836560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3078.58654323112">
                <text:p>3078.5865432311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3012.86403274613">
                <text:p>3012.8640327461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3014.12242382018">
                <text:p>3014.1224238201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971.03321096465">
                <text:p>2971.0332109646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2905.6975551125">
                <text:p>2905.697555112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2884.73425494565">
                <text:p>2884.7342549456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2863.66421146802">
                <text:p>2863.66421146802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820.48929574665">
                <text:p>2820.4892957466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777.29560295601">
                <text:p>2777.29560295601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2756.18865899138">
                <text:p>2756.1886589913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735.10523631005">
                <text:p>2735.1052363100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2691.83184468962">
                <text:p>2691.8318446896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648.60476633561">
                <text:p>2648.60476633561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627.41838476541">
                <text:p>2627.4183847654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606.18991405842">
                <text:p>2606.1899140584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540.91092005705">
                <text:p>2540.9109200570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541.64646359298">
                <text:p>2541.6464635929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498.3542947298">
                <text:p>2498.354294729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455.04271996805">
                <text:p>2455.0427199680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433.76837080084">
                <text:p>2433.7683708008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412.38606912665">
                <text:p>2412.38606912665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391.0268951264">
                <text:p>2391.026895126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347.73406180013">
                <text:p>2347.73406180013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326.30134548544">
                <text:p>2326.3013454854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2326.8912228045">
                <text:p>2326.891222804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305.42755448441">
                <text:p>2305.4275544844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284.05258879805">
                <text:p>2284.0525887980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262.63501152648">
                <text:p>2262.63501152648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241.17478366338">
                <text:p>2241.1747836633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241.61422100128">
                <text:p>2241.6142210012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220.18857354018">
                <text:p>2220.1885735401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198.72021638705">
                <text:p>2198.7202163870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177.27485097672">
                <text:p>2177.2748509767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155.786733322">
                <text:p>2155.78673332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156.14099831592">
                <text:p>2156.1409983159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134.68737595848">
                <text:p>2134.68737595848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135.05324024968">
                <text:p>2135.0532402496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113.56833256001">
                <text:p>2113.5683325600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113.87999778882">
                <text:p>2113.8799977888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092.36375394048">
                <text:p>2092.36375394048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092.68697473221">
                <text:p>2092.68697473221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092.94444208064">
                <text:p>2092.9444420806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071.47412498145">
                <text:p>2071.4741249814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071.7431254346">
                <text:p>2071.743125434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072.01216844013">
                <text:p>2072.0121684401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050.52193245">
                <text:p>2050.5219324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050.80250146818">
                <text:p>2050.80250146818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029.34667448861">
                <text:p>2029.3466744886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029.57291205928">
                <text:p>2029.5729120592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029.79917918021">
                <text:p>2029.7991791802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029.95960775313">
                <text:p>2029.95960775313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008.5611330645">
                <text:p>2008.5611330645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008.73305218978">
                <text:p>2008.7330521897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008.90499022722">
                <text:p>2008.9049902272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987.48649617682">
                <text:p>1987.4864961768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987.66992003858">
                <text:p>1987.6699200385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987.8533628125">
                <text:p>1987.8533628125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966.41481630405">
                <text:p>1966.4148163040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966.54383543368">
                <text:p>1966.5438354336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966.67286520141">
                <text:p>1966.6728652014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945.28014260722">
                <text:p>1945.2801426072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945.42064165113">
                <text:p>1945.4206416511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923.99636659045">
                <text:p>1923.9963665904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902.59499225781">
                <text:p>1902.5949922578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902.6265683645">
                <text:p>1902.6265683645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881.25954512392">
                <text:p>1881.2595451239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859.84949777665">
                <text:p>1859.8494977766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859.83804977665">
                <text:p>1859.83804977665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838.39642277665">
                <text:p>1838.3964227766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816.97769177665">
                <text:p>1816.9776917766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795.51593312392">
                <text:p>1795.5159331239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774.07707165321">
                <text:p>1774.0770716532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752.59518725781">
                <text:p>1752.5951872578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731.07028702978">
                <text:p>1731.0702870297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709.63420645448">
                <text:p>1709.6342064544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709.50515895661">
                <text:p>1709.5051589566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687.97162117425">
                <text:p>1687.9716211742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666.46099830405">
                <text:p>1666.4609983040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644.90739506152">
                <text:p>1644.9073950615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623.37671736925">
                <text:p>1623.3767173692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601.86896522722">
                <text:p>1601.86896522722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580.31826226312">
                <text:p>1580.3182622631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558.72462975313">
                <text:p>1558.7246297531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537.08809251945">
                <text:p>1537.0880925194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494.22751593441">
                <text:p>1494.2275159344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472.64836999801">
                <text:p>1472.64836999801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429.73642370841">
                <text:p>1429.7364237084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408.0830546198">
                <text:p>1408.0830546198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386.3868966445">
                <text:p>1386.3868966445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364.71377769241">
                <text:p>1364.71377769241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342.99792186205">
                <text:p>1342.99792186205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321.23937170578">
                <text:p>1321.23937170578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278.34849030921">
                <text:p>1278.3484903092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256.58185105125">
                <text:p>1256.5818510512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234.83833946725">
                <text:p>1234.83833946725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213.05226121442">
                <text:p>1213.0522612144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191.22366948322">
                <text:p>1191.2236694832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169.41827634658">
                <text:p>1169.4182763465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147.57044538021">
                <text:p>1147.5704453802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146.82114301472">
                <text:p>1146.8211430147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125.00833925013">
                <text:p>1125.0083392501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103.15319812665">
                <text:p>1103.15319812665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081.32133597441">
                <text:p>1081.3213359744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080.54225179341">
                <text:p>1080.5422517934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079.69804063442">
                <text:p>1079.6980406344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057.91314067208">
                <text:p>1057.9131406720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057.01574343328">
                <text:p>1057.0157434332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035.20055339113">
                <text:p>1035.2005533911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013.34326712013">
                <text:p>1013.3432671201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033.49636694738">
                <text:p>1033.4963669473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011.66289864418">
                <text:p>1011.6628986441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010.72536613113">
                <text:p>1010.7253661311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009.85367807613">
                <text:p>1009.85367807613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967.087125273681">
                <text:p>967.08712527368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966.174027737645">
                <text:p>966.17402773764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965.26145146802">
                <text:p>965.26145146802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964.349396464805">
                <text:p>964.349396464805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942.568635728">
                <text:p>942.56863572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941.60389699922">
                <text:p>941.6038969992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940.63973036328">
                <text:p>940.6397303632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918.84125282018">
                <text:p>918.8412528201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897.001148306205">
                <text:p>897.001148306205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896.061619953005">
                <text:p>896.06161995300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895.05762181938">
                <text:p>895.0576218193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873.20014446402">
                <text:p>873.2001444640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851.431229083205">
                <text:p>851.43122908320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829.620877035125">
                <text:p>829.620877035125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28.5239204245">
                <text:p>828.523920424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06.74930242018">
                <text:p>806.7493024201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84.868521472">
                <text:p>784.86852147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63.076274130125">
                <text:p>763.07627413012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61.951807527205">
                <text:p>761.95180752720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40.130632963045">
                <text:p>740.13063296304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18.26840706688">
                <text:p>718.2684070668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696.429938856005">
                <text:p>696.42993885600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695.213709970206">
                <text:p>695.21370997020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652.694977780245">
                <text:p>652.69497778024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651.503498286125">
                <text:p>651.50349828612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650.248364598481">
                <text:p>650.24836459848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628.376853981246">
                <text:p>628.37685398124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606.464722283645">
                <text:p>606.46472228364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584.187975395045">
                <text:p>584.18797539504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582.907006315445">
                <text:p>582.90700631544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561.055522044845">
                <text:p>561.05552204484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539.16362945568">
                <text:p>539.1636294556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537.844451778125">
                <text:p>537.84445177812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536.526410012181">
                <text:p>536.526410012181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514.61946013922">
                <text:p>514.61946013922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13.2509556445">
                <text:p>513.250955644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91.38077052802">
                <text:p>491.3807705280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90.02613478978">
                <text:p>490.0261347897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68.128609890445">
                <text:p>468.12860989044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87.256427733005">
                <text:p>487.25642773300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65.38433424512">
                <text:p>465.3843342451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63.982074966125">
                <text:p>463.98207496612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62.58110289602">
                <text:p>462.5811028960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0.758663034806">
                <text:p>440.75866303480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39.371713382481">
                <text:p>439.37171338248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58.385909939045">
                <text:p>458.385909939045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36.601675704501">
                <text:p>436.60167570450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5.15483419648">
                <text:p>435.1548341964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3.773072386045">
                <text:p>433.773072386045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2.392597784501">
                <text:p>432.39259778450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0.94977511048">
                <text:p>430.9497751104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09.17714784002">
                <text:p>409.177147840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