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3" style:family="table">
      <style:table-properties style:width="6.2896in" fo:margin-left="-0.0097in" fo:margin-right="0.6451in" table:align="margins" style:writing-mode="lr-tb"/>
    </style:style>
    <style:style style:name="Table23.A" style:family="table-column">
      <style:table-column-properties style:column-width="0.7292in" style:rel-column-width="7597*"/>
    </style:style>
    <style:style style:name="Table23.B" style:family="table-column">
      <style:table-column-properties style:column-width="1.1215in" style:rel-column-width="11685*"/>
    </style:style>
    <style:style style:name="Table23.C" style:family="table-column">
      <style:table-column-properties style:column-width="3.5701in" style:rel-column-width="37199*"/>
    </style:style>
    <style:style style:name="Table23.D" style:family="table-column">
      <style:table-column-properties style:column-width="0.8688in" style:rel-column-width="9054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3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style:font-name="Arial" fo:font-size="10pt" fo:language="en" fo:country="US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4">Business Requirements</text:p>
      <text:p text:style-name="P1"/>
      <text:p text:style-name="P1">Requirements Matrix: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2">REQ ID</text:p>
          </table:table-cell>
          <table:table-cell table:style-name="Table23.A1" office:value-type="string">
            <text:p text:style-name="P2">Domain</text:p>
          </table:table-cell>
          <table:table-cell table:style-name="Table23.A1" office:value-type="string">
            <text:p text:style-name="P2">Description</text:p>
          </table:table-cell>
          <table:table-cell table:style-name="Table23.D1" office:value-type="string">
            <text:p text:style-name="P2">Priority</text:p>
          </table:table-cell>
        </table:table-row>
        <table:table-row table:style-name="Table23.1">
          <table:table-cell table:style-name="Table23.A2" office:value-type="string">
            <text:p text:style-name="P2">FOR-01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Load Actual Data from SAP/DW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2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 calculation of current period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3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 calculation of YTD/remaing budget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4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Restrict data entry to particular timeframe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5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 notification of start/end of forecast cycle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6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Dashboard of directorate anomaly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7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Dashboard/report for internal budget statu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8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llow FBCs to enter forecast data/alter projections via excel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09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llow directorate to view/review forecast data via excel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0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llow directorate to approve forecast data via excel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1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 notifcation of forecast comple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2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Dashboard/report for budget to actual anomalie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3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Settlement dashboard to show YTD total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4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/Manual entry of forecast settlements based off of history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5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 calculation of assessments from actual/forecast settlement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6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/manual entry of forecast depreciation/interest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7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Automatic update of SC associated Gls (in defined Cos) from settlemtns/depreciation/interest form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8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Manual entry of revenue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19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Documentation of budget variance in Projection workbook (How?)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20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Composite report of directorate documentation/number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21</text:p>
          </table:table-cell>
          <table:table-cell table:style-name="Table23.A2" office:value-type="string">
            <text:p text:style-name="P2">Forecasting</text:p>
          </table:table-cell>
          <table:table-cell table:style-name="Table23.A2" office:value-type="string">
            <text:p text:style-name="P2">Entry of project forecast information into the system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FOR-22</text:p>
          </table:table-cell>
          <table:table-cell table:style-name="Table23.A2" office:value-type="string">
            <text:p text:style-name="P2">Forecasting*</text:p>
          </table:table-cell>
          <table:table-cell table:style-name="Table23.A2" office:value-type="string">
            <text:p text:style-name="P2">Ability to track multiple projects against the same CO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1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bility to load Finance information from People model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2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bility to store Guiding Principle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3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bility to store Goal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4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bility to associate goal information to projects/CO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5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bility to automatically populate forecasting forms with Guiding Principle/Goal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6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bility to separate out existing projects from new request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7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FBC entry for directorate budget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8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Entry of CO/project directorate budget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09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llow directorate delegates to update budget informatio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0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Budget Aggregation report/Dashboard (must tie out with directorate guiding principles)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1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Division summary report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2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Enter/update operational report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3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Update settlement rule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4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Enter/update strategic plan (multi-year)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5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progress against strategic pla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6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Identify current year work plan from strategic pla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7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utomatic calculation of depreciation/interest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18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Update GLS from budgets according to work plan</text:p>
          </table:table-cell>
          <table:table-cell table:style-name="Table23.D2" office:value-type="string">
            <text:p text:style-name="P2"/>
          </table:table-cell>
        </table:table-row>
        <text:soft-page-break/>
        <table:table-row table:style-name="Table23.1">
          <table:table-cell table:style-name="Table23.A2" office:value-type="string">
            <text:p text:style-name="P2">BUD-19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Enter/track proposed rate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0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previous year's surplus/deficit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1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Enter/track approved rate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2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llow retro-active adjustments of SC Budget – calculate and report impact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3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Enter project budget into system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4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goal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5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purpose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6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O/M/N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7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funding source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8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% distribution for project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29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Allow multiple versions of budgets</text:p>
          </table:table-cell>
          <table:table-cell table:style-name="Table23.D2" office:value-type="string">
            <text:p text:style-name="P2"/>
          </table:table-cell>
        </table:table-row>
        <table:table-row table:style-name="Table23.1">
          <table:table-cell table:style-name="Table23.A2" office:value-type="string">
            <text:p text:style-name="P2">BUD-30</text:p>
          </table:table-cell>
          <table:table-cell table:style-name="Table23.A2" office:value-type="string">
            <text:p text:style-name="P2">Budgeting</text:p>
          </table:table-cell>
          <table:table-cell table:style-name="Table23.A2" office:value-type="string">
            <text:p text:style-name="P2">Track 'current' budget entry</text:p>
          </table:table-cell>
          <table:table-cell table:style-name="Table23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1665in" fo:margin-bottom="0.0417in" fo:line-height="0.1528in" fo:text-align="justify" style:justify-single-word="false" fo:orphans="2" fo:widows="2">
        <style:tab-stops>
          <style:tab-stop style:position="0in"/>
        </style:tab-stops>
      </style:paragraph-properties>
      <style:text-properties style:font-name="Arial" fo:font-size="11pt" fo:language="en" fo:country="US" style:font-name-asian="Times New Roman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on Horne</meta:initial-creator>
    <meta:creation-date>2009-01-20T11:00:04</meta:creation-date>
    <meta:printed-by>Amon Horne</meta:printed-by>
    <meta:print-date>2009-01-20T11:41:12</meta:print-date>
    <dc:date>2009-01-20T15:12:10</dc:date>
    <meta:editing-duration>PT03H01M52S</meta:editing-duration>
    <meta:editing-cycles>2</meta:editing-cycles>
    <meta:generator>OpenOffice.org/3.0$Linux OpenOffice.org_project/300m9$Build-9358</meta:generator>
    <meta:document-statistic meta:table-count="1" meta:image-count="0" meta:object-count="0" meta:page-count="2" meta:paragraph-count="163" meta:word-count="422" meta:character-count="3252"/>
    <meta:user-defined meta:name="Info 1"/>
    <meta:user-defined meta:name="Info 2"/>
    <meta:user-defined meta:name="Info 3"/>
    <meta:user-defined meta:name="Info 4"/>
  </office:meta>
</office:document-meta>
</file>