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6D6AF0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swiss" style:font-pitch="variable" fo:font-size="180pt" fo:language="en" fo:country="US" fo:font-weight="bold" style:font-size-asian="180pt" style:font-weight-asian="bold" style:font-size-complex="180pt" style:font-weight-complex="bold"/>
    </style:style>
    <style:style style:name="T2" style:family="text">
      <style:text-properties fo:font-family="'Arial Black'" style:font-family-generic="swiss" style:font-pitch="variable" fo:font-size="150pt" fo:language="en" fo:country="US" fo:font-weight="bold" style:font-size-asian="150pt" style:font-weight-asian="bold" style:font-size-complex="150pt" style:font-weight-complex="bold"/>
    </style:style>
    <style:style style:name="T3" style:family="text">
      <style:text-properties fo:font-family="'Arial Black'" style:font-family-generic="swiss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4" style:family="text">
      <style:text-properties fo:font-family="'Arial Black'" style:font-family-generic="swiss" style:font-pitch="variable" fo:font-size="65pt" fo:language="en" fo:country="US" fo:font-weight="bold" style:font-size-asian="65pt" style:font-weight-asian="bold" style:font-size-complex="65pt" style:font-weight-complex="bold"/>
    </style:style>
    <style:style style:name="T5" style:family="text">
      <style:text-properties fo:font-family="'Arial Black'" style:font-family-generic="swiss" style:font-pitch="variable" fo:font-size="70pt" fo:language="en" fo:country="US" fo:font-weight="bold" style:font-size-asian="70pt" style:font-weight-asian="bold" style:font-size-complex="70pt" style:font-weight-complex="bold"/>
    </style:style>
    <style:style style:name="T6" style:family="text">
      <style:text-properties fo:font-family="'Arial Black'" style:font-family-generic="swiss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7" style:family="text">
      <style:text-properties fo:font-family="'Arial Black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draw:custom-shape draw:style-name="gr1" draw:text-style-name="P2" draw:layer="layout" svg:width="19.05cm" svg:height="24.432cm" svg:x="0cm" svg:y="0cm">
          <text:p text:style-name="P1"><text:span text:style-name="T1">First</text:span></text:p>
          <text:p text:style-name="P1"><text:span text:style-name="T2">Class</text:span></text:p>
          <text:p text:style-name="P1"><text:span text:style-name="T3"/></text:p>
          <text:p text:style-name="P1"><text:span text:style-name="T4">September 9</text:span></text:p>
          <text:p text:style-name="P1"><text:span text:style-name="T5">8:00</text:span><text:span text:style-name="T6"> Morss</text:span></text:p>
          <text:p text:style-name="P1"><text:span text:style-name="T7">(Walker Memorial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115cm" svg:height="2.115cm" svg:x="8.255cm" svg:y="13.97cm">
          <draw:image xlink:href="Pictures/1000020100000096000000966D6AF06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427cm" svg:height="4.57cm" svg:x="3.524cm" svg:y="3.556cm" draw:page-number="1"/>
      <draw:page-thumbnail draw:layer="backgroundobjects" svg:width="3.427cm" svg:height="4.57cm" svg:x="12.096cm" svg:y="3.556cm"/>
      <draw:page-thumbnail draw:layer="backgroundobjects" svg:width="3.427cm" svg:height="4.57cm" svg:x="3.524cm" svg:y="10.414cm"/>
      <draw:page-thumbnail draw:layer="backgroundobjects" svg:width="3.427cm" svg:height="4.57cm" svg:x="12.096cm" svg:y="10.414cm"/>
      <draw:page-thumbnail draw:layer="backgroundobjects" svg:width="3.427cm" svg:height="4.57cm" svg:x="3.524cm" svg:y="17.272cm"/>
      <draw:page-thumbnail draw:layer="backgroundobjects" svg:width="3.427cm" svg:height="4.57cm" svg:x="12.096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0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Benjamin Roger Wagner</meta:initial-creator>
    <meta:creation-date>2003-01-11T11:27:38</meta:creation-date>
    <dc:creator>C. Ananian</dc:creator>
    <dc:date>2008-08-26T17:17:32</dc:date>
    <meta:editing-cycles>3</meta:editing-cycles>
    <meta:editing-duration>PT35M19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