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A90000C98A0001170E3651C89B.wmf"/>
  <manifest:file-entry manifest:media-type="" manifest:full-path="Pictures/2000000A0000AF49000036282B28EF41.wmf"/>
  <manifest:file-entry manifest:media-type="" manifest:full-path="Pictures/2000000F00005EE1000008AFF3775B42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152cm" svg:stroke-color="#999999" draw:stroke-linejoin="miter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stroke="none" draw:fill="none" draw:fill-color="#ffffff" draw:auto-grow-height="true" fo:min-height="9.804cm" draw:shadow="hidden"/>
    </style:style>
    <style:style style:name="pr2" style:family="presentation" style:parent-style-name="Default-notes">
      <style:graphic-properties draw:fill-color="#ffffff" fo:min-height="9.804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align="center" text:enable-numbering="false" fo:text-indent="0cm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font-family="'Arial Black'" style:font-family-generic="swiss" style:font-pitch="variable" fo:font-size="32pt" style:font-size-asian="32pt" style:font-size-complex="32pt"/>
    </style:style>
    <style:style style:name="T2" style:family="text">
      <style:text-properties fo:font-family="'Arial Black'" style:font-family-generic="swiss" style:font-pitch="variable" fo:font-size="28pt" fo:language="en" fo:country="GB" style:font-size-asian="28pt" style:font-size-complex="28pt"/>
    </style:style>
    <style:style style:name="T3" style:family="text">
      <style:text-properties fo:font-family="'Arial Unicode MS'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4" style:family="text">
      <style:text-properties fo:font-family="'Arial Unicode MS'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text:list-style style:name="L1">
      <text:list-level-style-bullet text:level="1" text:bullet-char="">
        <style:text-properties fo:font-family="StarBats" style:font-pitch="variable" style:font-charset="x-symbol" fo:color="#000000" fo:font-size="33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">
        <style:text-properties fo:font-family="StarBats" style:font-pitch="variable" style:font-charset="x-symbol" fo:color="#000000" fo:font-size="67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custom-shape draw:style-name="gr1" draw:text-style-name="P2" draw:layer="layout" svg:width="10.063cm" svg:height="1.355cm" svg:x="4.03cm" svg:y="2.055cm">
          <text:p text:style-name="P1"><text:span text:style-name="T1">Meet Peopl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4.23cm" svg:height="1.355cm" svg:x="1.301cm" svg:y="3.867cm">
          <text:p text:style-name="P1"><text:span text:style-name="T1">Get Some Exercis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4.954cm" svg:height="1.355cm" svg:x="5.719cm" svg:y="5.512cm">
          <text:p text:style-name="P1"><text:span text:style-name="T1">Try Something New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2.188cm" svg:height="1.355cm" svg:x="3.065cm" svg:y="7.347cm">
          <text:p text:style-name="P1"><text:span text:style-name="T1">Earn P.E. Credit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0.84cm" svg:height="1.355cm" svg:x="7.28cm" svg:y="9.097cm">
          <text:p text:style-name="P1"><text:span text:style-name="T1">Eat Free Food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0.315cm" svg:height="1.852cm" svg:x="0.622cm" svg:y="10.998cm">
          <draw:image xlink:href="Pictures/2000000F00005EE1000008AFF3775B42.wmf" xlink:type="simple" xlink:show="embed" xlink:actuate="onLoad">
            <text:p text:style-name="P5"/>
          </draw:image>
        </draw:frame>
        <draw:custom-shape draw:style-name="gr3" draw:text-style-name="P2" draw:layer="layout" svg:width="18.688cm" svg:height="3.556cm" svg:x="1.482cm" svg:y="13.547cm">
          <text:p text:style-name="P4"><text:span text:style-name="T2">Fall Class starts </text:span></text:p>
          <text:p text:style-name="P4"><text:span text:style-name="T2">Tuesday, September 9</text:span></text:p>
          <text:p text:style-name="P4"><text:span text:style-name="T2">Morss Hall in Walker, 8-10:30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466cm" svg:height="1.353cm" svg:x="0.635cm" svg:y="25.426cm">
          <text:p text:style-name="P4"><text:span text:style-name="T3">http://www.mit.edu/~tech-squares/</text:span></text:p>
          <text:p text:style-name="P4"><text:span text:style-name="T4">squares@mit.edu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0.84cm" svg:height="1.355cm" svg:x="7.452cm" svg:y="0.423cm">
          <text:p text:style-name="P4"><text:span text:style-name="T1">Eat Free Food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.05cm" svg:height="5.887cm" svg:x="1.27cm" svg:y="18.838cm">
          <draw:image xlink:href="Pictures/2000000A0000AF49000036282B28EF41.wmf" xlink:type="simple" xlink:show="embed" xlink:actuate="onLoad">
            <text:p text:style-name="P5"/>
          </draw:image>
        </draw:frame>
        <presentation:notes draw:style-name="dp2">
          <draw:page-thumbnail draw:layer="layout" svg:width="6.831cm" svg:height="8.837cm" svg:x="6.288cm" svg:y="2.58cm" draw:page-number="1"/>
          <draw:frame presentation:style-name="pr1" draw:text-style-name="P5" draw:layer="layout" svg:width="13.498cm" svg:height="9.804cm" svg:x="2.959cm" svg:y="12.277cm" presentation:class="notes" presentation:placeholder="true">
            <draw:text-box/>
          </draw:frame>
        </presentation:notes>
      </draw:page>
      <draw:page draw:name="Slide 2" draw:style-name="dp1" draw:master-page-name="Default">
        <office:forms form:automatic-focus="false" form:apply-design-mode="false"/>
        <draw:frame draw:style-name="gr2" draw:text-style-name="P3" draw:layer="layout" svg:width="16.51cm" svg:height="22.86cm" svg:x="2.54cm" svg:y="2.54cm">
          <draw:image xlink:href="Pictures/200000A90000C98A0001170E3651C89B.wmf" xlink:type="simple" xlink:show="embed" xlink:actuate="onLoad">
            <text:p text:style-name="P5"/>
          </draw:image>
        </draw:frame>
        <presentation:notes draw:style-name="dp3">
          <draw:page-thumbnail draw:style-name="gr4" draw:layer="layout" svg:width="6.831cm" svg:height="8.838cm" svg:x="6.287cm" svg:y="2.579cm" draw:page-number="2" presentation:class="page"/>
          <draw:frame presentation:style-name="pr2" draw:layer="layout" svg:width="13.498cm" svg:height="9.804cm" svg:x="2.959cm" svg:y="12.27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">
            <style:text-properties fo:font-family="StarBat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">
            <style:list-level-properties text:space-before="0.299cm" text:min-label-width="0.9cm"/>
            <style:text-properties fo:font-family="StarBats" style:font-pitch="variable" style:font-charset="x-symbol" fo:color="#000000" fo:font-size="45%"/>
          </text:list-level-style-bullet>
          <text:list-level-style-bullet text:level="2" text:bullet-char="">
            <style:list-level-properties text:space-before="1.6cm" text:min-label-width="0.798cm"/>
            <style:text-properties fo:font-family="StarBats" style:font-pitch="variable" style:font-charset="x-symbol" fo:color="#000000" fo:font-size="75%"/>
          </text:list-level-style-bullet>
          <text:list-level-style-bullet text:level="3" text:bullet-char="">
            <style:list-level-properties text:space-before="2.998cm" text:min-label-width="0.6cm"/>
            <style:text-properties fo:font-family="StarBats" style:font-pitch="variable" style:font-charset="x-symbol" fo:color="#000000" fo:font-size="45%"/>
          </text:list-level-style-bullet>
          <text:list-level-style-bullet text:level="4" text:bullet-char="">
            <style:list-level-properties text:space-before="4.198cm" text:min-label-width="0.599cm"/>
            <style:text-properties fo:font-family="StarBats" style:font-pitch="variable" style:font-charset="x-symbol" fo:color="#000000" fo:font-size="75%"/>
          </text:list-level-style-bullet>
          <text:list-level-style-bullet text:level="5" text:bullet-char="">
            <style:list-level-properties text:space-before="5.397cm" text:min-label-width="0.6cm"/>
            <style:text-properties fo:font-family="StarBat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5.397cm" text:min-label-width="0.6cm"/>
            <style:text-properties fo:font-family="StarBat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5.397cm" text:min-label-width="0.6cm"/>
            <style:text-properties fo:font-family="StarBat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5.397cm" text:min-label-width="0.6cm"/>
            <style:text-properties fo:font-family="StarBats" style:font-pitch="variable" style:font-charset="x-symbol" fo:color="#000000" fo:font-size="45%"/>
          </text:list-level-style-bullet>
        </text:list-style>
      </style:graphic-properties>
      <style:paragraph-properties fo:margin-left="1.199cm" fo:margin-right="0cm" fo:margin-top="0cm" fo:margin-bottom="0.498cm" fo:line-height="100%" fo:text-align="start" text:enable-numbering="true" fo:text-indent="0cm" style:punctuation-wrap="simple" style:line-break="normal" style:writing-mode="lr-tb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396cm" fo:line-height="100%" fo:text-align="start" text:enable-numbering="true" fo:text-indent="0cm" style:punctuation-wrap="simple" style:line-break="normal" style:writing-mode="lr-tb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198cm" fo:line-height="100%" fo:text-align="start" text:enable-numbering="true" fo:text-indent="0cm" style:punctuation-wrap="simple" style:line-break="normal" style:writing-mode="lr-tb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100%" fo:text-align="start" text:enable-numbering="true" fo:text-indent="0cm" style:punctuation-wrap="simple" style:line-break="normal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100%" fo:text-align="start" text:enable-numbering="true" fo:text-indent="0cm" style:punctuation-wrap="simple" style:line-break="normal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100%" fo:text-align="start" text:enable-numbering="true" fo:text-indent="0cm" style:punctuation-wrap="simple" style:line-break="normal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100%" fo:text-align="start" text:enable-numbering="true" fo:text-indent="0cm" style:punctuation-wrap="simple" style:line-break="normal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100%" fo:text-align="start" text:enable-numbering="true" fo:text-indent="0cm" style:punctuation-wrap="simple" style:line-break="normal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41cm" fo:page-height="25.79cm" style:print-orientation="portrait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3.586cm" svg:height="4.641cm" svg:x="3.544cm" svg:y="3.61cm" draw:page-number="1"/>
      <draw:page-thumbnail draw:layer="backgroundobjects" svg:width="3.586cm" svg:height="4.641cm" svg:x="12.278cm" svg:y="3.61cm" draw:page-number="2"/>
      <draw:page-thumbnail draw:layer="backgroundobjects" svg:width="3.586cm" svg:height="4.641cm" svg:x="3.544cm" svg:y="10.573cm"/>
      <draw:page-thumbnail draw:layer="backgroundobjects" svg:width="3.586cm" svg:height="4.641cm" svg:x="12.278cm" svg:y="10.573cm"/>
      <draw:page-thumbnail draw:layer="backgroundobjects" svg:width="3.586cm" svg:height="4.641cm" svg:x="3.544cm" svg:y="17.536cm"/>
      <draw:page-thumbnail draw:layer="backgroundobjects" svg:width="3.586cm" svg:height="4.641cm" svg:x="12.278cm" svg:y="17.536cm"/>
      <draw:frame draw:style-name="gr1" draw:text-style-name="P1" draw:layer="backgroundobjects" svg:width="8.422cm" svg:height="1.28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422cm" svg:height="1.288cm" svg:x="10.98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422cm" svg:height="1.288cm" svg:x="0cm" svg:y="24.50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422cm" svg:height="1.288cm" svg:x="10.987cm" svg:y="24.501cm" presentation:class="page-number">
        <draw:text-box>
          <text:p text:style-name="P2"><text:page-number>2</text:page-number></text:p>
        </draw:text-box>
      </draw:frame>
    </style:handout-master>
    <style:master-page style:name="Default" style:page-layout-name="PM1" draw:style-name="dp1">
      <presentation:notes style:page-layout-name="PM0">
        <draw:rect draw:style-name="gr3" draw:text-style-name="P3" draw:layer="backgroundobjects" svg:width="19.41cm" svg:height="25.79cm" svg:x="0cm" svg:y="0cm">
          <text:p/>
        </draw:rect>
        <draw:page-thumbnail presentation:style-name="Default-title" draw:layer="backgroundobjects" svg:width="6.831cm" svg:height="8.838cm" svg:x="6.287cm" svg:y="2.579cm" presentation:class="page"/>
        <draw:frame presentation:style-name="Default-notes" draw:layer="backgroundobjects" svg:width="13.498cm" svg:height="9.803cm" svg:x="2.959cm" svg:y="12.27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Tech Square flyer</dc:title>
    <meta:initial-creator>Benjamin Wagner</meta:initial-creator>
    <meta:creation-date>2002-05-22T17:51:17</meta:creation-date>
    <dc:creator>C. Ananian</dc:creator>
    <dc:date>2008-08-26T16:39:29</dc:date>
    <meta:printed-by>C. Ananian</meta:printed-by>
    <meta:print-date>2008-08-26T16:36:30</meta:print-date>
    <meta:editing-cycles>12</meta:editing-cycles>
    <meta:editing-duration>PT1H6M46S</meta:editing-duration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